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22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 fo:margin-left="0.4909in" fo:text-indent="-0.4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軍所屬軍用機場航空噪音改善經費執行情形</text:p>
      <text:p text:style-name="P2"><text:span text:style-name="T3">一、</text:span><text:span text:style-name="T4">本部自</text:span><text:span text:style-name="T5">87</text:span><text:span text:style-name="T6">年起</text:span><text:span text:style-name="T7">編列航空噪音補助款，依「機場周圍地區航空噪音防制辦法」辦理機場航空噪音改善作業，惟</text:span><text:span text:style-name="T8">92</text:span><text:span text:style-name="T9">年</text:span><text:span text:style-name="T10">1</text:span><text:span text:style-name="T11">月</text:span><text:span text:style-name="T12">8</text:span><text:span text:style-name="T13">日修頒「噪音管制法」，律定由軍方訂定規定辦理補助，故</text:span><text:span text:style-name="T14">於</text:span><text:span text:style-name="T15">93</text:span><text:span text:style-name="T16">年</text:span><text:span text:style-name="T17">5</text:span><text:span text:style-name="T18">月</text:span><text:span text:style-name="T19">6</text:span><text:span text:style-name="T20">日訂頒「國防部補助縣（市）政府辦理軍用機場航空噪音改善經費處理原則」，</text:span><text:span text:style-name="T21">作為執行國軍航空噪音補助作業準據。</text:span></text:p>
      <text:p text:style-name="P22">二、99年以前國軍機場航空噪音防制改善補助作業，係將預算直接撥交到各地區航空站或地方縣（市）政府執行，惟各地方政府提出由軍方自行辦理補助等訴求，本部遂於99年修頒「國軍所屬軍用機場航空噪音改善經費處理原則」，自100年起由本部自行辦理噪音補助作業。</text:p>
      <text:p text:style-name="P23">三、104年度辦理12座機場噪音補助作業，計空軍新竹、岡山、台東、屏東、陸軍桃園龍潭、台中新社、台南歸仁等7座軍用機場及台中清泉崗、嘉義、台南、花蓮及澎湖馬公等5座軍民合用機場。</text:p>
      <text:p text:style-name="P24"><text:span text:style-name="T25">四、近三年機場噪音補助經費編列如后：</text:span></text:p>
      <text:p text:style-name="P26"><text:span text:style-name="T27">(</text:span><text:span text:style-name="T28">一</text:span><text:span text:style-name="T29">)102</text:span><text:span text:style-name="T30">年：</text:span><text:span text:style-name="T31">1</text:span><text:span text:style-name="T32">億</text:span><text:span text:style-name="T33">6,200</text:span><text:span text:style-name="T34">萬元。</text:span></text:p>
      <text:p text:style-name="P35"><text:span text:style-name="T36">(</text:span><text:span text:style-name="T37">二</text:span><text:span text:style-name="T38">)</text:span><text:span text:style-name="T39">103</text:span><text:span text:style-name="T40">年：</text:span><text:span text:style-name="T41">1</text:span><text:span text:style-name="T42">億</text:span><text:span text:style-name="T43">6,200</text:span><text:span text:style-name="T44">萬元。</text:span></text:p>
      <text:p text:style-name="P45"><text:span text:style-name="T46">(</text:span><text:span text:style-name="T47">三</text:span><text:span text:style-name="T48">)104</text:span><text:span text:style-name="T49">年：</text:span><text:span text:style-name="T50">1</text:span><text:span text:style-name="T51">億</text:span><text:span text:style-name="T52">6,200</text:span><text:span text:style-name="T53">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靜</meta:initial-creator>
    <dc:creator>黎埼偉</dc:creator>
    <meta:creation-date>2016-05-20T08:19:00Z</meta:creation-date>
    <dc:date>2016-05-20T08:1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