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 fo:orphans="2" fo:widows="2"/>
    </style:style>
    <style:style style:name="P12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style:language-asian="zh" style:country-asian="HK"/>
    </style:style>
    <style:style style:name="T16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11年9月第5</text:span><text:span text:style-name="T4">週</text:span><text:span text:style-name="T2">開標案件預覽表</text:span></text:p>
      <text:p text:style-name="P12">資料時間：111年9月22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450664117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9/2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3">1000</text:p>
          </table:table-cell>
          <table:table-cell table:style-name="表格1.B2" office:value-type="string">
            <text:p text:style-name="P6">111-1031110426500420</text:p>
          </table:table-cell>
          <table:table-cell table:style-name="表格1.F2" office:value-type="string">
            <text:p text:style-name="P7">林園營區女官寢室新建工程</text:p>
          </table:table-cell>
        </table:table-row>
        <table:table-row table:style-name="表格1.2">
          <table:table-cell table:style-name="表格1.A2" office:value-type="string">
            <text:list xml:id="list16102895757977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9/2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111-1171119326701520</text:p>
          </table:table-cell>
          <table:table-cell table:style-name="表格1.F2" office:value-type="string">
            <text:p text:style-name="P4">復健治療中心整修工程</text:p>
          </table:table-cell>
        </table:table-row>
        <table:table-row table:style-name="表格1.2">
          <table:table-cell table:style-name="表格1.A2" office:value-type="string">
            <text:list xml:id="list161028853081183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9/2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JE11002L156</text:p>
          </table:table-cell>
          <table:table-cell table:style-name="表格1.F2" office:value-type="string">
            <text:p text:style-name="P10"><text:span text:style-name="T7">銅殼盂片</text:span><text:span text:style-name="T5">（</text:span><text:span text:style-name="T7">七三銅片</text:span><text:span text:style-name="T5">）</text:span><text:span text:style-name="T7">供料加工等5項</text:span></text:p>
          </table:table-cell>
        </table:table-row>
        <table:table-row table:style-name="表格1.2">
          <table:table-cell table:style-name="表格1.A2" office:value-type="string">
            <text:list xml:id="list16102930590456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9/2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JE11007L157</text:p>
          </table:table-cell>
          <table:table-cell table:style-name="表格1.F2" office:value-type="string">
            <text:p text:style-name="P7">彈匣袋等 2 項</text:p>
          </table:table-cell>
        </table:table-row>
        <table:table-row table:style-name="表格1.2">
          <table:table-cell table:style-name="表格1.A2" office:value-type="string">
            <text:list xml:id="list161029127004199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9/2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11"><text:span text:style-name="T7">111-1100010827900120</text:span></text:p>
          </table:table-cell>
          <table:table-cell table:style-name="表格1.F2" office:value-type="string">
            <text:p text:style-name="P7">大漢營區勤務大樓新建統包工程</text:p>
          </table:table-cell>
        </table:table-row>
        <table:table-row table:style-name="表格1.2">
          <table:table-cell table:style-name="表格1.A2" office:value-type="string">
            <text:list xml:id="list16102929699699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9/2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111-1101119987200120</text:p>
          </table:table-cell>
          <table:table-cell table:style-name="表格1.F2" office:value-type="string">
            <text:p text:style-name="P7">北營區整體設施改善工程</text:p>
          </table:table-cell>
        </table:table-row>
        <table:table-row table:style-name="表格1.2">
          <table:table-cell table:style-name="表格1.A2" office:value-type="string">
            <text:list xml:id="list16103014942975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9/2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HJ11027L168</text:p>
          </table:table-cell>
          <table:table-cell table:style-name="表格1.F2" office:value-type="string">
            <text:p text:style-name="P10"><text:span text:style-name="T7">血糖試紙</text:span><text:span text:style-name="T5">（</text:span><text:span text:style-name="T7">含附屬週邊裝備</text:span><text:span text:style-name="T5">）</text:span></text:p>
          </table:table-cell>
        </table:table-row>
        <table:table-row table:style-name="表格1.2">
          <table:table-cell table:style-name="表格1.A2" office:value-type="string">
            <text:list xml:id="list161030447391468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9/2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6">CH11011L174</text:p>
          </table:table-cell>
          <table:table-cell table:style-name="表格1.F2" office:value-type="string">
            <text:p text:style-name="P7">應變暨監控防護環境改善修繕等6項</text:p>
          </table:table-cell>
        </table:table-row>
        <table:table-row table:style-name="表格1.2">
          <table:table-cell table:style-name="表格1.A2" office:value-type="string">
            <text:list xml:id="list16102943423673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3">9/30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3">1000</text:p>
          </table:table-cell>
          <table:table-cell table:style-name="表格1.B2" office:value-type="string">
            <text:p text:style-name="P6">111-5160001061623020</text:p>
          </table:table-cell>
          <table:table-cell table:style-name="表格1.F2" office:value-type="string">
            <text:p text:style-name="P7">訓場複合式標靶庫及附屬設施統包工程</text:p>
          </table:table-cell>
        </table:table-row>
        <table:table-row table:style-name="表格1.2">
          <table:table-cell table:style-name="表格1.A11" office:value-type="string">
            <text:list xml:id="list161028977677720" text:continue-numbering="true" text:style-name="WW8Num32">
              <text:list-item>
                <text:p text:style-name="P5"/>
              </text:list-item>
            </text:list>
          </table:table-cell>
          <table:table-cell table:style-name="表格1.B11" office:value-type="string">
            <text:p text:style-name="P3">9/30</text:p>
          </table:table-cell>
          <table:table-cell table:style-name="表格1.B11" office:value-type="string">
            <text:p text:style-name="P3">五</text:p>
          </table:table-cell>
          <table:table-cell table:style-name="表格1.B11" office:value-type="string">
            <text:p text:style-name="P13">1400</text:p>
          </table:table-cell>
          <table:table-cell table:style-name="表格1.B11" office:value-type="string">
            <text:p text:style-name="P6">GS12001L012</text:p>
          </table:table-cell>
          <table:table-cell table:style-name="表格1.F11" office:value-type="string">
            <text:p text:style-name="P7">副食品委商運送等 17 項</text:p>
          </table:table-cell>
        </table:table-row>
      </table:table>
      <text:p text:style-name="P14"><text:span text:style-name="T9">實際招標公告及開標結果等資訊，請至行政院公共工程委員會「政府電子採購網(網址:</text:span><text:span text:style-name="T11"> </text:span><text:a xlink:type="simple" xlink:href="http://www.pcc.gov.tw/" text:style-name="Internet_20_link" text:visited-style-name="Visited_20_Internet_20_Link"><text:span text:style-name="Internet_20_link"><text:span text:style-name="T16">http://www.pcc.gov.tw</text:span></text:span></text:a><text:span text:style-name="T9">)」查閱；另國防部所屬各單位依權責辦理尚於等標期之採購案招標公告，亦可自該網站查詢相關訊息。</text:span></text:p>
      <text:p text:style-name="P15"/>
      <text:p text:style-name="P16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09-22T16:09:00</dc:date>
    <meta:print-date>2022-09-22T16:09:00</meta:print-date>
    <meta:editing-cycles>42</meta:editing-cycles>
    <meta:editing-duration>PT3H56M</meta:editing-duration>
    <meta:document-statistic meta:table-count="1" meta:image-count="0" meta:object-count="0" meta:page-count="1" meta:paragraph-count="72" meta:word-count="352" meta:character-count="590" meta:non-whitespace-character-count="585"/>
    <meta:generator>NDC_ODF_Application_Tools_/2.0.6$Windows_X86_64 LibreOffice_project/bcda3e35925792cbbfa90727166a0d0448f033b4</meta:generator>
  </office:meta>
</office:document-meta>
</file>