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9.9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1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fo:color="#000000"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國防部國防採購室110年6月第3週開標案件預覽表</text:span></text:p>
      <text:p text:style-name="P10">資料時間：110年6月1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E1" office:value-type="string">
              <text:p text:style-name="P2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755270007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6/15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8">110-6381100191000280</text:p>
          </table:table-cell>
          <table:table-cell table:style-name="表格1.E2" office:value-type="string">
            <text:p text:style-name="Standard"><text:span text:style-name="T8">空軍H004</text:span><text:span text:style-name="T10">新建統包</text:span><text:span text:style-name="T8">工程</text:span></text:p>
          </table:table-cell>
        </table:table-row>
        <table:table-row table:style-name="表格1.1">
          <table:table-cell table:style-name="表格1.A2" office:value-type="string">
            <text:list xml:id="list164508437207771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5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6">CJ10014L533</text:p>
          </table:table-cell>
          <table:table-cell table:style-name="表格1.E2" office:value-type="string">
            <text:p text:style-name="P6">列管營區機電監控系統委商保養檢修</text:p>
          </table:table-cell>
        </table:table-row>
        <table:table-row table:style-name="表格1.1">
          <table:table-cell table:style-name="表格1.A2" office:value-type="string">
            <text:list xml:id="list16450849850419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6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8">109-0671080872200120</text:p>
          </table:table-cell>
          <table:table-cell table:style-name="表格1.E2" office:value-type="string">
            <text:p text:style-name="P6">堅實營區新建統包工程</text:p>
          </table:table-cell>
        </table:table-row>
        <table:table-row table:style-name="表格1.1">
          <table:table-cell table:style-name="表格1.A2" office:value-type="string">
            <text:list xml:id="list164508195276154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6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8">110-0111091530800122</text:p>
          </table:table-cell>
          <table:table-cell table:style-name="表格1.E2" office:value-type="string">
            <text:p text:style-name="Standard"><text:span text:style-name="T8">空軍E004</text:span><text:span text:style-name="T10">新建統包</text:span><text:span text:style-name="T8">工程</text:span></text:p>
          </table:table-cell>
        </table:table-row>
        <table:table-row table:style-name="表格1.1">
          <table:table-cell table:style-name="表格1.A2" office:value-type="string">
            <text:list xml:id="list164507585483263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6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8">110-1181100080701210</text:p>
          </table:table-cell>
          <table:table-cell table:style-name="表格1.E2" office:value-type="string">
            <text:p text:style-name="P6">高登亮島碼頭整建工程專案管理(含監造)</text:p>
            <text:p text:style-name="P6">委託技術服務</text:p>
          </table:table-cell>
        </table:table-row>
        <table:table-row table:style-name="表格1.1">
          <table:table-cell table:style-name="表格1.A2" office:value-type="string">
            <text:list xml:id="list16450814082065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6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8">110-0851102577001120</text:p>
          </table:table-cell>
          <table:table-cell table:style-name="表格1.E2" office:value-type="string">
            <text:p text:style-name="P6">汀州院區綜合大樓防水整修工程</text:p>
          </table:table-cell>
        </table:table-row>
        <table:table-row table:style-name="表格1.1">
          <table:table-cell table:style-name="表格1.A2" office:value-type="string">
            <text:list xml:id="list164509664617976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7(四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6">HJ10008L095</text:p>
          </table:table-cell>
          <table:table-cell table:style-name="表格1.E2" office:value-type="string">
            <text:p text:style-name="P6">經上皮雷射屈光角膜切削儀等3項</text:p>
          </table:table-cell>
        </table:table-row>
        <table:table-row table:style-name="表格1.1">
          <table:table-cell table:style-name="表格1.A2" office:value-type="string">
            <text:list xml:id="list164509532474169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7(四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8">110-3051103685702110</text:p>
          </table:table-cell>
          <table:table-cell table:style-name="表格1.E2" office:value-type="string">
            <text:p text:style-name="P6">臺中地區整修工程暨搬遷</text:p>
          </table:table-cell>
        </table:table-row>
        <table:table-row table:style-name="表格1.1">
          <table:table-cell table:style-name="表格1.A2" office:value-type="string">
            <text:list xml:id="list164509108652610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8(五)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8">110-0671080671300220</text:p>
          </table:table-cell>
          <table:table-cell table:style-name="表格1.E2" office:value-type="string">
            <text:p text:style-name="P6">陸航清泉崗基地設施新建工程</text:p>
          </table:table-cell>
        </table:table-row>
        <table:table-row table:style-name="表格1.1">
          <table:table-cell table:style-name="表格1.A2" office:value-type="string">
            <text:list xml:id="list164509350182839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6/18(五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8">109-0671061105700220</text:p>
          </table:table-cell>
          <table:table-cell table:style-name="表格1.E2" office:value-type="string">
            <text:p text:style-name="P6">鄭和營區職務宿舍新建工程</text:p>
          </table:table-cell>
        </table:table-row>
        <table:table-row table:style-name="表格1.1">
          <table:table-cell table:style-name="表格1.A12" office:value-type="string">
            <text:list xml:id="list16450908359917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12" office:value-type="string">
            <text:p text:style-name="P3">6/18(五)</text:p>
          </table:table-cell>
          <table:table-cell table:style-name="表格1.B12" office:value-type="string">
            <text:p text:style-name="P3">1400</text:p>
          </table:table-cell>
          <table:table-cell table:style-name="表格1.B12" office:value-type="string">
            <text:p text:style-name="P6">HJ10009L114</text:p>
          </table:table-cell>
          <table:table-cell table:style-name="表格1.E12" office:value-type="string">
            <text:p text:style-name="P6">監視器，X光用，術中高解析血管攝影機</text:p>
            <text:p text:style-name="P6">等4項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1">http://www.pcc.gov.tw</text:span></text:span></text:a><text:span text:style-name="T2">)」查閱；另國防部所屬各單位依權責辦理尚於等標期之採購案招標公告，亦可自該網站查詢相關訊息。</text:span></text:p>
      <text:p text:style-name="P5"/>
      <text:p text:style-name="P9">敬請參標廠商配合本部防疫措施，進入營區接受體溫量測、填寫「嚴重特殊傳染性肺炎（COVID–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6-10T16:45:07.228000000</dc:date>
    <meta:print-date>2021-06-10T16:42:00</meta:print-date>
    <meta:editing-cycles>39</meta:editing-cycles>
    <meta:editing-duration>PT4H7M56S</meta:editing-duration>
    <meta:document-statistic meta:table-count="1" meta:image-count="0" meta:object-count="0" meta:page-count="1" meta:paragraph-count="67" meta:word-count="413" meta:character-count="713" meta:non-whitespace-character-count="712"/>
    <meta:generator>NDC_ODF_Application_Tools/2.0.4$Windows_X86_64 LibreOffice_project/ace8b54cb4771cd6636f2ccb1aac7c9dad875112</meta:generator>
  </office:meta>
</office:document-meta>
</file>