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9.9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-0.085cm" fo:margin-right="-0.085cm" fo:line-height="0.6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-0.085cm" fo:margin-right="-0.085cm" fo:line-height="0.6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margin-left="-0.085cm" fo:margin-right="-0.085cm" fo:line-height="0.6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fo:margin-left="-0.085cm" fo:margin-right="-0.085cm" fo:line-height="0.6cm" fo:text-align="justify" style:justify-single-word="false" fo:orphans="2" fo:widows="2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12" style:family="paragraph" style:parent-style-name="Standard">
      <style:paragraph-properties fo:margin-left="-0.085cm" fo:margin-right="-0.085cm" fo:line-height="0.6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3" style:family="paragraph" style:parent-style-name="本文縮排_20_2" style:master-page-name="Standard">
      <style:paragraph-properties fo:margin-left="1.91cm" fo:margin-right="0cm" fo:margin-top="0.212cm" fo:margin-bottom="0.212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國防部國防採購室110年5月第1週開標案件預覽表</text:span></text:p>
      <text:p text:style-name="P7">資料時間：110年4月29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</text:p>
              <text:p text:style-name="P2">日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E1" office:value-type="string">
              <text:p text:style-name="P2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2019815160" text:style-name="WW8Num32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9">5/4</text:p>
            <text:p text:style-name="P9">(二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1">109-6211090502401020</text:p>
          </table:table-cell>
          <table:table-cell table:style-name="表格1.E2" office:value-type="string">
            <text:p text:style-name="P10">空軍K001統包新建工程</text:p>
          </table:table-cell>
        </table:table-row>
        <table:table-row table:style-name="表格1.1">
          <table:table-cell table:style-name="表格1.A2" office:value-type="string">
            <text:list xml:id="list153259098809854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5/4</text:p>
            <text:p text:style-name="P9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0">GS10001L003</text:p>
          </table:table-cell>
          <table:table-cell table:style-name="表格1.E2" office:value-type="string">
            <text:p text:style-name="P10">冷凍牛肉等36項第2組</text:p>
          </table:table-cell>
        </table:table-row>
        <table:table-row table:style-name="表格1.1">
          <table:table-cell table:style-name="表格1.A2" office:value-type="string">
            <text:list xml:id="list153259304843877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5/4</text:p>
            <text:p text:style-name="P9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1">109-0671097447800220</text:p>
          </table:table-cell>
          <table:table-cell table:style-name="表格1.E2" office:value-type="string">
            <text:p text:style-name="P10">大直營區綜合大樓新建工程</text:p>
          </table:table-cell>
        </table:table-row>
        <table:table-row table:style-name="表格1.1">
          <table:table-cell table:style-name="表格1.A2" office:value-type="string">
            <text:list xml:id="list153260122516192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5/4</text:p>
            <text:p text:style-name="P9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0">AE10006L529</text:p>
          </table:table-cell>
          <table:table-cell table:style-name="表格1.E2" office:value-type="string">
            <text:p text:style-name="P10">木製單人床等6項</text:p>
          </table:table-cell>
        </table:table-row>
        <table:table-row table:style-name="表格1.1">
          <table:table-cell table:style-name="表格1.A2" office:value-type="string">
            <text:list xml:id="list153259551047276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5/5</text:p>
            <text:p text:style-name="P9">(三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<text:span text:style-name="T8">109-1051094624500200</text:span></text:p>
          </table:table-cell>
          <table:table-cell table:style-name="表格1.E2" office:value-type="string">
            <text:p text:style-name="P10">坑子口訓練場整建工程委託專案管理(含監造)技術服務</text:p>
          </table:table-cell>
        </table:table-row>
        <table:table-row table:style-name="表格1.1">
          <table:table-cell table:style-name="表格1.A2" office:value-type="string">
            <text:list xml:id="list153258763715113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5/5</text:p>
            <text:p text:style-name="P9">(三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0">HP10051L091</text:p>
          </table:table-cell>
          <table:table-cell table:style-name="表格1.E2" office:value-type="string">
            <text:p text:style-name="P10">複合式鐵塔</text:p>
          </table:table-cell>
        </table:table-row>
        <table:table-row table:style-name="表格1.1">
          <table:table-cell table:style-name="表格1.A2" office:value-type="string">
            <text:list xml:id="list153260425997182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5/5</text:p>
            <text:p text:style-name="P9">(三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0">ED10007L062</text:p>
          </table:table-cell>
          <table:table-cell table:style-name="表格1.E2" office:value-type="string">
            <text:p text:style-name="P10">伙食人力勞務委外(大直營區)</text:p>
          </table:table-cell>
        </table:table-row>
        <table:table-row table:style-name="表格1.1">
          <table:table-cell table:style-name="表格1.A2" office:value-type="string">
            <text:list xml:id="list153260546730305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5/6</text:p>
            <text:p text:style-name="P9">(四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0">HL10002L107</text:p>
          </table:table-cell>
          <table:table-cell table:style-name="表格1.E2" office:value-type="string">
            <text:p text:style-name="P10">音頻處理器等13項</text:p>
          </table:table-cell>
        </table:table-row>
        <table:table-row table:style-name="表格1.1">
          <table:table-cell table:style-name="表格1.A2" office:value-type="string">
            <text:list xml:id="list153259838211900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5/6</text:p>
            <text:p text:style-name="P9">(四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0">NC10018L105</text:p>
          </table:table-cell>
          <table:table-cell table:style-name="表格1.E2" office:value-type="string">
            <text:p text:style-name="P10">顱顏暨腦部脊椎精密手術系統等2項</text:p>
          </table:table-cell>
        </table:table-row>
        <table:table-row table:style-name="表格1.1">
          <table:table-cell table:style-name="表格1.A2" office:value-type="string">
            <text:list xml:id="list153259539255946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5/7</text:p>
            <text:p text:style-name="P9">(五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0">NF10003L112</text:p>
          </table:table-cell>
          <table:table-cell table:style-name="表格1.E2" office:value-type="string">
            <text:p text:style-name="P10">二氧化碳雷射系統組</text:p>
          </table:table-cell>
        </table:table-row>
        <table:table-row table:style-name="表格1.1">
          <table:table-cell table:style-name="表格1.A2" office:value-type="string">
            <text:list xml:id="list153260089006480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5/7</text:p>
            <text:p text:style-name="P9">(五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8"><text:span text:style-name="T6">CC10023L111</text:span></text:p>
          </table:table-cell>
          <table:table-cell table:style-name="表格1.E2" office:value-type="string">
            <text:p text:style-name="P10">忠勤勳章等3項</text:p>
          </table:table-cell>
        </table:table-row>
        <table:table-row table:style-name="表格1.1">
          <table:table-cell table:style-name="表格1.A13" office:value-type="string">
            <text:list xml:id="list153259767501851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13" office:value-type="string">
            <text:p text:style-name="P9">5/7</text:p>
            <text:p text:style-name="P9">(五)</text:p>
          </table:table-cell>
          <table:table-cell table:style-name="表格1.B13" office:value-type="string">
            <text:p text:style-name="P9">1400</text:p>
          </table:table-cell>
          <table:table-cell table:style-name="表格1.B13" office:value-type="string">
            <text:p text:style-name="P11">110-5160000843022500</text:p>
          </table:table-cell>
          <table:table-cell table:style-name="表格1.E13" office:value-type="string">
            <text:p text:style-name="P10">左營基地及旗津地區生活用水改善工程委託</text:p>
            <text:p text:style-name="P10">專案管理暨監造技術服務</text:p>
          </table:table-cell>
        </table:table-row>
      </table:table>
      <text:p text:style-name="P1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12">http://www.pcc.gov.tw</text:span></text:span></text:a><text:span text:style-name="T2">)」查閱；另國防部所屬各單位依權責辦理尚於等標期之採購案招標公告，亦可自該網站查詢相關訊息。</text:span></text:p>
      <text:p text:style-name="P4"/>
      <text:p text:style-name="P6">敬請參標廠商配合本部防疫措施，進入營區接受體溫量測、填寫「嚴重特殊傳染性肺炎（COVID–19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4-29T15:32:58.389000000</dc:date>
    <meta:print-date>2021-04-29T15:31:00</meta:print-date>
    <meta:editing-cycles>27</meta:editing-cycles>
    <meta:editing-duration>PT3H18M35S</meta:editing-duration>
    <meta:document-statistic meta:table-count="1" meta:image-count="0" meta:object-count="0" meta:page-count="1" meta:paragraph-count="83" meta:word-count="429" meta:character-count="686" meta:non-whitespace-character-count="685"/>
    <meta:generator>NDC_ODF_Application_Tools/2.0.4$Windows_X86_64 LibreOffice_project/ace8b54cb4771cd6636f2ccb1aac7c9dad875112</meta:generator>
  </office:meta>
</office:document-meta>
</file>