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 style:text-autospace="none" style:punctuation-wrap="simple" style:line-break="normal"/>
    </style:style>
    <style:style style:name="P10" style:family="paragraph" style:parent-style-name="Standard">
      <style:paragraph-properties fo:line-height="0.847cm" fo:text-align="justify" style:justify-single-word="false" style:text-autospace="none" style:punctuation-wrap="simple" style:line-break="normal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line-height="0.847cm" fo:text-align="justify" style:justify-single-word="false" style:text-autospace="none" style:punctuation-wrap="simple" style:line-break="normal"/>
      <style:text-properties fo:color="#ff0000"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-0.085cm" fo:margin-right="-0.085cm" fo:line-height="0.706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-0.085cm" fo:margin-right="-0.085cm" fo:line-height="0.706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國防部國防採購室110年1月第4週開標案件預覽表</text:span></text:p>
      <text:p text:style-name="P12">資料時間：110年1月2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日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E1" office:value-type="string">
              <text:p text:style-name="P1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3932895714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14">1/26</text:p>
            <text:p text:style-name="P14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7">109-7541081351401120</text:p>
          </table:table-cell>
          <table:table-cell table:style-name="表格1.E2" office:value-type="string">
            <text:p text:style-name="P4">高雄林園二橋、高雄林園鳳鼻頭及台東知本營區新建工程</text:p>
          </table:table-cell>
        </table:table-row>
        <table:table-row table:style-name="表格1.1">
          <table:table-cell table:style-name="表格1.A2" office:value-type="string">
            <text:list xml:id="list141512041773957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1/26</text:p>
            <text:p text:style-name="P14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3">CJ10012L086</text:p>
          </table:table-cell>
          <table:table-cell table:style-name="表格1.E2" office:value-type="string">
            <text:p text:style-name="P4">環境清潔維護</text:p>
          </table:table-cell>
        </table:table-row>
        <table:table-row table:style-name="表格1.1">
          <table:table-cell table:style-name="表格1.A2" office:value-type="string">
            <text:list xml:id="list141512130532682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1/26</text:p>
            <text:p text:style-name="P14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7">110-0979001693200410</text:p>
          </table:table-cell>
          <table:table-cell table:style-name="表格1.E2" office:value-type="string">
            <text:p text:style-name="P4">高雄市左營區興隆段房建物拆除清運工程</text:p>
          </table:table-cell>
        </table:table-row>
        <table:table-row table:style-name="表格1.1">
          <table:table-cell table:style-name="表格1.A2" office:value-type="string">
            <text:list xml:id="list141511750280029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1/27</text:p>
            <text:p text:style-name="P14">(三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3">EC10003L078</text:p>
          </table:table-cell>
          <table:table-cell table:style-name="表格1.E2" office:value-type="string">
            <text:p text:style-name="P4">不斷電系統維護</text:p>
          </table:table-cell>
        </table:table-row>
        <table:table-row table:style-name="表格1.1">
          <table:table-cell table:style-name="表格1.A2" office:value-type="string">
            <text:list xml:id="list141512992732283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3"><text:span text:style-name="T7">1/27</text:span></text:p>
            <text:p text:style-name="P14">(三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7">109-0671080003300120</text:p>
          </table:table-cell>
          <table:table-cell table:style-name="表格1.E2" office:value-type="string">
            <text:p text:style-name="P4">海軍「會結營區生活設施新建工程」</text:p>
          </table:table-cell>
        </table:table-row>
        <table:table-row table:style-name="表格1.1">
          <table:table-cell table:style-name="表格1.A2" office:value-type="string">
            <text:list xml:id="list141511898590533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1/28</text:p>
            <text:p text:style-name="P14">(四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7">110-0679001693100310</text:p>
          </table:table-cell>
          <table:table-cell table:style-name="表格1.E2" office:value-type="string">
            <text:p text:style-name="P4">高雄市左營區左東段房建物拆除清運工程</text:p>
          </table:table-cell>
        </table:table-row>
        <table:table-row table:style-name="表格1.1">
          <table:table-cell table:style-name="表格1.A8" office:value-type="string">
            <text:list xml:id="list141512807988484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8" office:value-type="string">
            <text:p text:style-name="P14">1/29</text:p>
            <text:p text:style-name="P14">(五)</text:p>
          </table:table-cell>
          <table:table-cell table:style-name="表格1.B8" office:value-type="string">
            <text:p text:style-name="P3">1400</text:p>
          </table:table-cell>
          <table:table-cell table:style-name="表格1.B8" office:value-type="string">
            <text:p text:style-name="P7">109-0111080309701722</text:p>
          </table:table-cell>
          <table:table-cell table:style-name="表格1.E8" office:value-type="string">
            <text:p text:style-name="P4">馬公基地辦公及生活設施新建統包工程</text:p>
          </table:table-cell>
        </table:table-row>
      </table:table>
      <text:p text:style-name="P9"><text:span text:style-name="T5">實際招標</text:span><text:span text:style-name="T2">公告及開標結果等資訊，請至行政院公共工程委員會「政府電子採購網</text:span><text:span text:style-name="T2">（</text:span><text:span text:style-name="T2">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4">http://www.pcc.gov.tw</text:span></text:span></text:a><text:span text:style-name="T2">）</text:span><text:span text:style-name="T2">」查閱；另國防部所屬各單位依權責辦理尚於等標期之採購案招標公告，亦可自該網站查詢相關訊息。</text:span></text:p>
      <text:p text:style-name="P10"/>
      <text:p text:style-name="P11">敬請參標廠商配合本部防疫措施，進入營區接受體溫量測、填寫「嚴重特殊傳染性肺炎（COVID-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1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1-21T14:15:10.543000000</dc:date>
    <meta:print-date>2021-01-21T14:13:00</meta:print-date>
    <meta:editing-cycles>9</meta:editing-cycles>
    <meta:editing-duration>PT1H4M36S</meta:editing-duration>
    <meta:document-statistic meta:table-count="1" meta:image-count="0" meta:object-count="0" meta:page-count="1" meta:paragraph-count="52" meta:word-count="349" meta:character-count="539" meta:non-whitespace-character-count="538"/>
    <meta:generator>NDC_ODF_Application_Tools/2.0.4$Windows_X86_64 LibreOffice_project/ace8b54cb4771cd6636f2ccb1aac7c9dad875112</meta:generator>
  </office:meta>
</office:document-meta>
</file>