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0.529cm" fo:text-align="justify" fo:text-align-last="justify" style:justify-single-word="false"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529cm" fo:orphans="2" fo:widows="2"/>
    </style:style>
    <style:style style:name="P11" style:family="paragraph" style:parent-style-name="Standard">
      <style:paragraph-properties fo:line-height="0.529cm" fo:text-align="center" style:justify-single-word="false" fo:orphans="2" fo:widows="2"/>
    </style:style>
    <style:style style:name="P12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0.651cm" fo:margin-right="0cm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</style:style>
    <style:style style:name="P16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margin-left="0.049cm" fo:margin-right="0cm" fo:line-height="0.459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49cm" fo:margin-right="0cm" fo:line-height="0.494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</style:style>
    <style:style style:name="P23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國防部國防採購室109年10月第3週開標案件預覽表</text:span></text:p>
      <text:p text:style-name="P14">資料時間：109年10月15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3">開標時間</text:p>
          </table:table-cell>
          <table:table-cell table:style-name="表格1.B1" office:value-type="string">
            <text:p text:style-name="P3">購案編號</text:p>
          </table:table-cell>
          <table:table-cell table:style-name="表格1.E1" office:value-type="string">
            <text:p text:style-name="P3">購案名稱</text:p>
          </table:table-cell>
        </table:table-row>
        <table:table-row table:style-name="表格1.2">
          <table:table-cell table:style-name="表格1.A2" office:value-type="string">
            <text:list xml:id="list361234622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10/19</text:p>
            <text:p text:style-name="P5">(一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23">HL09005L138</text:p>
          </table:table-cell>
          <table:table-cell table:style-name="表格1.E2" office:value-type="string">
            <text:p text:style-name="P19">標準四門硬頂車(五人座)等7項</text:p>
          </table:table-cell>
        </table:table-row>
        <table:table-row table:style-name="表格1.2">
          <table:table-cell table:style-name="表格1.A2" office:value-type="string">
            <text:list xml:id="list93445285521556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5">10/20</text:p>
            <text:p text:style-name="P5">(二)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25">109-067109744780022</text:p>
          </table:table-cell>
          <table:table-cell table:style-name="表格1.E2" office:value-type="string">
            <text:p text:style-name="P16">大直營區綜合大樓新建工程</text:p>
          </table:table-cell>
        </table:table-row>
        <table:table-row table:style-name="表格1.2">
          <table:table-cell table:style-name="表格1.A2" office:value-type="string">
            <text:list xml:id="list93445352168307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5">10/20</text:p>
            <text:p text:style-name="P5">(二)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23">AG10001L037</text:p>
          </table:table-cell>
          <table:table-cell table:style-name="表格1.E2" office:value-type="string">
            <text:p text:style-name="P16">國軍國外進、出口軍品空運運輸暨</text:p>
            <text:p text:style-name="P16">分配、儲放、清運</text:p>
          </table:table-cell>
        </table:table-row>
        <table:table-row table:style-name="表格1.2">
          <table:table-cell table:style-name="表格1.A2" office:value-type="string">
            <text:list xml:id="list93446529042839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5">10/20</text:p>
            <text:p text:style-name="P5">(二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25">109-0671098244100220</text:p>
          </table:table-cell>
          <table:table-cell table:style-name="表格1.E2" office:value-type="string">
            <text:p text:style-name="P16">復興崗營區職務宿舍新建統包工程</text:p>
          </table:table-cell>
        </table:table-row>
        <table:table-row table:style-name="表格1.2">
          <table:table-cell table:style-name="表格1.A2" office:value-type="string">
            <text:list xml:id="list93445167522591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5">10/20</text:p>
            <text:p text:style-name="P5">(二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27">EX10007L017</text:p>
          </table:table-cell>
          <table:table-cell table:style-name="表格1.E2" office:value-type="string">
            <text:p text:style-name="P21">雷射剖風儀維護等2項</text:p>
          </table:table-cell>
        </table:table-row>
        <table:table-row table:style-name="表格1.2">
          <table:table-cell table:style-name="表格1.A2" office:value-type="string">
            <text:list xml:id="list93445420419218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5">10/20</text:p>
            <text:p text:style-name="P5">(二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22"><text:span text:style-name="T10">EX10008L016</text:span></text:p>
          </table:table-cell>
          <table:table-cell table:style-name="表格1.E2" office:value-type="string">
            <text:p text:style-name="P16">都卜勒氣象雷達系統維護</text:p>
          </table:table-cell>
        </table:table-row>
        <table:table-row table:style-name="表格1.2">
          <table:table-cell table:style-name="表格1.A2" office:value-type="string">
            <text:list xml:id="list93445437680741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7">10/20</text:p>
            <text:p text:style-name="P7">(二)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9">109-0670018153900120</text:p>
          </table:table-cell>
          <table:table-cell table:style-name="表格1.E2" office:value-type="string">
            <text:p text:style-name="P7">國防部軍備局工營中心行政大樓</text:p>
            <text:p text:style-name="P7">官兵寢室修繕工程</text:p>
          </table:table-cell>
        </table:table-row>
        <table:table-row table:style-name="表格1.2">
          <table:table-cell table:style-name="表格1.A2" office:value-type="string">
            <text:list xml:id="list93446448786963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7">10/21</text:p>
            <text:p text:style-name="P5">(三)</text:p>
          </table:table-cell>
          <table:table-cell table:style-name="表格1.B2" office:value-type="string">
            <text:p text:style-name="P6">1000</text:p>
          </table:table-cell>
          <table:table-cell table:style-name="表格1.B2" office:value-type="string">
            <text:p text:style-name="P7">GS10001L003</text:p>
          </table:table-cell>
          <table:table-cell table:style-name="表格1.E2" office:value-type="string">
            <text:p text:style-name="P7">冷凍牛肉等36項</text:p>
          </table:table-cell>
        </table:table-row>
        <table:table-row table:style-name="表格1.2">
          <table:table-cell table:style-name="表格1.A2" office:value-type="string">
            <text:list xml:id="list93446475908064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7">10/21</text:p>
            <text:p text:style-name="P5">(三)</text:p>
          </table:table-cell>
          <table:table-cell table:style-name="表格1.B2" office:value-type="string">
            <text:p text:style-name="P28">1400</text:p>
          </table:table-cell>
          <table:table-cell table:style-name="表格1.B2" office:value-type="string">
            <text:p text:style-name="P17">GH10008L008</text:p>
          </table:table-cell>
          <table:table-cell table:style-name="表格1.E2" office:value-type="string">
            <text:p text:style-name="P16">外離島人員空運委商等10項</text:p>
          </table:table-cell>
        </table:table-row>
        <table:table-row table:style-name="表格1.2">
          <table:table-cell table:style-name="表格1.A2" office:value-type="string">
            <text:list xml:id="list93445630575299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7">10/21</text:p>
            <text:p text:style-name="P5">(三)</text:p>
          </table:table-cell>
          <table:table-cell table:style-name="表格1.B2" office:value-type="string">
            <text:p text:style-name="P28">1400</text:p>
          </table:table-cell>
          <table:table-cell table:style-name="表格1.B2" office:value-type="string">
            <text:p text:style-name="P15"><text:span text:style-name="T5">AE09016L561</text:span></text:p>
          </table:table-cell>
          <table:table-cell table:style-name="表格1.E2" office:value-type="string">
            <text:p text:style-name="P16">專案資料陳展櫃體及互動面板安裝配置</text:p>
          </table:table-cell>
        </table:table-row>
        <table:table-row table:style-name="表格1.2">
          <table:table-cell table:style-name="表格1.A2" office:value-type="string">
            <text:list xml:id="list93444993353015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5">10/22</text:p>
            <text:p text:style-name="P5">(四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25">108-5160000156827010</text:p>
          </table:table-cell>
          <table:table-cell table:style-name="表格1.E2" office:value-type="string">
            <text:p text:style-name="P20">左營港東1、2碼頭</text:p>
            <text:p text:style-name="P20">修建工程</text:p>
          </table:table-cell>
        </table:table-row>
        <table:table-row table:style-name="表格1.2">
          <table:table-cell table:style-name="表格1.A13" office:value-type="string">
            <text:list xml:id="list93444942478160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13" office:value-type="string">
            <text:p text:style-name="P10"><text:span text:style-name="T5">10/2</text:span><text:span text:style-name="T5">2</text:span></text:p>
            <text:p text:style-name="P11"><text:span text:style-name="T5">(四)</text:span></text:p>
          </table:table-cell>
          <table:table-cell table:style-name="表格1.B13" office:value-type="string">
            <text:p text:style-name="P28">1400</text:p>
          </table:table-cell>
          <table:table-cell table:style-name="表格1.B13" office:value-type="string">
            <text:p text:style-name="P18">109-1180020957700120</text:p>
          </table:table-cell>
          <table:table-cell table:style-name="表格1.E13" office:value-type="string">
            <text:p text:style-name="P16">北安營區辦公處所暨營舍整修統包工程</text:p>
          </table:table-cell>
        </table:table-row>
      </table:table>
      <text:p text:style-name="P1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11">http://www.pcc.gov.tw</text:span></text:span></text:a><text:span text:style-name="T2">)」查閱；另國防部所屬各單位依權責辦理尚於等標期之採購案招標公告，亦可自該網站查詢相關訊息。</text:span></text:p>
      <text:p text:style-name="P8"/>
      <text:p text:style-name="P13">敬請參標廠商配合本部防疫措施，進入營區接受體溫量測、填寫「嚴重特殊傳染性肺炎（2019-nCOV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0-10-15T08:57:00</meta:creation-date>
    <dc:date>2020-10-15T09:34:44.407000000</dc:date>
    <meta:print-date>2020-10-15T09:33:00</meta:print-date>
    <meta:editing-cycles>7</meta:editing-cycles>
    <meta:editing-duration>PT3M1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85" meta:word-count="450" meta:character-count="740" meta:non-whitespace-character-count="739"/>
  </office:meta>
</office:document-meta>
</file>