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壱, 弐, 参, ..." text:start-value="5">
        <style:list-level-properties text:space-before="1.0833in" text:min-label-width="0.6354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6666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1">
        <style:list-level-properties fo:text-align="center" text:space-before="0.1576in" text:min-label-width="0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fo:text-align="center" text:space-before="0.1576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447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447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16in" text:min-label-width="0.4479in"/>
      </text:list-level-style-number>
      <text:list-level-style-number text:level="2" text:style-name="WW_CharLFO33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447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style:punctuation-wrap="simple" style:text-autospace="none" fo:text-align="center" style:vertical-align="middle" fo:margin-top="0.0833in" fo:margin-bottom="0.0833in" fo:line-height="0.3472in" fo:margin-left="0.8354in" fo:text-indent="-0.834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fo:text-align="end" fo:line-height="0.25in" fo:margin-left="0.2569in" fo:text-indent="0.24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5881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2.127in" style:use-optimal-column-width="false"/>
    </style:style>
    <style:style style:name="TableColumn10" style:family="table-column">
      <style:table-column-properties style:column-width="2.9138in" style:use-optimal-column-width="false"/>
    </style:style>
    <style:style style:name="Table5" style:family="table">
      <style:table-properties style:width="6.6166in" fo:margin-left="0in" table:align="center"/>
    </style:style>
    <style:style style:name="TableRow11" style:family="table-row">
      <style:table-row-properties style:min-row-height="0.5784in" style:use-optimal-row-height="false" fo:keep-together="always"/>
    </style:style>
    <style:style style:name="TableCell12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784in" style:use-optimal-row-height="false" fo:keep-together="always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fo:letter-spacing="-0.0138i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start" fo:line-height="0.2222in"/>
      <style:text-properties style:font-name-asian="標楷體" fo:letter-spacing="-0.0138in" fo:font-size="14pt" style:font-size-asian="14pt" style:font-size-complex="14pt"/>
    </style:style>
    <style:style style:name="TableRow38" style:family="table-row">
      <style:table-row-properties style:min-row-height="0.5784in" style:use-optimal-row-height="false" fo:keep-together="always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line-height="0.25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fo:letter-spacing="-0.0138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7" style:family="table-row">
      <style:table-row-properties style:min-row-height="0.5784in" style:use-optimal-row-height="false" fo:keep-together="always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fo:letter-spacing="-0.0138in" fo:font-size="14pt" style:font-size-asian="14pt" style:font-size-complex="14pt"/>
    </style:style>
    <style:style style:name="T68" style:parent-style-name="預設段落字型" style:family="text">
      <style:text-properties fo:letter-spacing="-0.0138in" fo:font-size="14pt" style:font-size-asian="14pt" style:font-size-complex="14pt"/>
    </style:style>
    <style:style style:name="T69" style:parent-style-name="預設段落字型" style:family="text">
      <style:text-properties fo:letter-spacing="-0.0138i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74" style:family="table-row">
      <style:table-row-properties style:min-row-height="0.5784in" style:use-optimal-row-height="false" fo:keep-together="always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fo:letter-spacing="-0.0138in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91" style:family="table-row">
      <style:table-row-properties style:min-row-height="0.5784in" style:use-optimal-row-height="false" fo:keep-together="always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fo:letter-spacing="-0.0138in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05" style:family="table-row">
      <style:table-row-properties style:min-row-height="0.5784in" style:use-optimal-row-height="false" fo:keep-together="always"/>
    </style:style>
    <style:style style:name="TableCell106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5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fo:letter-spacing="-0.0138in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fo:line-height="0.3194in" fo:margin-left="0.001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超連結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防部國防採購室107年5月第5週開標案件預覽表</text:p>
      <text:p text:style-name="P4">資料時間：107年5月24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開標日期</text:p>
          </table:table-cell>
          <table:table-cell table:style-name="TableCell16">
            <text:p text:style-name="P17">開標時間</text:p>
          </table:table-cell>
          <table:table-cell table:style-name="TableCell18">
            <text:p text:style-name="P19">購案編號</text:p>
          </table:table-cell>
          <table:table-cell table:style-name="TableCell20">
            <text:p text:style-name="P21">購案名稱</text:p>
          </table:table-cell>
        </table:table-row>
        <table:table-row table:style-name="TableRow22">
          <table:table-cell table:style-name="TableCell23">
            <text:list text:style-name="LFO45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5/29</text:p>
            <text:p text:style-name="P27"><text:span text:style-name="T28">(</text:span><text:span text:style-name="T29">二</text:span><text:span text:style-name="T30">)</text:span></text:p>
          </table:table-cell>
          <table:table-cell table:style-name="TableCell31">
            <text:p text:style-name="P32">1400</text:p>
          </table:table-cell>
          <table:table-cell table:style-name="TableCell33">
            <text:p text:style-name="P34"><text:span text:style-name="T35">107-1166001427600520</text:span></text:p>
          </table:table-cell>
          <table:table-cell table:style-name="TableCell36">
            <text:p text:style-name="P37">坪一教練場職務宿舍新建工程</text:p>
          </table:table-cell>
        </table:table-row>
        <table:table-row table:style-name="TableRow38">
          <table:table-cell table:style-name="TableCell39">
            <text:list text:style-name="LFO45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5/29</text:p>
            <text:p text:style-name="P43"><text:span text:style-name="T44">(</text:span><text:span text:style-name="T45">二</text:span><text:span text:style-name="T46">)</text:span></text:p>
          </table:table-cell>
          <table:table-cell table:style-name="TableCell47">
            <text:p text:style-name="P48">1400</text:p>
          </table:table-cell>
          <table:table-cell table:style-name="TableCell49">
            <text:p text:style-name="P50"><text:span text:style-name="T51">HP07011L108</text:span></text:p>
          </table:table-cell>
          <table:table-cell table:style-name="TableCell52">
            <text:p text:style-name="P53"><text:span text:style-name="T54">載重底盤車等</text:span><text:span text:style-name="T55">2</text:span><text:span text:style-name="T56">項</text:span></text:p>
          </table:table-cell>
        </table:table-row>
        <table:table-row table:style-name="TableRow57">
          <table:table-cell table:style-name="TableCell58">
            <text:list text:style-name="LFO45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5/29</text:p>
            <text:p text:style-name="P62">(二)</text:p>
          </table:table-cell>
          <table:table-cell table:style-name="TableCell63">
            <text:p text:style-name="P64">1400</text:p>
          </table:table-cell>
          <table:table-cell table:style-name="TableCell65">
            <text:p text:style-name="P66"><text:span text:style-name="T67">N</text:span><text:span text:style-name="T68">E</text:span><text:span text:style-name="T69">07003L104</text:span></text:p>
          </table:table-cell>
          <table:table-cell table:style-name="TableCell70">
            <text:p text:style-name="P71"><text:span text:style-name="T72">X</text:span><text:span text:style-name="T73">光巡迴車</text:span></text:p>
          </table:table-cell>
        </table:table-row>
        <table:table-row table:style-name="TableRow74">
          <table:table-cell table:style-name="TableCell75">
            <text:list text:style-name="LFO45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5/29</text:p>
            <text:p text:style-name="P79"><text:span text:style-name="T80">(</text:span><text:span text:style-name="T81">二</text:span><text:span text:style-name="T82">)</text:span></text:p>
          </table:table-cell>
          <table:table-cell table:style-name="TableCell83">
            <text:p text:style-name="P84">1400</text:p>
          </table:table-cell>
          <table:table-cell table:style-name="TableCell85">
            <text:p text:style-name="P86"><text:span text:style-name="T87">AC07001L542</text:span></text:p>
          </table:table-cell>
          <table:table-cell table:style-name="TableCell88">
            <text:p text:style-name="P89"><text:span text:style-name="T90">國防產業合作發展計畫</text:span></text:p>
          </table:table-cell>
        </table:table-row>
        <table:table-row table:style-name="TableRow91">
          <table:table-cell table:style-name="TableCell92">
            <text:list text:style-name="LFO45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5/30</text:p>
            <text:p text:style-name="P96">(三)</text:p>
          </table:table-cell>
          <table:table-cell table:style-name="TableCell97">
            <text:p text:style-name="P98">1400</text:p>
          </table:table-cell>
          <table:table-cell table:style-name="TableCell99">
            <text:p text:style-name="P100"><text:span text:style-name="T101">107-0851070284000731</text:span></text:p>
          </table:table-cell>
          <table:table-cell table:style-name="TableCell102">
            <text:p text:style-name="P103"><text:span text:style-name="T104">中壓緊急發電機組更新工程</text:span></text:p>
          </table:table-cell>
        </table:table-row>
        <table:table-row table:style-name="TableRow105">
          <table:table-cell table:style-name="TableCell106">
            <text:list text:style-name="LFO45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5/30</text:p>
            <text:p text:style-name="P110">(三)</text:p>
          </table:table-cell>
          <table:table-cell table:style-name="TableCell111">
            <text:p text:style-name="P112">1400</text:p>
          </table:table-cell>
          <table:table-cell table:style-name="TableCell113">
            <text:p text:style-name="P114">CC07018L545</text:p>
          </table:table-cell>
          <table:table-cell table:style-name="TableCell115">
            <text:p text:style-name="P116"><text:span text:style-name="T117">忠勤勳章等</text:span><text:span text:style-name="T118">20</text:span><text:span text:style-name="T119">項</text:span></text:p>
          </table:table-cell>
        </table:table-row>
      </table:table>
      <text:p text:style-name="P120"><text:span text:style-name="T121">實際</text:span><text:span text:style-name="T122">招標公告及</text:span><text:span text:style-name="T123">開標結果等資訊</text:span><text:span text:style-name="T124">，</text:span><text:span text:style-name="T125">請</text:span><text:span text:style-name="T126">至</text:span><text:span text:style-name="T127">行政院公共工程委員會</text:span><text:span text:style-name="T128">「</text:span><text:span text:style-name="T129">政府</text:span><text:span text:style-name="T130">電子</text:span><text:span text:style-name="T131">採購網</text:span><text:span text:style-name="T132">(</text:span><text:span text:style-name="T133">網址</text:span><text:span text:style-name="T134">:</text:span><text:span text:style-name="T135"><text:s/></text:span><text:a xlink:href="http://www.pcc.gov.tw" office:target-frame-name="_top" xlink:show="replace"><text:span text:style-name="T136">http://www.pcc.gov.tw</text:span></text:a><text:span text:style-name="T137">)</text:span><text:span text:style-name="T138">」查閱；</text:span><text:span text:style-name="T139">另國防部所屬</text:span><text:span text:style-name="T140">各</text:span><text:span text:style-name="T141">單位</text:span><text:span text:style-name="T142">依權責辦理尚於</text:span><text:span text:style-name="T143">等標</text:span><text:span text:style-name="T144">期之</text:span><text:span text:style-name="T145">採</text:span><text:span text:style-name="T146">購案</text:span><text:span text:style-name="T147">招標公告</text:span><text:span text:style-name="T148">，亦</text:span><text:span text:style-name="T149">可自</text:span><text:span text:style-name="T150">該網站查詢</text:span><text:span text:style-name="T151">相關訊息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-0.0138in" fo:font-size="20pt" style:font-size-asian="20pt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paragraph-properties style:line-height-at-least="0.0555in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line-break="normal" style:punctuation-wrap="simple" style:text-autospace="none" fo:margin-left="0.2756in" fo:text-indent="-0.2756in">
        <style:tab-stops/>
      </style:paragraph-properties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1" style:display-name="本文 字元1" style:family="text">
      <style:text-properties style:font-name-asian="標楷體" style:letter-kerning="true" fo:font-size="18pt" style:font-size-asian="18pt" fo:language="en" fo:country="US" style:language-asian="zh" style:country-asian="TW" style:language-complex="ar" style:country-complex="SA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C" style:display-name="C" style:family="paragraph" style:parent-style-name="內文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ar" style:country-asian="SA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>
      <style:text-properties style:font-name-asian="標楷體" style:letter-kerning="true" fo:font-size="20pt" style:font-size-asian="20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 fo:language="en" fo:country="US"/>
    </style:style>
    <style:style style:name="WW_CharLFO1LVL2" style:family="text">
      <style:text-properties style:font-name-complex="Helvetica" fo:color="#000000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color="#000000" fo:language="en" fo:country="US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fo:color="#000000" fo:language="en" fo:country="US"/>
    </style:style>
    <style:style style:name="WW_CharLFO11LVL2" style:family="text">
      <style:text-properties style:font-name-complex="Helvetica" fo:color="#000000" fo:language="en" fo:country="US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font-name="Wingdings" style:use-window-font-color="true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17LVL1" style:family="text">
      <style:text-properties style:use-window-font-color="true"/>
    </style:style>
    <style:style style:name="WW_CharLFO17LVL2" style:family="text">
      <style:text-properties style:font-name="Wingdings" style:use-window-font-color="true"/>
    </style:style>
    <style:style style:name="WW_CharLFO17LVL3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19LVL1" style:family="text">
      <style:text-properties style:font-name-complex="Helvetica" fo:language="en" fo:country="US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5LVL1" style:family="text">
      <style:text-properties style:text-underline-type="none"/>
    </style:style>
    <style:style style:name="WW_CharLFO25LVL2" style:family="text">
      <style:text-properties style:text-underline-type="none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7LVL1" style:family="text">
      <style:text-properties style:font-name="標楷體" fo:font-weight="normal" style:font-weight-asian="normal"/>
    </style:style>
    <style:style style:name="WW_CharLFO29LVL1" style:family="text">
      <style:text-properties style:font-name-complex="Tahoma"/>
    </style:style>
    <style:style style:name="WW_CharLFO30LVL1" style:family="text">
      <style:text-properties style:font-name-complex="Tahoma"/>
    </style:style>
    <style:style style:name="WW_CharLFO32LVL1" style:family="text">
      <style:text-properties style:font-name-complex="Helvetica" fo:language="en" fo:country="US"/>
    </style:style>
    <style:style style:name="WW_CharLFO33LVL1" style:family="text">
      <style:text-properties style:font-name-complex="Helvetica" fo:language="en" fo:country="US"/>
    </style:style>
    <style:style style:name="WW_CharLFO33LVL2" style:family="text">
      <style:text-properties style:font-name-complex="Times New Roman" fo:language="en" fo:country="US"/>
    </style:style>
    <style:style style:name="WW_CharLFO35LVL1" style:family="text">
      <style:text-properties style:font-name-complex="Times New Roman" fo:font-weight="normal" style:font-weight-asian="normal" fo:language="en" fo:country="US"/>
    </style:style>
    <style:style style:name="WW_CharLFO36LVL1" style:family="text">
      <style:text-properties style:font-name="標楷體" style:font-name-asian="標楷體" style:font-name-complex="Helvetica" fo:font-size="18pt" style:font-size-asian="18pt" style:font-size-complex="18pt" fo:language="en" fo:country="US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8LVL1" style:family="text">
      <style:text-properties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壱, 弐, 参, ..." text:start-value="5">
        <style:list-level-properties text:space-before="1.0833in" text:min-label-width="0.6354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6666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1">
        <style:list-level-properties fo:text-align="center" text:space-before="0.1576in" text:min-label-width="0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fo:text-align="center" text:space-before="0.1576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447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447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16in" text:min-label-width="0.4479in"/>
      </text:list-level-style-number>
      <text:list-level-style-number text:level="2" text:style-name="WW_CharLFO33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447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in" fo:margin-bottom="0.3333in" fo:margin-right="0in" fo:border-top="none" fo:border-left="none" fo:border-bottom="0.0416in solid #000000" fo:border-right="none" fo:padding-top="0.6298in" fo:padding-left="0.7875in" fo:padding-bottom="0.077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綜合計畫處(計畫)年月第週重要工作事項            資料時間：</dc:title>
    <meta:initial-creator>鄭大星</meta:initial-creator>
    <dc:creator>陳至尚</dc:creator>
    <meta:creation-date>2018-05-24T09:21:00Z</meta:creation-date>
    <dc:date>2018-05-24T09:21:00Z</dc:date>
    <meta:print-date>2018-05-24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