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註腳參照" style:family="text">
      <style:text-properties style:font-name-asian="標楷體"/>
    </style:style>
    <style:style style:name="P6" style:parent-style-name="註腳文字" style:family="paragraph">
      <style:paragraph-properties fo:margin-left="0.0583in" fo:text-indent="-0.0583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style:punctuation-wrap="simple" fo:text-align="justify" fo:line-height="0.3888in" fo:text-indent="0.334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3888in" fo:text-indent="0.3347in"/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left="4.1666in" fo:text-indent="-4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註腳參照" style:family="text">
      <style:text-properties style:font-name="標楷體" style:font-name-asian="標楷體" fo:font-size="16pt" style:font-size-asian="16pt"/>
    </style:style>
    <style:style style:name="P19" style:parent-style-name="註腳文字" style:family="paragraph">
      <style:paragraph-properties fo:margin-left="0.0777in" fo:text-indent="-0.0777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作者聲明書</text:span><text:span text:style-name="T4"><text:s/></text:span><text:span text:style-name="T5"><text:note text:note-class="footnote" text:id="_ftn0"><text:note-citation>1</text:note-citation><text:note-body><text:p text:style-name="P6">本作者聲明書於簽名後，請掃描或拍照<text:span text:style-name="T7">，將電子檔（pdf或jpg）</text:span>與稿件(word)及作者資料表(word或pdf)一併電郵到jad1032@mail.mil.tw<text:span text:style-name="T8">。（1032均為數字）</text:span></text:p></text:note-body></text:note></text:span></text:p>
      <text:p text:style-name="P9">本人所撰「<text:s text:c="17"/><text:s text:c="4"/><text:s text:c="6"/>」乙文，並無在其他期刊、雜誌或學報刊登，同意依貴刊徵稿簡則及發行作業規定，著作財產權於文稿刊登後歸屬貴刊所有，貴刊有權將文稿進行數位典藏、重製(包括將文稿編輯文選、出版專書)與再利用等，且全權授予貴刊將文稿置於網路或公、民營數位資訊平台(包含文化部政府出版品資訊網、國防部全球資訊網、法源資訊數位平臺、元照月旦知識庫、凌網臺灣全文資料庫、華藝線上圖書館等)，供讀者下載使用。</text:p>
      <text:p text:style-name="P10"><text:s/>本人所撰文稿，凡有引用他人或自己文章或著作內容者，均已明確加註並載明出處，絕無違法剽竊、抄襲、違反學術倫理及洩漏機密資訊等情事，特此聲明。</text:p>
      <text:p text:style-name="P11"><text:s text:c="11"/>此致</text:p>
      <text:p text:style-name="P12">軍法專刊社</text:p>
      <text:p text:style-name="P13"><text:s text:c="36"/><text:s text:c="13"/></text:p>
      <text:p text:style-name="P14"><text:s text:c="28"/></text:p>
      <text:p text:style-name="P15"><text:span text:style-name="T16"><text:s text:c="29"/></text:span><text:span text:style-name="T17">聲明人</text:span><text:span text:style-name="T18"><text:note text:note-class="footnote" text:id="_ftn1"><text:note-citation>2</text:note-citation><text:note-body><text:p text:style-name="P19"><text:s/><text:span text:style-name="T20">請</text:span><text:span text:style-name="T21">親自</text:span><text:span text:style-name="T22">簽名</text:span><text:span text:style-name="T23">(勿用打字)，如有多數作者，</text:span><text:span text:style-name="T24">全部作者</text:span><text:span text:style-name="T25">均應簽名。</text:span></text:p></text:note-body></text:note></text:span><text:span text:style-name="T26">：</text:span><text:span text:style-name="T27"><text:s/></text:span></text:p>
      <text:p text:style-name="P28"/>
      <text:p text:style-name="P29"><text:span text:style-name="T30">中 <text:s/>華 <text:s/>民 <text:s/>國</text:span><text:span text:style-name="T31"><text:s text:c="4"/></text:span><text:span text:style-name="T32">年</text:span><text:span text:style-name="T33"><text:s text:c="2"/></text:span><text:span text:style-name="T34"><text:s/>月</text:span><text:span text:style-name="T35"><text:s text:c="2"/></text:span><text:span text:style-name="T36"><text:s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內文" style:family="paragraph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tru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者聲明書</dc:title>
    <meta:initial-creator>GOOD</meta:initial-creator>
    <dc:creator>匡廣進</dc:creator>
    <meta:creation-date>2025-11-14T09:47:00Z</meta:creation-date>
    <dc:date>2025-11-14T09:47:00Z</dc:date>
    <meta:print-date>2023-10-24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