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ableColumn6" style:family="table-column">
      <style:table-column-properties style:column-width="0.3951in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4.9354in"/>
    </style:style>
    <style:style style:name="Table5" style:family="table">
      <style:table-properties style:width="6.7277in" fo:margin-left="0in" table:align="left"/>
    </style:style>
    <style:style style:name="TableRow9" style:family="table-row">
      <style:table-row-properties style:min-row-height="0.3951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" style:parent-style-name="內文" style:family="paragraph">
      <style:paragraph-properties fo:text-align="center"/>
      <style:text-properties style:font-name-asian="標楷體" fo:letter-spacing="-0.0138in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3" style:parent-style-name="內文" style:family="paragraph">
      <style:paragraph-properties style:snap-to-layout-grid="false" fo:text-align="justify" fo:line-height="125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row-height="0.4333in" fo:keep-together="always"/>
    </style:style>
    <style:style style:name="P19" style:parent-style-name="內文" style:family="paragraph">
      <style:paragraph-properties fo:text-align="center"/>
      <style:text-properties style:font-name-asian="標楷體" fo:letter-spacing="-0.0138in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2" style:family="table-row">
      <style:table-row-properties style:min-row-height="0.2708in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1pt" style:font-size-asian="11pt" style:text-rotation-angle="90" style:text-rotation-scale="line-heigh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 style:text-rotation-angle="90" style:text-rotation-scale="line-height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row-height="0.2708in" fo:keep-together="always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row-height="0.7416in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letter-spacing="-0.013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row-height="0.8416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7013in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5909in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7013in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text:display="none"/>
    </style:style>
    <style:style style:name="TableColumn113" style:family="table-column">
      <style:table-column-properties style:column-width="0.3951in"/>
    </style:style>
    <style:style style:name="TableColumn114" style:family="table-column">
      <style:table-column-properties style:column-width="1.3972in"/>
    </style:style>
    <style:style style:name="TableColumn115" style:family="table-column">
      <style:table-column-properties style:column-width="4.9354in"/>
    </style:style>
    <style:style style:name="Table112" style:family="table">
      <style:table-properties style:width="6.7277in" fo:margin-left="0.0194in" table:align="left"/>
    </style:style>
    <style:style style:name="TableRow116" style:family="table-row">
      <style:table-row-properties style:row-height="0.75in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fo:text-align="center"/>
      <style:text-properties style:font-name-asian="標楷體" fo:letter-spacing="-0.0138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55in" fo:keep-together="always"/>
    </style:style>
    <style:style style:name="P129" style:parent-style-name="內文" style:family="paragraph">
      <style:paragraph-properties fo:text-align="center"/>
      <style:text-properties style:font-name-asian="標楷體" fo:letter-spacing="-0.0138in"/>
    </style:style>
    <style:style style:name="TableCell1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" style:parent-style-name="內文" style:family="paragraph">
      <style:paragraph-properties fo:text-align="center"/>
      <style:text-properties style:font-name-asian="標楷體" fo:letter-spacing="-0.0138in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row-height="0.5493in" fo:keep-together="always"/>
    </style:style>
    <style:style style:name="P140" style:parent-style-name="內文" style:family="paragraph">
      <style:paragraph-properties fo:text-align="center"/>
      <style:text-properties style:font-name-asian="標楷體" fo:letter-spacing="-0.0138in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text-align="center"/>
      <style:text-properties style:font-name-asian="標楷體" fo:letter-spacing="-0.0138i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letter-spacing="-0.0138in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family="paragraph">
      <style:paragraph-properties style:snap-to-layout-grid="false" fo:margin-left="0.5527in" fo:text-indent="-0.5527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in" svg:width="0.75in" svg:height="0.25in" style:rel-width="scale" style:rel-height="scale"><draw:text-box><text:p text:style-name="內文"/></draw:text-box><svg:title/><svg:desc/></draw:frame></text:span><text:span text:style-name="T3">作者</text:span><text:span text:style-name="T4">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稿件名稱</text:p>
          </table:table-cell>
          <table:covered-table-cell/>
          <table:table-cell table:style-name="TableCell12">
            <text:p text:style-name="P13"><text:span text:style-name="T14">中文：</text:span><text:span text:style-name="T15">(</text:span><text:span text:style-name="T16">必填</text:span><text:span text:style-name="T17">)</text:span>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>
            <text:p text:style-name="P21">英文：(必填)</text:p>
          </table:table-cell>
        </table:table-row>
        <table:table-row table:style-name="TableRow22">
          <table:table-cell table:style-name="TableCell23" table:number-rows-spanned="7">
            <text:p text:style-name="P24"><text:span text:style-name="T25">作者基本資料</text:span><text:span text:style-name="T26">(</text:span><text:span text:style-name="T27">多數作者時，請參註</text:span><text:span text:style-name="T28">1</text:span><text:span text:style-name="T29">、</text:span><text:span text:style-name="T30">2</text:span><text:span text:style-name="T31">)</text:span></text:p>
          </table:table-cell>
          <table:table-cell table:style-name="TableCell32" table:number-rows-spanned="2">
            <text:p text:style-name="P33">姓名</text:p>
          </table:table-cell>
          <table:table-cell table:style-name="TableCell34">
            <text:p text:style-name="P35">中文：(必填)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英文：(必填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詳細學歷</text:p>
            <text:p text:style-name="P45"><text:span text:style-name="T46">(</text:span><text:span text:style-name="T47">學校系所</text:span><text:span text:style-name="T48">全銜）</text:span></text:p>
          </table:table-cell>
          <table:table-cell table:style-name="TableCell49">
            <text:p text:style-name="P50"><text:span text:style-name="T51"><text:s/></text:span><text:span text:style-name="T52">(</text:span><text:span text:style-name="T53">必填</text:span><text:span text:style-name="T54">，</text:span><text:span text:style-name="T55">例如德國慕尼黑大學法學博士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現（專）職服務單位（學校系所或機關全銜）</text:p>
          </table:table-cell>
          <table:table-cell table:style-name="TableCell61">
            <text:p text:style-name="內文"><text:span text:style-name="T62">(</text:span><text:span text:style-name="T63">無則免填</text:span><text:span text:style-name="T64">；</text:span><text:span text:style-name="T65">如有學生身分</text:span><text:span text:style-name="T66">請填此欄</text:span><text:span text:style-name="T67">，</text:span><text:span text:style-name="T68">例如國立臺灣大學法律</text:span><text:span text:style-name="T69">學院法律學</text:span><text:span text:style-name="T70">系碩士生</text:span><text:span text:style-name="T71">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主要兼職服務單位（學校系所或機關全銜）</text:p>
          </table:table-cell>
          <table:table-cell table:style-name="TableCell76">
            <text:p text:style-name="P77">(無則免填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詳細經歷</text:p>
          </table:table-cell>
          <table:table-cell table:style-name="TableCell82">
            <text:p text:style-name="P83">(無則免填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稿件上之作者介紹</text:p>
          </table:table-cell>
          <table:table-cell table:style-name="TableCell88">
            <text:p text:style-name="P89"><text:span text:style-name="T90">(</text:span><text:span text:style-name="T91">請以現職</text:span><text:span text:style-name="T92">、</text:span><text:span text:style-name="T93">學歷</text:span><text:span text:style-name="T94">、</text:span><text:span text:style-name="T95">經歷排序</text:span><text:span text:style-name="T96">，</text:span><text:span text:style-name="T97">如未填寫時</text:span><text:span text:style-name="T98">，</text:span><text:span text:style-name="T99">本刊</text:span><text:span text:style-name="T100">將</text:span><text:span text:style-name="T101">依</text:span><text:span text:style-name="T102">上開</text:span><text:span text:style-name="T103">所填</text:span><text:span text:style-name="T104">現職、學歷、經歷</text:span><text:span text:style-name="T105">各項</text:span><text:span text:style-name="T106">資料</text:span><text:span text:style-name="T107">排列在最前者</text:span><text:span text:style-name="T108">刊載</text:span><text:span text:style-name="T109">)</text:span><text:span text:style-name="T110"><text:s/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4">
            <text:p text:style-name="P118">作者通訊資料</text:p>
          </table:table-cell>
          <table:table-cell table:style-name="TableCell119">
            <text:p text:style-name="P120">通訊作者</text:p>
          </table:table-cell>
          <table:table-cell table:style-name="TableCell121">
            <text:p text:style-name="P122"><text:span text:style-name="T123">(</text:span><text:span text:style-name="T124">如有多數作者時</text:span><text:span text:style-name="T125">，</text:span><text:span text:style-name="T126">必填</text:span><text:span text:style-name="T127">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話：</text:p>
          </table:table-cell>
          <table:table-cell table:style-name="TableCell132">
            <text:p text:style-name="P133"><text:span text:style-name="T134">(</text:span><text:span text:style-name="T135">原則以電子郵件</text:span><text:span text:style-name="T136">連絡</text:span><text:span text:style-name="T137">，無則免填</text:span><text:span text:style-name="T138">)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行動電話：</text:p>
          </table:table-cell>
          <table:table-cell table:style-name="TableCell143">
            <text:p text:style-name="P144">(原則以電子郵件連絡，無則免填)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電子信箱</text:span></text:p>
          </table:table-cell>
          <table:table-cell table:style-name="TableCell149">
            <text:p text:style-name="P150">(必填)</text:p>
          </table:table-cell>
        </table:table-row>
      </table:table>
      <text:p text:style-name="P151">註1：請複製(作者基本資料)欄，貼上(選項—以新列插入)；或每人填寫1張方式為之。</text:p>
      <text:p text:style-name="P152"><text:span text:style-name="T153">註2：來稿為二人以上共同撰寫者，請於「稿件上之作者介紹」欄一併註明作者順位、分工情形或貢獻比例，並檢附「共同著作稿費支領切結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實踐與研究」投稿者基本資料表</dc:title>
    <dc:subject/>
    <meta:initial-creator>user</meta:initial-creator>
    <dc:creator>匡廣進</dc:creator>
    <meta:creation-date>2025-11-14T09:46:00Z</meta:creation-date>
    <dc:date>2025-11-14T09:46:00Z</dc:date>
    <meta:print-date>2018-08-02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