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weight-complex="bold" fo:font-size="18pt" style:font-size-asian="18pt" style:font-size-complex="18pt"/>
    </style:style>
    <style:style style:name="TableColumn3" style:family="table-column">
      <style:table-column-properties style:column-width="0.6611in"/>
    </style:style>
    <style:style style:name="TableColumn4" style:family="table-column">
      <style:table-column-properties style:column-width="5.5173in"/>
    </style:style>
    <style:style style:name="Table2" style:family="table">
      <style:table-properties style:width="6.1784in" fo:margin-left="0in" table:align="left"/>
    </style:style>
    <style:style style:name="TableRow5" style:family="table-row">
      <style:table-row-properties style:min-row-height="0.5229in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Row10" style:family="table-row">
      <style:table-row-properties style:min-row-height="0.4812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Row15" style:family="table-row">
      <style:table-row-properties style:min-row-height="0.6847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 style:min-row-height="0.7819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2222in" fo:text-indent="-0.2236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2222in" fo:text-indent="-0.2236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2222in" fo:text-indent="-0.22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5in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0.5708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 style:min-row-height="1.4138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 fo:margin-left="0.1965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7152in" fo:text-indent="-0.7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75" style:family="table-row">
      <style:table-row-properties style:min-row-height="0.5319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Row81" style:family="table-row">
      <style:table-row-properties style:min-row-height="0.5208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2" style:family="table-row">
      <style:table-row-properties style:min-row-height="0.2888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清單段落" style:list-style-name="LFO1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P97" style:parent-style-name="清單段落" style:list-style-name="LFO1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P98" style:parent-style-name="清單段落" style:list-style-name="LFO1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P99" style:parent-style-name="清單段落" style:list-style-name="LFO1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P100" style:parent-style-name="清單段落" style:family="paragraph">
      <style:paragraph-properties fo:text-align="justify" fo:line-height="0.25in" fo:margin-left="0.250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1388in" fo:margin-left="0.1618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0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104" style:family="table-column">
      <style:table-column-properties style:column-width="1.1583in"/>
    </style:style>
    <style:style style:name="TableColumn105" style:family="table-column">
      <style:table-column-properties style:column-width="0.2569in"/>
    </style:style>
    <style:style style:name="TableColumn106" style:family="table-column">
      <style:table-column-properties style:column-width="1.4159in"/>
    </style:style>
    <style:style style:name="TableColumn107" style:family="table-column">
      <style:table-column-properties style:column-width="3.15in"/>
    </style:style>
    <style:style style:name="Table103" style:family="table">
      <style:table-properties style:width="5.9812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 fo:margin-right="-0.0402in"/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2" style:family="paragraph">
      <style:paragraph-properties fo:line-height="0.2777in" fo:margin-right="-0.0402in"/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LFO2" style:family="paragraph">
      <style:paragraph-properties fo:line-height="0.2777in" fo:margin-right="-0.0402in"/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LFO2" style:family="paragraph">
      <style:paragraph-properties fo:line-height="0.2777in" fo:margin-right="-0.0402in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2" style:parent-style-name="清單段落" style:list-style-name="LFO2" style:family="paragraph">
      <style:paragraph-properties fo:line-height="0.2777in" fo:margin-right="-0.0402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9" style:parent-style-name="清單段落" style:list-style-name="LFO2" style:family="paragraph">
      <style:paragraph-properties fo:line-height="0.2777in" fo:margin-right="-0.0402in"/>
      <style:text-properties style:font-name="Times New Roman" style:font-name-asian="標楷體" fo:font-size="14pt" style:font-size-asian="14pt" style:font-size-complex="14pt"/>
    </style:style>
    <style:style style:name="P170" style:parent-style-name="清單段落" style:family="paragraph">
      <style:paragraph-properties fo:line-height="0.2777in" fo:margin-left="0.25in" fo:margin-right="-0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family="paragraph">
      <style:paragraph-properties fo:line-height="0.2777in" fo:margin-left="0.25in" fo:margin-right="-0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line-height="0.2777in" fo:margin-left="0.25in" fo:margin-right="-0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清單段落" style:family="paragraph">
      <style:paragraph-properties fo:line-height="0.2777in" fo:margin-left="0.25in" fo:margin-right="-0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清單段落" style:family="paragraph">
      <style:paragraph-properties fo:line-height="0.2777in" fo:margin-left="0.25in" fo:margin-right="-0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清單段落" style:family="paragraph">
      <style:paragraph-properties fo:line-height="0.2777in" fo:margin-left="0.25in" fo:margin-right="-0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" style:family="paragraph">
      <style:paragraph-properties fo:line-height="0.2777in" fo:margin-left="0.25in" fo:margin-right="-0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family="paragraph">
      <style:paragraph-properties fo:line-height="0.2777in" fo:margin-left="0.25in" fo:margin-right="-0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family="paragraph">
      <style:paragraph-properties fo:line-height="0.2777in" fo:margin-left="0.25in" fo:margin-right="-0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清單段落" style:family="paragraph">
      <style:paragraph-properties fo:line-height="0.2777in" fo:margin-left="0.25in" fo:margin-right="-0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清單段落" style:family="paragraph">
      <style:paragraph-properties fo:line-height="0.2777in" fo:margin-left="0.25in" fo:margin-right="-0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family="paragraph">
      <style:paragraph-properties fo:line-height="0.2777in" fo:margin-left="0.25in" fo:margin-right="-0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line-height="0.2777in" fo:margin-left="0.25in" fo:margin-right="-0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186" style:family="table-column">
      <style:table-column-properties style:column-width="1.65in"/>
    </style:style>
    <style:style style:name="TableColumn187" style:family="table-column">
      <style:table-column-properties style:column-width="4.1569in"/>
    </style:style>
    <style:style style:name="Table185" style:family="table">
      <style:table-properties style:width="5.8069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91" style:family="table-row">
      <style:table-row-properties style:min-row-height="5.1854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9" style:parent-style-name="本文縮排" style:family="paragraph">
      <style:paragraph-properties style:punctuation-wrap="simple" style:text-autospace="none" style:snap-to-layout-grid="false" fo:line-height="0.2777in" fo:margin-left="0in" fo:text-indent="0in">
        <style:tab-stops/>
      </style:paragraph-properties>
      <style:text-properties fo:font-size="14pt" style:font-size-asian="14pt" style:font-size-complex="14pt"/>
    </style:style>
    <style:style style:name="P220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國防部國防採購室公告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主旨</text:p>
          </table:table-cell>
          <table:table-cell table:style-name="TableCell8">
            <text:p text:style-name="P9">國防部114年度廠商座談會</text:p>
          </table:table-cell>
        </table:table-row>
        <table:table-row table:style-name="TableRow10">
          <table:table-cell table:style-name="TableCell11">
            <text:p text:style-name="P12">對象</text:p>
          </table:table-cell>
          <table:table-cell table:style-name="TableCell13">
            <text:p text:style-name="P14">曾參與本部採購案件投標之廠商</text:p>
          </table:table-cell>
        </table:table-row>
        <table:table-row table:style-name="TableRow15">
          <table:table-cell table:style-name="TableCell16">
            <text:p text:style-name="P17">時間</text:p>
          </table:table-cell>
          <table:table-cell table:style-name="TableCell18">
            <text:p text:style-name="P19">114年11月13日（星期四）下午2時至5時（報到時間為下午1時30分至2時）</text:p>
          </table:table-cell>
        </table:table-row>
        <table:table-row table:style-name="TableRow20">
          <table:table-cell table:style-name="TableCell21">
            <text:p text:style-name="P22">議程項目</text:p>
          </table:table-cell>
          <table:table-cell table:style-name="TableCell23">
            <text:p text:style-name="P24">1.專題簡報：</text:p>
            <text:p text:style-name="P25"><text:span text:style-name="T26">(1)</text:span><text:span text:style-name="T27">中科院合格供應商建置說明</text:span></text:p>
            <text:p text:style-name="P28"><text:span text:style-name="T29">(2)</text:span><text:span text:style-name="T30">國防產業發展條例：列管軍品廠商資格級別認證申請作業</text:span></text:p>
            <text:p text:style-name="P31"><text:span text:style-name="T32">(3)</text:span><text:span text:style-name="T33">國軍採購禁止大陸地區產品之認定</text:span></text:p>
            <text:p text:style-name="P34"><text:span text:style-name="T35">(4)</text:span><text:span text:style-name="T36">禁用陸製品履約驗收原則</text:span></text:p>
            <text:p text:style-name="P37">(5)政府採購關於產地要求及程序</text:p>
            <text:p text:style-name="P38"><text:span text:style-name="T39">2.</text:span><text:span text:style-name="T40">廠商座談</text:span><text:span text:style-name="T41">：</text:span></text:p>
            <text:p text:style-name="P42">(1)招標訂約業務</text:p>
            <text:p text:style-name="P43">(2)履約驗收業務</text:p>
            <text:p text:style-name="P44"><text:span text:style-name="T45">(3)</text:span><text:span text:style-name="T46">國防產業發展條例業務</text:span></text:p>
          </table:table-cell>
        </table:table-row>
        <table:table-row table:style-name="TableRow47">
          <table:table-cell table:style-name="TableCell48">
            <text:p text:style-name="P49">地點</text:p>
          </table:table-cell>
          <table:table-cell table:style-name="TableCell50">
            <text:p text:style-name="P51"><text:span text:style-name="T52">劍潭海外青年活動中心</text:span><text:span text:style-name="T53">(</text:span><text:span text:style-name="T54">經國紀念堂集賢廳</text:span><text:span text:style-name="T55">)</text:span><text:span text:style-name="T56">，地址：臺北市士林區中山北路四段</text:span><text:span text:style-name="T57">16</text:span><text:span text:style-name="T58">號，電話：（</text:span><text:span text:style-name="T59">02</text:span><text:span text:style-name="T60">）</text:span><text:span text:style-name="T61">28852151</text:span><text:span text:style-name="T62">＃</text:span><text:span text:style-name="T63">3110</text:span><text:span text:style-name="T64">、</text:span><text:span text:style-name="T65">3111</text:span></text:p>
          </table:table-cell>
        </table:table-row>
        <table:table-row table:style-name="TableRow66">
          <table:table-cell table:style-name="TableCell67">
            <text:p text:style-name="P68">報名</text:p>
            <text:p text:style-name="P69">方式</text:p>
          </table:table-cell>
          <table:table-cell table:style-name="TableCell70">
            <text:p text:style-name="P71">報名表格(如附件一)，受理方式：<text:s/></text:p>
            <text:p text:style-name="P72">1.電子郵件：mnd638546@mail.mil.tw</text:p>
            <text:p text:style-name="P73">2.傳真：02-85099462</text:p>
            <text:p text:style-name="P74">3.郵寄：臺北市中山區北安路409號(國防採購室商情綜合處)，收件期限以郵戳為憑。</text:p>
          </table:table-cell>
        </table:table-row>
        <table:table-row table:style-name="TableRow75">
          <table:table-cell table:style-name="TableCell76">
            <text:p text:style-name="P77">報名</text:p>
            <text:p text:style-name="P78">期限</text:p>
          </table:table-cell>
          <table:table-cell table:style-name="TableCell79">
            <text:p text:style-name="P80">即日起至114年10月23日中午12時止</text:p>
          </table:table-cell>
        </table:table-row>
        <table:table-row table:style-name="TableRow81">
          <table:table-cell table:style-name="TableCell82">
            <text:p text:style-name="P83">聯絡</text:p>
            <text:p text:style-name="P84">電話</text:p>
          </table:table-cell>
          <table:table-cell table:style-name="TableCell85">
            <text:p text:style-name="P86"><text:span text:style-name="T87">洪培倫中校</text:span><text:span text:style-name="T88">（</text:span><text:span text:style-name="T89">02</text:span><text:span text:style-name="T90">）</text:span><text:span text:style-name="T91">85099463-4</text:span></text:p>
          </table:table-cell>
        </table:table-row>
        <table:table-row table:style-name="TableRow92">
          <table:table-cell table:style-name="TableCell93">
            <text:p text:style-name="P94">備註</text:p>
          </table:table-cell>
          <table:table-cell table:style-name="TableCell95">
            <text:list text:style-name="LFO1" text:continue-numbering="true">
              <text:list-item>
                <text:p text:style-name="P96">本次座談會邀請參與人數以不超過120人為原則，每家廠商亦以出席1員為限，報名以先後次序為準，額滿得不再受理。</text:p>
              </text:list-item>
              <text:list-item>
                <text:p text:style-name="P97">對參與國軍採購有任何建言，請於報名時一併填具意見表(如附件二)，本座談會不另接受廠商產品推介或受理個案陳情建議。</text:p>
              </text:list-item>
              <text:list-item>
                <text:p text:style-name="P98">本次座談會廠商因受人數限制未能參加者，如仍有建言事項，將另以書面方式回覆。</text:p>
              </text:list-item>
              <text:list-item>
                <text:p text:style-name="P99">對象廠商不包含藥品聯標廠商。</text:p>
              </text:list-item>
            </text:list>
            <text:p text:style-name="P100"/>
          </table:table-cell>
        </table:table-row>
      </table:table>
      <text:p text:style-name="P101"/>
      <text:p text:style-name="P102">附件一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4">
            <text:p text:style-name="P110">國防部114年度廠商座談會報名表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公司名稱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聯絡人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聯絡電話</text:p>
          </table:table-cell>
          <table:table-cell table:style-name="TableCell124" table:number-columns-spanned="3">
            <text:p text:style-name="P125">辦公室：　　　　　　　手機：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傳真號碼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公司地址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與會人員資料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職稱</text:p>
          </table:table-cell>
          <table:covered-table-cell/>
          <table:table-cell table:style-name="TableCell142">
            <text:p text:style-name="P143">姓名</text:p>
          </table:table-cell>
          <table:table-cell table:style-name="TableCell144">
            <text:p text:style-name="P145">電話</text:p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註：</text:p>
      <text:list text:style-name="LFO2" text:continue-numbering="true">
        <text:list-item>
          <text:p text:style-name="P154">報名期限至114年10月23日中午12時止。</text:p>
        </text:list-item>
        <text:list-item>
          <text:p text:style-name="P155">有發燒、咳嗽等呼吸道症狀者，應儘速就醫後在家休養，不得參加。</text:p>
        </text:list-item>
        <text:list-item>
          <text:p text:style-name="P156"><text:span text:style-name="T157">本次座談會邀請參與人數以不超過</text:span><text:span text:style-name="T158">120</text:span><text:span text:style-name="T159">人為原則，每家廠商亦以出席</text:span><text:span text:style-name="T160">1</text:span><text:span text:style-name="T161">員為限，報名以先後次序為準，額滿得不再受理。</text:span></text:p>
        </text:list-item>
        <text:list-item>
          <text:p text:style-name="P162"><text:span text:style-name="T163">對參與國軍採購有任何建言，請於報名時一併填具意見表</text:span><text:span text:style-name="T164">(</text:span><text:span text:style-name="T165">如附</text:span><text:span text:style-name="T166">件二</text:span><text:span text:style-name="T167">)</text:span><text:span text:style-name="T168">，本座談會不另接受廠商產品推介或受理個案陳情建議。</text:span></text:p>
        </text:list-item>
        <text:list-item>
          <text:p text:style-name="P169">本次座談會廠商因受人數限制未能參加者，如仍有建言事項，將另以書面方式回覆。</text:p>
        </text:list-item>
      </text:list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soft-page-break/>
      <text:p text:style-name="P184">附件二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國防部114年度廠商座談會意見表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請勾選</text:p>
            <text:p text:style-name="P194">□與招標訂約有關</text:p>
            <text:p text:style-name="P195">□與履約驗收有關</text:p>
            <text:p text:style-name="P196">□與國防產業發展條例有關</text:p>
            <text:p text:style-name="P197">建言事項：</text:p>
          </table:table-cell>
          <table:covered-table-cell/>
        </table:table-row>
        <table:table-row table:style-name="TableRow198">
          <table:table-cell table:style-name="TableCell199">
            <text:p text:style-name="P200">發言廠商名稱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聯絡人姓名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聯絡電話</text:p>
          </table:table-cell>
          <table:table-cell table:style-name="TableCell211">
            <text:p text:style-name="P212">辦公室：<text:s text:c="12"/>手機：</text:p>
          </table:table-cell>
        </table:table-row>
      </table:table>
      <text:p text:style-name="P213">註：請併同報名表同時寄送。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593in" fo:text-indent="-0.593in">
        <style:tab-stops/>
      </style:paragraph-properties>
      <style:text-properties style:font-name="Times New Roman" style:font-name-asian="標楷體" fo:font-size="20pt" style:font-size-asian="2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20pt" style:font-size-asian="2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81in" fo:margin-left="1.25in" fo:margin-bottom="0.7875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湘穎</meta:initial-creator>
    <dc:creator>洪培倫</dc:creator>
    <meta:creation-date>2025-08-19T09:14:00Z</meta:creation-date>
    <dc:date>2025-08-19T09:15:00Z</dc:date>
    <meta:print-date>2025-08-19T00:33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63" meta:character-count="1092" meta:row-count="7" meta:non-whitespace-character-count="931"/>
  </office:meta>
</office:document-meta>
</file>