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0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0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583in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583in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 fo:margin-left="0.63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0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583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583in" fo:margin-left="0.5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583in" fo:margin-left="0.5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583in" fo:margin-left="0.5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58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583in" fo:margin-lef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583in" fo:margin-left="1.959in" fo:text-indent="-1.7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58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58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583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583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583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58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0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24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58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583in" fo:margin-left="0.3784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583in" fo:margin-left="0.572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583in" fo:margin-left="0.556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58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0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583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583in" fo:margin-left="0.4666in" fo:text-indent="-0.4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防部「性別平等專案小組」第20次會議紀錄</text:p>
      <text:p text:style-name="P3">會議時間：104年2月6日(星期五)下午14時30分</text:p>
      <text:p text:style-name="P4">會議地點：博愛大樓通次室第一會議室</text:p>
      <text:p text:style-name="P5">主持人：軍政副部長 夏立言先生</text:p>
      <text:p text:style-name="P6">出(列)席單位及人員：詳如簽到表</text:p>
      <text:list text:style-name="LFO10" text:continue-numbering="true">
        <text:list-item>
          <text:p text:style-name="P7">主席致詞(略)。</text:p>
        </text:list-item>
        <text:list-item>
          <text:p text:style-name="P8">第19次會議管制項目執行情形報告暨研討(略)。</text:p>
        </text:list-item>
      </text:list>
      <text:p text:style-name="P9">一、張珏委員:</text:p>
      <text:p text:style-name="P10">(一)管制項目第三項研究報告內容較過去充實、進步許多，成效良好，是否可以將研究成果電子檔提供委員參考。</text:p>
      <text:p text:style-name="P11">(二)由會議資料第6-7頁顯示，心輔工作愈來愈落實推動，值得肯定，建議針對各軍事校院輔導案件成因、類型、樣態、性別等資料進行分析，藉由透過了解不同性別人員之問題需求方式，適時依差異性施予不同輔導。</text:p>
      <text:p text:style-name="P12">(三)管制項目第十一項，去年由各軍司令部自行辦理婚前講座活動，執行成果值得肯定，希望能繼續保持。另外建議追蹤前3年，參加國防部聯合婚前講習人員婚姻情形，藉以了解婚前講習成效。</text:p>
      <text:p text:style-name="P13">(四)管制項目第十三項，所謂男性角色加入性別平等觀點推動乙節，所指男性角色是要讓男性了解本身存在的刻板印象後，改變自己的行為，例如男尊女卑的觀念，透過這些已修正男性觀點的人來<text:soft-page-break/>實施性平觀念的推展。</text:p>
      <text:p text:style-name="P14">(五)管制項目第十四項，請提供輔導軍人家暴人數，並區分被害者及加害者。</text:p>
      <text:p text:style-name="P15">二、葉徳蘭委員：</text:p>
      <text:p text:style-name="P16">(一)管制項目第三項中的第七、八篇研究報告，內容都是述及「兩性營規」制度的探討，學者並提出相關意見，建議可提供業管政策執行參考，另報告所述嚴重不足之議題，後續執行是否有精進空間。</text:p>
      <text:p text:style-name="P17">(二)管制項目第十一項，僅述及婚前講習輔導，但對退役前回歸公民社會的輔導訓練尚顯不足？</text:p>
      <text:p text:style-name="P18">三、李兆環委員：</text:p>
      <text:p text:style-name="P19">(一)管制項目第二項，有關性別平等教育訓練方式，建議可參考公務人力發展中心訓練作法，如授課師資可與其他師資針對教案實施分享研討、學員對授課者提出意見回饋等方式，融入課程訓練規劃參考。</text:p>
      <text:p text:style-name="P20"><text:s/>(二)心輔機制強化非常重要，如果情緒管理得當或許可避免許家暴案件；另外非常肯定各軍司令部舉辦的婚前講習活動，或許各軍種可以互相交流辦理方式及心得，期使下一年度辦理時更精進。</text:p>
      <text:p text:style-name="P21">(三)管制項目第十八項，監察院對國軍人員性騷擾處理實施規定修正案，提供了指導方向，軍方可主動因應說明，並賡續管制儘速完成修正。<text:s text:c="3"/></text:p>
      <text:soft-page-break/>
      <text:list text:style-name="LFO10" text:continue-numbering="true">
        <text:list-item>
          <text:p text:style-name="P22">專案報告(略)。</text:p>
        </text:list-item>
      </text:list>
      <text:p text:style-name="P23">一、承辦單位：</text:p>
      <text:p text:style-name="P24">(一)裝甲兵科晉用女性人力驗證，請陸軍翔實評估於103-106年期程推動；另目前除戰車外，類似車種計砲車、雲豹甲車等，這些職缺自85年起開放進用女性，甲車目前無合格女性駕駛，但砲車體積、車型、操作方式困難度均不低於甲車，目前經單位鼓勵及主動送訓，已有8位取得合格證照，其中一位已晉升士官。由此可見推動作法很多，個人有無意願不再是唯一考量理由，後續請陸軍積極敦促未來女性同仁加入裝甲兵科事宜，並規劃如何提升甲車女性駕駛的比例，執行成效納入司令部工作小組管制報告。</text:p>
      <text:p text:style-name="P25">(二)由天山南營區辦理性別影響評估、海軍司令部談性別尊重報告中發現，各單位無論硬體或軟體上都把性別觀點融入業務及日常生活中，尤其天山南營區初期規劃，邀請女性同仁參予，務實考量需求，非常值得肯定，我們明顯看見性別平觀念逐步落實在國軍每一個角落，建議陸軍、海軍能夠把這兩個簡報檔，放在軍種網站，提供全軍運用參考。</text:p>
      <text:p text:style-name="P26">(三)性騷擾案件雖然不成立，但B男平日言行，確實違反國軍人員性騷擾實施規定，且性別平等教育不足，單位應該持續落實同仁性別平等相關教育訓練，達到預先防範效果。</text:p>
      <text:p text:style-name="P27">二、張珏委員：</text:p>
      <text:p text:style-name="P28">(一)裝甲兵科驗證部份，指導新進人員的指導者，性別比例宜請納 <text:s text:c="5"/></text:p>
      <text:soft-page-break/>
      <text:p text:style-name="P29"><text:s text:c="4"/>入考量。</text:p>
      <text:p text:style-name="P30">(二)天山南營區新建工程，男性、女性比例為80%與20%，除了關心廁所數量問題，是否在行政大樓等規劃都有足夠考量。</text:p>
      <text:p text:style-name="P31">三、陸軍:</text:p>
      <text:p text:style-name="P32">(一)目前已將本校女性教官、隊職官納編，惟因為學校女性教官人數有限，故整體教官女性比例約佔20%。</text:p>
      <text:p text:style-name="P33">(二)天山南營區整體包含行政大樓、宿舍大樓、二、三級保養廠、浴廁等建築及設施，均已將女性使用需求納入設計。</text:p>
      <text:p text:style-name="P34">四、葉德蘭委員:</text:p>
      <text:p text:style-name="P35">(一)陸軍裝甲兵科女性人力，採無性別差異方式驗證，非常具體且值得肯定，但因為實施無性別差異驗證，會議資料第21頁成果分析第(四)點「…依專家學者意見評估裝甲兵科適於進用女性人力之專長」，其中所指適於進用女性人力之專長用語，建議修正，應該以能力取決適不適任該職務，或是透過組合訓練，取得較佳的男女比例組合，讓男性、女性合作達成任務。</text:p>
      <text:p text:style-name="P36">(二)性別影響評估最重要的意義就在於不同性別者的不同需求，而非指單一性別的需求，建議計畫中可以適時加入，例如修正計畫目標概述，不要僅針對女性需求，男性應該也需要使用空間舒適及尊重隱私安全等考量。</text:p>
      <text:p text:style-name="P37">(三)<text:s/>B男公開場合散布有關A女負面評價，造成A女名譽受損，部隊是否可以在公開場合替A女澄清或將事件當成案例研討，適時公<text:soft-page-break/>開回復A女名譽。</text:p>
      <text:p text:style-name="P38">五、李兆環委員:</text:p>
      <text:p text:style-name="P39">(一)非常肯定裝甲兵科進用女性及海軍談性別舉重這兩份報告的用心。裝甲兵科進用女性驗證執行期程為103-106年，去年在陸軍司令部性平工作小組會議時，已建議權責單位翔實規劃驗證期程、適時拜訪相關專家學者、性平委員，剛才報告這些建議都已經加入，沒有其他補充意見。</text:p>
      <text:p text:style-name="P40">(二)由海軍司令部談性別尊重的專題演講啟發，有關性別平等教育活化、師資培訓，建議各軍種可參考海軍今日培育男性講者模式，由各軍種結合其專業領域範圍發展相關性平課程、師資培訓，再由體制內培育的師資人才，進行全軍推展工作。</text:p>
      <text:p text:style-name="P41">(二)天山南營區工程部分，非常認同前面委員意見，性別影響評估重要的就是不同人的需求，之前閱讀國家婦女館婦權基金會出版的性別平等及CEDAW怎麼教書籍中，提到所謂不同使用者的需求，假設大樓電梯設計，開放任何人使用看似公平，但是如何看到使用者需求，不分性別、年齡、甚至身心障礙者等，讓人人都有同等機會使用，這就是在工程設計中，可以透過考量不同使用者需求，讓公共工程設計都能達到很完善。</text:p>
      <text:p text:style-name="P42">(三)首先說明，本次會議不是複審單位，僅能就案例討論關切，提供參考經驗，所有程序都是按照相關規定，譬如申訴後不服要申覆或循其權保、行政救濟等方式處理，以本日討論案件而言，只能<text:soft-page-break/>說信賴程序是符合法律。假設抽離今日案件進行討論，剛剛葉委員關切有關的案例，類似這種情形，如果嚴重性高、證據明確，就有可能會性騷擾成立；另外醫生、醫護人員，甚至調查人員、監察官、律師等人在調查個案時候，如何正確調查問案、自我保護及在專業領域醫護病患是很重要的，而不要因為認知上的錯誤而成為加害人。就案例而言，報告顯示為開放空間有一些安撫動作，監視錄影沒有肢體上碰觸，以這個案件為例，開放場所不代表不會是性騷擾案件，這是首要澄清的，所以強調開放場所用意？其中比較重要是安撫情緒作為，除了拍背動作，包括眼神、說話內容都要有一定份際，只能說如果無意為加害人，自我保護及謹言慎行的訓練很重要。</text:p>
      <text:list text:style-name="LFO10" text:continue-numbering="true">
        <text:list-item>
          <text:p text:style-name="P43">各工作小組報告(略)。</text:p>
        </text:list-item>
      </text:list>
      <text:list text:style-name="LFO24" text:continue-numbering="true">
        <text:list-item>
          <text:p text:style-name="P44">張玨委員:</text:p>
        </text:list-item>
      </text:list>
      <text:p text:style-name="P45">會議資料第56頁，軍事院校辦理別平等教育課程教材像性教育、兩性教育關係這類的教材，其實性別平等概念比較少，建議這些老師開課，教材可以融入參用CEDAW網站現成性別平等教材，或臺北市性別平等教育協會出版的性別怎麼教乙書，可以更符合性別平等教育內涵。</text:p>
      <text:p text:style-name="P46">二、葉德蘭委員:</text:p>
      <text:p text:style-name="P47">(一)軍中替社會訓練領導人才，建議培育領導職的課程訓練中，能加入性別平等課程訓練。</text:p>
      <text:soft-page-break/>
      <text:p text:style-name="P48">(二)目前全球都在推所謂翻轉教室概念，建議可以取得講師同意，將講師訓練課程內容，錄製成較精緻的簡短教材，大約18分鐘就可以，看完影片再運用自己相對教案授課，就例如嚴老師帶大家編纂性平手冊，類似活用這類東西，讓大家有相同教材，不要每次找各種老師上課，船過水無痕，以永續經營觀念，可以讓性別平等課程推動較紮實。期待後續性別平等宣教手冊及各種法治教育性別平等專冊編纂，這是非常好的教材，建議未來要活用並追蹤各軍司令部使用情形。</text:p>
      <text:p text:style-name="P49">三、李兆環委員:</text:p>
      <text:p text:style-name="P50">建議性平教育訓練課程不一定實施兩小時，反而保留Q&amp;A時間，由中高階長官實施效果更好，相關建議才能夠反映在體制內，才有更實質意義。</text:p>
      <text:list text:style-name="LFO10" text:continue-numbering="true">
        <text:list-item>
          <text:p text:style-name="P51">主席指裁示：</text:p>
        </text:list-item>
      </text:list>
      <text:p text:style-name="P52"><text:s text:c="4"/>今天是本人第1次參加性平會議，獲益良多，從各單位報告，相信委員可以感受本部對性平工作的重視，雖然103年的執行工作成果良好，但各工作小組要持續並更嚴加監督後續各項性平工作的推動；另外性騷擾案每一件都不應該發生，既然發生了更要好好處理，社會輿論及媒體常用負面報導，起訴時報導，一審判決再報導，結果同個案子可以多次報導，營造令社會大眾認為國軍隨時發生性騷擾案件的感覺，對於性騷擾防治工作的精進，未來我們會更努力加強，委員可以放心。</text:p>
      <text:soft-page-break/>
      <text:p text:style-name="P53"><text:span text:style-name="T54"><text:s text:c="4"/></text:span><text:span text:style-name="T55">最後</text:span><text:span text:style-name="T56">本日會議時間較長，</text:span><text:span text:style-name="T57">但</text:span><text:span text:style-name="T58">可</text:span><text:span text:style-name="T59">感覺</text:span><text:span text:style-name="T60">到</text:span><text:span text:style-name="T61">各位委員對我們</text:span><text:span text:style-name="T62">深切的</text:span><text:span text:style-name="T63">期許，</text:span><text:span text:style-name="T64">感謝各委員所提的各項寶貴建議，</text:span><text:span text:style-name="T65">剛剛委員</text:span><text:span text:style-name="T66">對管制項目的</text:span><text:span text:style-name="T67">意見及專題報告</text:span><text:span text:style-name="T68">、</text:span><text:span text:style-name="T69">性別主流化</text:span><text:span text:style-name="T70">執行情</text:span><text:span text:style-name="T71">形的建議</text:span><text:span text:style-name="T72">，</text:span><text:span text:style-name="T73">請</text:span><text:span text:style-name="T74">綜合小組翔實記錄，分送各工作小組辦理並予列管，執行情形提下次會議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8</text:page-count><text:s/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柏鋆</meta:initial-creator>
    <dc:creator>Resident user</dc:creator>
    <meta:creation-date>2017-10-30T02:39:00Z</meta:creation-date>
    <dc:date>2017-10-30T02:39:00Z</dc:date>
    <meta:print-date>2015-02-17T06:32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36" meta:character-count="3589" meta:row-count="25" meta:non-whitespace-character-count="3060"/>
  </office:meta>
</office:document-meta>
</file>