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 tableooo:tab-color="#e6b9b8"/>
    </style:style>
    <style:style style:name="ce1" style:family="table-cell" style:parent-style-name="一般_20_5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5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20_5_20_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5_20_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20_5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5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5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5_20_5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一般_20_5_20_5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5_20_5" style:data-style-name="N19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一般_20_5_20_5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5_20_5" style:data-style-name="N14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5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5_20_5" style:data-style-name="N14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5f_BuiltIn_5f_Percen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一般_20_5_20_5" style:data-style-name="N14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人次室-性騷申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<text:span text:style-name="T1">性騷擾案件概況統計</text:span></text:p>
            <text:p><text:span text:style-name="T2">Sexual Harassment Cases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4月1日至6月30日(第2季)</text:p>
            <text:p>From April 1st to June 30st,2020 (2<text:span text:style-name="T3">nd</text:span> Quarter)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樣態</text:span></text:p>
            <text:p><text:span text:style-name="T5">Classification</text:span></text:p>
          </table:table-cell>
          <table:table-cell table:style-name="ce10" office:value-type="string" calcext:value-type="string" table:number-columns-spanned="1" table:number-rows-spanned="2">
            <text:p><text:span text:style-name="T4">申訴案件數</text:span></text:p>
            <text:p><text:span text:style-name="T5">(A)</text:span></text:p>
            <text:p><text:span text:style-name="T5">Number of appeals</text:span></text:p>
          </table:table-cell>
          <table:table-cell table:style-name="ce10" office:value-type="string" calcext:value-type="string" table:number-columns-spanned="3" table:number-rows-spanned="1">
            <text:p><text:span text:style-name="T4">已結案</text:span></text:p>
            <text:p><text:span text:style-name="T5">Closed</text:span></text:p>
          </table:table-cell>
          <table:covered-table-cell table:style-name="ce15"/>
          <table:covered-table-cell table:style-name="ce3"/>
          <table:table-cell table:style-name="ce10" office:value-type="string" calcext:value-type="string" table:number-columns-spanned="1" table:number-rows-spanned="2">
            <text:p><text:span text:style-name="T4">審議中</text:span></text:p>
            <text:p><text:span text:style-name="T5">under disccusion</text:span></text:p>
          </table:table-cell>
          <table:table-cell table:style-name="ce10" office:value-type="string" calcext:value-type="string" table:number-columns-spanned="1" table:number-rows-spanned="2">
            <text:p><text:span text:style-name="T4">已結案數占總申訴件數</text:span></text:p>
            <text:p><text:span text:style-name="T5">(B)</text:span></text:p>
          </table:table-cell>
          <table:table-cell table:style-name="ce20" office:value-type="string" calcext:value-type="string" table:number-columns-spanned="1" table:number-rows-spanned="2">
            <text:p><text:span text:style-name="T4">成立數占已結案數</text:span></text:p>
            <text:p><text:span text:style-name="T5">(C)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 calcext:value-type="string">
            <text:p><text:span text:style-name="T4">成立</text:span></text:p>
            <text:p><text:span text:style-name="T5">valid</text:span></text:p>
          </table:table-cell>
          <table:table-cell table:style-name="ce14" office:value-type="string" calcext:value-type="string">
            <text:p><text:span text:style-name="T4">不成立</text:span></text:p>
            <text:p><text:span text:style-name="T5">invalid</text:span></text:p>
          </table:table-cell>
          <table:table-cell table:style-name="ce14" office:value-type="string" calcext:value-type="string">
            <text:p><text:span text:style-name="T4">撤銷</text:span></text:p>
            <text:p><text:span text:style-name="T5">withdrawed</text:span></text:p>
          </table:table-cell>
          <table:covered-table-cell table:style-name="ce14"/>
          <table:covered-table-cell table:style-name="ce10"/>
          <table:covered-table-cell table:style-name="ce20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6">合計</text:span></text:p>
            <text:p><text:span text:style-name="T7">Total</text:span>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8" table:formula="of:=IFERROR(([.C5]+[.D5])/([.B5]);&quot;&quot;)" office:value-type="percentage" office:value="0.3" calcext:value-type="percentage">
            <text:p>30.0%</text:p>
          </table:table-cell>
          <table:table-cell table:style-name="ce21" table:formula="of:=IFERROR(([.C5]/([.C5]+[.D5]));&quot;&quot;)" office:value-type="percentage" office:value="0.833333333333333" calcext:value-type="percentage">
            <text:p>83.3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男－女</text:span></text:p>
            <text:p><text:span text:style-name="T5">Male - Female</text:span>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9" table:formula="of:=IFERROR(([.C6]+[.D6])/([.B6]);&quot;&quot;)" office:value-type="percentage" office:value="0.3" calcext:value-type="percentage">
            <text:p>30.0%</text:p>
          </table:table-cell>
          <table:table-cell table:style-name="ce22" table:formula="of:=IFERROR(([.C6]/([.C6]+[.D6]));&quot;&quot;)" office:value-type="percentage" office:value="0.833333333333333" calcext:value-type="percentage">
            <text:p>83.3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男－男</text:span></text:p>
            <text:p><text:span text:style-name="T5">Male - Male</text:span>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IFERROR(([.C7]+[.D7])/([.B7]);&quot;&quot;)">
            <text:p><text:s text:c="2"/></text:p>
          </table:table-cell>
          <table:table-cell table:style-name="ce23" table:formula="of:=IFERROR(([.C7]/([.C7]+[.D7]));&quot;&quot;)">
            <text:p><text:s text:c="2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女－男</text:span></text:p>
            <text:p><text:span text:style-name="T5">Female - Male</text:span>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IFERROR(([.C8]+[.D8])/([.B8]);&quot;&quot;)">
            <text:p><text:s text:c="2"/></text:p>
          </table:table-cell>
          <table:table-cell table:style-name="ce23" table:formula="of:=IFERROR(([.C8]/([.C8]+[.D8]));&quot;&quot;)">
            <text:p><text:s text:c="2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女－女</text:span></text:p>
            <text:p><text:span text:style-name="T5">Female - Female</text:span>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IFERROR(([.C9]+[.D9])/([.B9]);&quot;&quot;)">
            <text:p><text:s text:c="2"/></text:p>
          </table:table-cell>
          <table:table-cell table:style-name="ce23" table:formula="of:=IFERROR(([.C9]/([.C9]+[.D9]));&quot;&quot;)">
            <text:p><text:s text:c="2"/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6">統計指標項目說明：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.<text:span text:style-name="T6">性騷擾案件申訴數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B.<text:span text:style-name="T6">性騷擾案件已結案數占總申訴件數比例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C.<text:span text:style-name="T6">性騷擾案件成立數占已結案數比例</text:span></text:p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percentage-style style:name="N151P0" style:volatile="true">
      <number:number number:decimal-places="2" loext:min-decimal-places="2" number:min-integer-digits="1"/>
      <number:text>%</number:text>
    </number:percentage-style>
    <number:percentage-style style:name="N151P1" style:volatile="true">
      <number:text>-</number:text>
      <number:number number:decimal-places="2" loext:min-decimal-places="2" number:min-integer-digits="1"/>
      <number:text>%</number:text>
    </number:percentage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date-style style:name="N188">
      <number:month/>
      <number:text>月</number:text>
      <number:day/>
      <number:text>日</number:text>
    </number:date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percentage-style style:name="N202P0" style:volatile="true">
      <number:number number:decimal-places="2" loext:min-decimal-places="2" number:min-integer-digits="1"/>
      <number:text>%</number:text>
    </number:percentage-style>
    <number:percentage-style style:name="N202P1" style:volatile="true">
      <number:text>-</number:text>
      <number:number number:decimal-places="2" loext:min-decimal-places="2" number:min-integer-digits="1"/>
      <number:text>%</number:text>
    </number:percentage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7.67mm" style:first-page-number="continue" style:scale-to="100%" style:writing-mode="lr-tb"/>
      <style:header-style>
        <style:header-footer-properties fo:min-height="7.5mm" fo:margin-left="1.22mm" fo:margin-right="11.32mm" fo:margin-bottom="0mm"/>
      </style:header-style>
      <style:footer-style>
        <style:header-footer-properties fo:min-height="7.5mm" fo:margin-left="1.22mm" fo:margin-right="11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00/00/00</text:date>, <text:time style:data-style-name="N2" text:time-value="09:12:28.8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性騷申訴" style:display-name="PageStyle_人次室-性騷申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6:26:13.749000000</meta:creation-date>
    <dc:date>2020-11-13T09:14:51.432000000</dc:date>
    <meta:editing-duration>PT4M51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