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32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25.36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 tableooo:tab-color="#e6b9b8"/>
    </style:style>
    <style:style style:name="ce1" style:family="table-cell" style:parent-style-name="一般_20_5_20_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5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5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5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5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20_5_20_5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5_20_5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5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一般_20_5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5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5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5_20_5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一般_20_5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5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5_20_5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5_20_5" style:data-style-name="N14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5_20_5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5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5_20_5" style:data-style-name="N143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5_20_5" style:data-style-name="N0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text-position="super 58%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人次室-性騷申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7"/>
        <table:table-row table:style-name="ro1">
          <table:table-cell table:style-name="ce1" office:value-type="string" calcext:value-type="string" table:number-columns-spanned="8" table:number-rows-spanned="1">
            <text:p><text:span text:style-name="T1">性騷擾案件概況統計</text:span></text:p>
            <text:p><text:span text:style-name="T2">Sexual Harassment Cases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4月1日至6月30日(第2季)</text:p>
            <text:p>From April 1st to June 30st,2020 (2<text:span text:style-name="T3">nd</text:span> Quarter)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樣態</text:span></text:p>
            <text:p><text:span text:style-name="T5">Classification</text:span></text:p>
          </table:table-cell>
          <table:table-cell table:style-name="ce10" office:value-type="string" calcext:value-type="string" table:number-columns-spanned="1" table:number-rows-spanned="2">
            <text:p><text:span text:style-name="T4">申訴案件數</text:span></text:p>
            <text:p><text:span text:style-name="T5">(A)</text:span></text:p>
            <text:p><text:span text:style-name="T5">Number of appeals</text:span></text:p>
          </table:table-cell>
          <table:table-cell table:style-name="ce10" office:value-type="string" calcext:value-type="string" table:number-columns-spanned="3" table:number-rows-spanned="1">
            <text:p><text:span text:style-name="T4">已結案</text:span></text:p>
            <text:p><text:span text:style-name="T5">Closed</text:span></text:p>
          </table:table-cell>
          <table:covered-table-cell table:style-name="ce14"/>
          <table:covered-table-cell table:style-name="ce3"/>
          <table:table-cell table:style-name="ce10" office:value-type="string" calcext:value-type="string" table:number-columns-spanned="1" table:number-rows-spanned="2">
            <text:p><text:span text:style-name="T4">審議中</text:span></text:p>
            <text:p><text:span text:style-name="T5">under disccusion</text:span></text:p>
          </table:table-cell>
          <table:table-cell table:style-name="ce10" office:value-type="string" calcext:value-type="string" table:number-columns-spanned="1" table:number-rows-spanned="2">
            <text:p><text:span text:style-name="T4">已結案數占總申訴件數</text:span></text:p>
            <text:p><text:span text:style-name="T5">(B)</text:span></text:p>
          </table:table-cell>
          <table:table-cell table:style-name="ce18" office:value-type="string" calcext:value-type="string" table:number-columns-spanned="1" table:number-rows-spanned="2">
            <text:p><text:span text:style-name="T4">成立數占已結案數</text:span></text:p>
            <text:p><text:span text:style-name="T5">(C)</text:span>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1"/>
          <table:table-cell table:style-name="ce13" office:value-type="string" calcext:value-type="string">
            <text:p><text:span text:style-name="T4">成立</text:span></text:p>
            <text:p><text:span text:style-name="T5">valid</text:span></text:p>
          </table:table-cell>
          <table:table-cell table:style-name="ce13" office:value-type="string" calcext:value-type="string">
            <text:p><text:span text:style-name="T4">不成立</text:span></text:p>
            <text:p><text:span text:style-name="T5">invalid</text:span></text:p>
          </table:table-cell>
          <table:table-cell table:style-name="ce13" office:value-type="string" calcext:value-type="string">
            <text:p><text:span text:style-name="T4">撤銷</text:span></text:p>
            <text:p><text:span text:style-name="T5">withdrawed</text:span></text:p>
          </table:table-cell>
          <table:covered-table-cell table:style-name="ce13"/>
          <table:covered-table-cell table:style-name="ce10"/>
          <table:covered-table-cell table:style-name="ce18"/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6">合計</text:span></text:p>
            <text:p><text:span text:style-name="T7">Total</text:span>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6" table:formula="of:=IFERROR(([.C5]+[.D5])/([.B5]);&quot;&quot;)" office:value-type="percentage" office:value="0.583333333333333" calcext:value-type="percentage">
            <text:p>58.3%</text:p>
          </table:table-cell>
          <table:table-cell table:style-name="ce19" table:formula="of:=IFERROR(([.C5]/([.C5]+[.D5]));&quot;&quot;)" office:value-type="percentage" office:value="0.142857142857143" calcext:value-type="percentage">
            <text:p>14.3%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4">男－女</text:span></text:p>
            <text:p><text:span text:style-name="T5">Male - Female</text:span>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6" table:formula="of:=IFERROR(([.C6]+[.D6])/([.B6]);&quot;&quot;)" office:value-type="percentage" office:value="0.583333333333333" calcext:value-type="percentage">
            <text:p>58.3%</text:p>
          </table:table-cell>
          <table:table-cell table:style-name="ce19" table:formula="of:=IFERROR(([.C6]/([.C6]+[.D6]));&quot;&quot;)" office:value-type="percentage" office:value="0.142857142857143" calcext:value-type="percentage">
            <text:p>14.3%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4">男－男</text:span></text:p>
            <text:p><text:span text:style-name="T5">Male - Male</text:span>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7" table:formula="of:=IFERROR(([.C7]+[.D7])/([.B7]);&quot;&quot;)">
            <text:p/>
          </table:table-cell>
          <table:table-cell table:style-name="ce20" table:formula="of:=IFERROR(([.C7]/([.C7]+[.D7]));&quot;&quot;)">
            <text:p/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4">女－男</text:span></text:p>
            <text:p><text:span text:style-name="T5">Female - Male</text:span>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7" table:formula="of:=IFERROR(([.C8]+[.D8])/([.B8]);&quot;&quot;)">
            <text:p/>
          </table:table-cell>
          <table:table-cell table:style-name="ce20" table:formula="of:=IFERROR(([.C8]/([.C8]+[.D8]));&quot;&quot;)">
            <text:p/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4">女－女</text:span></text:p>
            <text:p><text:span text:style-name="T5">Female - Female</text:span>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7" table:formula="of:=IFERROR(([.C9]+[.D9])/([.B9]);&quot;&quot;)">
            <text:p/>
          </table:table-cell>
          <table:table-cell table:style-name="ce20" table:formula="of:=IFERROR(([.C9]/([.C9]+[.D9]));&quot;&quot;)">
            <text:p/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pan text:style-name="T6">統計指標項目說明：</text:span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A.<text:span text:style-name="T6">性騷擾案件申訴數</text:span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B.<text:span text:style-name="T6">性騷擾案件已結案數占總申訴件數比例</text:span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C.<text:span text:style-name="T6">性騷擾案件成立數占已結案數比例</text:span></text:p>
          </table:table-cell>
          <table:table-cell table:number-columns-repeated="102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percentage-style style:name="N145P0" style:volatile="true">
      <number:number number:decimal-places="2" loext:min-decimal-places="2" number:min-integer-digits="1"/>
      <number:text>%</number:text>
    </number:percentage-style>
    <number:percentage-style style:name="N145P1" style:volatile="true">
      <number:text>-</number:text>
      <number:number number:decimal-places="2" loext:min-decimal-places="2" number:min-integer-digits="1"/>
      <number:text>%</number:text>
    </number:percentage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65">
      <number:month/>
      <number:text>月</number:text>
      <number:day/>
      <number:text>日</number:text>
    </number:date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013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number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$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1016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6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4" number:language="zh" number:country="TW">
      <number:month/>
      <number:text>/</number:text>
      <number:day/>
      <number:text>/</number:text>
      <number:year/>
    </number:date-style>
    <number:date-style style:name="N1016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6" number:language="zh" number:country="TW">
      <number:hours number:style="long"/>
      <number:text>時</number:text>
      <number:minutes number:style="long"/>
      <number:text>分</number:text>
    </number:time-style>
    <number:time-style style:name="N1016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7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70P0"/>
    </number:currency-style>
    <number:currency-style style:name="N1017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71P0"/>
    </number:currency-style>
    <number:currency-style style:name="N1017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72P0"/>
    </number:currency-style>
    <number:currency-style style:name="N1017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7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16:26:13.749000000</meta:creation-date>
    <dc:date>2020-07-09T16:28:43.119000000</dc:date>
    <meta:editing-duration>PT2M29S</meta:editing-duration>
    <meta:editing-cycles>1</meta:editing-cycles>
    <meta:document-statistic meta:table-count="1" meta:cell-count="55" meta:object-count="0"/>
    <meta:generator>NDC_ODF_Application_Tools/1.0.3$Windows_X86_64 LibreOffice_project/8ad3e16aadc5e73175a2d44b1abec8638aa18880</meta:generator>
  </office:meta>
</office:document-meta>
</file>