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5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一般_20_5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" style:family="table-cell" style:parent-style-name="一般_20_5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" style:family="table-cell" style:parent-style-name="一般_20_5_20_5" style:data-style-name="N0">
      <style:table-cell-properties style:cell-protect="protected" style:print-content="true" fo:background-color="transparent" style:vertical-align="middle"/>
      <style:text-properties style:font-name="Times New Roman1" style:font-name-asian="Times New Roman2" style:font-name-complex="Times New Roman2"/>
    </style:style>
    <style:style style:name="ce5" style:family="table-cell" style:parent-style-name="一般_20_5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" style:family="table-cell" style:parent-style-name="一般_20_5_20_5" style:data-style-name="N0">
      <style:table-cell-properties style:cell-protect="protected" style:print-content="true" fo:background-color="transparent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" style:family="table-cell" style:parent-style-name="一般_20_5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" style:family="table-cell" style:parent-style-name="一般_20_5_20_5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20_5_20_5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" style:family="table-cell" style:parent-style-name="一般_20_5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" style:family="table-cell" style:parent-style-name="一般_20_5_20_5" style:data-style-name="N15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20_5_20_5" style:data-style-name="N141">
      <style:table-cell-properties style:cell-protect="protected" style:print-content="true" fo:background-color="transparent"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5_20_5" style:data-style-name="N0">
      <style:table-cell-properties style:cell-protect="protected" style:print-content="true" fo:background-color="transparent" fo:border="0.06pt solid #000000" style:vertical-align="middle"/>
      <style:text-properties style:font-name="Times New Roman1" style:font-name-asian="Times New Roman2" style:font-name-complex="Times New Roman2"/>
    </style:style>
    <style:style style:name="ce15" style:family="table-cell" style:parent-style-name="一般_20_5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5_20_5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次室-性騷申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<text:span text:style-name="T1">性騷擾案件概況統計</text:span></text:p>
            <text:p>Sexual Harassment Case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中華民國</text:span>109<text:span text:style-name="T2">年</text:span>1<text:span text:style-name="T2">月</text:span>1<text:span text:style-name="T2">日至</text:span>3<text:span text:style-name="T2">月</text:span>31<text:span text:style-name="T2">日</text:span>(<text:span text:style-name="T2">第</text:span>1<text:span text:style-name="T2">季</text:span>)</text:p>
            <text:p>From January 1st toMarch 31st,2019 (1st Quarter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樣態</text:span></text:p>
            <text:p>Classification</text:p>
          </table:table-cell>
          <table:table-cell table:style-name="ce7" office:value-type="string" calcext:value-type="string" table:number-columns-spanned="1" table:number-rows-spanned="2">
            <text:p><text:span text:style-name="T2">申訴案件數</text:span></text:p>
            <text:p>(A)</text:p>
            <text:p>Number of appeals</text:p>
          </table:table-cell>
          <table:table-cell table:style-name="ce7" office:value-type="string" calcext:value-type="string" table:number-columns-spanned="3" table:number-rows-spanned="1">
            <text:p><text:span text:style-name="T2">已結案</text:span></text:p>
            <text:p>Closed</text:p>
          </table:table-cell>
          <table:covered-table-cell table:number-columns-repeated="2"/>
          <table:table-cell table:style-name="ce7" office:value-type="string" calcext:value-type="string" table:number-columns-spanned="1" table:number-rows-spanned="2">
            <text:p><text:span text:style-name="T2">審議中</text:span></text:p>
            <text:p>under disccusion</text:p>
          </table:table-cell>
          <table:table-cell table:style-name="ce7" office:value-type="string" calcext:value-type="string" table:number-columns-spanned="1" table:number-rows-spanned="2">
            <text:p><text:span text:style-name="T2">已結案數占總申訴件數</text:span></text:p>
            <text:p>(B)</text:p>
          </table:table-cell>
          <table:table-cell table:style-name="ce15" office:value-type="string" calcext:value-type="string" table:number-columns-spanned="1" table:number-rows-spanned="2">
            <text:p><text:span text:style-name="T2">成立數占已結案數</text:span></text:p>
            <text:p>(C)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<text:span text:style-name="T2">成立</text:span></text:p>
            <text:p>valid</text:p>
          </table:table-cell>
          <table:table-cell table:style-name="ce10" office:value-type="string" calcext:value-type="string">
            <text:p><text:span text:style-name="T2">不成立</text:span></text:p>
            <text:p>invalid</text:p>
          </table:table-cell>
          <table:table-cell table:style-name="ce10" office:value-type="string" calcext:value-type="string">
            <text:p><text:span text:style-name="T2">撤銷</text:span></text:p>
            <text:p>withdrawed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3">合計</text:span></text:p>
            <text:p>Total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3" table:formula="of:=IFERROR(([.C5]+[.D5])/([.B5]);&quot;&quot;)" office:value-type="percentage" office:value="0.75" calcext:value-type="percentage">
            <text:p>75%</text:p>
          </table:table-cell>
          <table:table-cell table:style-name="ce16" table:formula="of:=IFERROR(([.C5]/([.C5]+[.D5]));&quot;&quot;)" office:value-type="percentage" office:value="0.75" calcext:value-type="percentage">
            <text:p>75%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男－女</text:span></text:p>
            <text:p>Male - Female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3" table:formula="of:=IFERROR(([.C6]+[.D6])/([.B6]);&quot;&quot;)" office:value-type="percentage" office:value="0.75" calcext:value-type="percentage">
            <text:p>75%</text:p>
          </table:table-cell>
          <table:table-cell table:style-name="ce16" table:formula="of:=IFERROR(([.C6]/([.C6]+[.D6]));&quot;&quot;)" office:value-type="percentage" office:value="0.75" calcext:value-type="percentage">
            <text:p>75%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男－男</text:span></text:p>
            <text:p>Male - Male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4" table:formula="of:=IFERROR(([.C7]+[.D7])/([.B7]);&quot;&quot;)">
            <text:p/>
          </table:table-cell>
          <table:table-cell table:style-name="ce17" table:formula="of:=IFERROR(([.C7]/([.C7]+[.D7]));&quot;&quot;)">
            <text:p/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女－男</text:span></text:p>
            <text:p>Female - Male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4" table:formula="of:=IFERROR(([.C8]+[.D8])/([.B8]);&quot;&quot;)">
            <text:p/>
          </table:table-cell>
          <table:table-cell table:style-name="ce17" table:formula="of:=IFERROR(([.C8]/([.C8]+[.D8]));&quot;&quot;)">
            <text:p/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女－女</text:span></text:p>
            <text:p>Female - Female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4" table:formula="of:=IFERROR(([.C9]+[.D9])/([.B9]);&quot;&quot;)">
            <text:p/>
          </table:table-cell>
          <table:table-cell table:style-name="ce17" table:formula="of:=IFERROR(([.C9]/([.C9]+[.D9]));&quot;&quot;)">
            <text:p/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pan text:style-name="T3">統計指標項目說明：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A.<text:span text:style-name="T3">性騷擾案件申訴數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B.<text:span text:style-name="T3">性騷擾案件已結案數占總申訴件數比例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C.<text:span text:style-name="T3">性騷擾案件成立數占已結案數比例</text:span></text:p>
          </table:table-cell>
          <table:table-cell table:number-columns-repeated="102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4_20_3_20_2" style:display-name="一般 4 3 2" style:family="table-cell" style:parent-style-name="Default" style:data-style-name="N0">
      <style:table-cell-properties fo:background-color="transparent" style:vertical-align="middle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5_20_3_20_2" style:display-name="一般 5 3 2" style:family="table-cell" style:parent-style-name="Default" style:data-style-name="N0">
      <style:table-cell-properties fo:background-color="transparent" style:vertical-align="middle"/>
    </style:style>
    <style:style style:name="一般_20_5_20_4" style:display-name="一般 5 4" style:family="table-cell" style:parent-style-name="Default" style:data-style-name="N0">
      <style:table-cell-properties fo:background-color="transparent" style:vertical-align="middle"/>
    </style:style>
    <style:style style:name="一般_20_5_20_4_20_2" style:display-name="一般 5 4 2" style:family="table-cell" style:parent-style-name="Default" style:data-style-name="N0">
      <style:table-cell-properties fo:background-color="transparent" style:vertical-align="middle"/>
    </style:style>
    <style:style style:name="一般_20_5_20_4_20_2_20_2" style:display-name="一般 5 4 2 2" style:family="table-cell" style:parent-style-name="Default" style:data-style-name="N0">
      <style:table-cell-properties fo:background-color="transparent" style:vertical-align="middle"/>
    </style:style>
    <style:style style:name="一般_20_5_20_4_20_3" style:display-name="一般 5 4 3" style:family="table-cell" style:parent-style-name="Default" style:data-style-name="N0">
      <style:table-cell-properties fo:background-color="transparent" style:vertical-align="middle"/>
    </style:style>
    <style:style style:name="一般_20_5_20_5" style:display-name="一般 5 5" style:family="table-cell" style:parent-style-name="Default" style:data-style-name="N0">
      <style:table-cell-properties fo:background-color="transparent" style:vertical-align="middle"/>
    </style:style>
    <style:style style:name="一般_20_5_20_5_20_2" style:display-name="一般 5 5 2" style:family="table-cell" style:parent-style-name="Default" style:data-style-name="N0">
      <style:table-cell-properties fo:background-color="transparent" style:vertical-align="middle"/>
    </style:style>
    <style:style style:name="一般_20_5_20_6" style:display-name="一般 5 6" style:family="table-cell" style:parent-style-name="Default" style:data-style-name="N0">
      <style:table-cell-properties fo:background-color="transparent" style:vertical-align="middle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7.67mm" style:print-page-order="ttb" style:first-page-number="continue" style:scale-to="98%" style:print="charts drawings objects"/>
      <style:header-style>
        <style:header-footer-properties fo:min-height="11.43mm" fo:margin-left="17.78mm" fo:margin-right="7.67mm" fo:margin-bottom="0mm"/>
      </style:header-style>
      <style:footer-style>
        <style:header-footer-properties fo:min-height="11.43mm" fo:margin-left="17.78mm" fo:margin-right="7.6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7.67mm" style:first-page-number="continue" style:scale-to="100%" style:writing-mode="lr-tb"/>
      <style:header-style>
        <style:header-footer-properties fo:min-height="7.5mm" fo:margin-left="1.22mm" fo:margin-right="11.32mm" fo:margin-bottom="0mm"/>
      </style:header-style>
      <style:footer-style>
        <style:header-footer-properties fo:min-height="7.5mm" fo:margin-left="1.22mm" fo:margin-right="11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 style:data-style-name="N2" text:time-value="08:15:50.6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人次室-性騷申訴" style:display-name="PageStyle_人次室-性騷申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XY</meta:initial-creator>
    <meta:creation-date>2020-05-12T08:03:29Z</meta:creation-date>
    <dc:date>2020-05-14T08:16:13.505000000</dc:date>
    <meta:editing-duration>PT23S</meta:editing-duration>
    <meta:editing-cycles>1</meta:editing-cycles>
    <meta:document-statistic meta:table-count="1" meta:cell-count="55" meta:object-count="0"/>
  </office:meta>
</office:document-meta>
</file>