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_19968__33324__32_4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4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政辦室-文物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國軍歷史文物館參觀來賓人數統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5" table:number-rows-spanned="1" table:style-name="ce15">
            <text:p>中華民國106年4月1日至6月30日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0">
            <text:p>區分</text:p>
          </table:table-cell>
          <table:table-cell office:value-type="string" table:number-columns-spanned="1" table:number-rows-spanned="2" table:style-name="ce21">
            <text:p>合計</text:p>
          </table:table-cell>
          <table:table-cell office:value-type="string" table:number-columns-spanned="2" table:number-rows-spanned="1" table:style-name="ce21">
            <text:p>個別觀眾</text:p>
          </table:table-cell>
          <table:covered-table-cell/>
          <table:table-cell office:value-type="string" table:number-columns-spanned="2" table:number-rows-spanned="1" table:style-name="ce22">
            <text:p>團體</text:p>
          </table:table-cell>
          <table:covered-table-cell/>
          <table:table-cell office:value-type="string" table:number-columns-spanned="1" table:number-rows-spanned="2" table:style-name="ce24">
            <text:p>男性來賓人數比例</text:p>
          </table:table-cell>
          <table:table-cell office:value-type="string" table:number-columns-spanned="1" table:number-rows-spanned="2" table:style-name="ce25">
            <text:p>女性來賓人數比例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2637" table:style-name="ce11">
            <text:p>2,637<text:s/></text:p>
          </table:table-cell>
          <table:table-cell office:value-type="float" office:value="1556" table:style-name="ce11">
            <text:p>1,556<text:s/></text:p>
          </table:table-cell>
          <table:table-cell office:value-type="float" office:value="1362" table:style-name="ce7">
            <text:p>1,362<text:s/></text:p>
          </table:table-cell>
          <table:table-cell office:value-type="float" office:value="0.58632460949622422" table:formula="of:=([.C5]+[.E5])/[.B5]" table:style-name="ce12">
            <text:p>0.586324609</text:p>
          </table:table-cell>
          <table:table-cell office:value-type="float" office:value="0.41367539050377572" table:formula="of:=([.D5]+[.F5])/[.B5]" table:style-name="ce13">
            <text:p>0.41367539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">
            <text:p>15歲含以下</text:p>
          </table:table-cell>
          <table:table-cell office:value-type="float" office:value="547" table:style-name="ce6">
            <text:p>547<text:s/></text:p>
          </table:table-cell>
          <table:table-cell office:value-type="float" office:value="233" table:style-name="ce6">
            <text:p>233<text:s/></text:p>
          </table:table-cell>
          <table:table-cell office:value-type="float" office:value="129" table:style-name="ce11">
            <text:p>129<text:s/></text:p>
          </table:table-cell>
          <table:table-cell office:value-type="float" office:value="141" table:style-name="ce11">
            <text:p>141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0.68372943327239488" table:formula="of:=([.C6]+[.E6])/[.B6]" table:style-name="ce12">
            <text:p>0.683729433</text:p>
          </table:table-cell>
          <table:table-cell office:value-type="float" office:value="0.31627056672760512" table:formula="of:=([.D6]+[.F6])/[.B6]" table:style-name="ce13">
            <text:p>0.31627056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">
            <text:p>16~25歲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1533" table:style-name="ce11">
            <text:p>1,533<text:s/></text:p>
          </table:table-cell>
          <table:table-cell office:value-type="float" office:value="1300" table:style-name="ce11">
            <text:p>1,300<text:s/></text:p>
          </table:table-cell>
          <table:table-cell office:value-type="float" office:value="1206" table:style-name="ce7">
            <text:p>1,206<text:s/></text:p>
          </table:table-cell>
          <table:table-cell office:value-type="float" office:value="0.55332681017612528" table:formula="of:=([.C7]+[.E7])/[.B7]" table:style-name="ce12">
            <text:p>0.55332681</text:p>
          </table:table-cell>
          <table:table-cell office:value-type="float" office:value="0.44667318982387477" table:formula="of:=([.D7]+[.F7])/[.B7]" table:style-name="ce13">
            <text:p>0.4466731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">
            <text:p>26~40歲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797" table:style-name="ce6">
            <text:p>797<text:s/></text:p>
          </table:table-cell>
          <table:table-cell office:value-type="float" office:value="473" table:style-name="ce11">
            <text:p>473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0.61622013034033307" table:formula="of:=([.C8]+[.E8])/[.B8]" table:style-name="ce12">
            <text:p>0.61622013</text:p>
          </table:table-cell>
          <table:table-cell office:value-type="float" office:value="0.38377986965966693" table:formula="of:=([.D8]+[.F8])/[.B8]" table:style-name="ce13">
            <text:p>0.3837798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">
            <text:p>41~60歲</text:p>
          </table:table-cell>
          <table:table-cell office:value-type="float" office:value="1077" table:style-name="ce6">
            <text:p>1,077<text:s/></text:p>
          </table:table-cell>
          <table:table-cell office:value-type="float" office:value="698" table:style-name="ce6">
            <text:p>698<text:s/></text:p>
          </table:table-cell>
          <table:table-cell office:value-type="float" office:value="352" table:style-name="ce11">
            <text:p>352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0.66016713091922008" table:formula="of:=([.C9]+[.E9])/[.B9]" table:style-name="ce12">
            <text:p>0.660167131</text:p>
          </table:table-cell>
          <table:table-cell office:value-type="float" office:value="0.33983286908077992" table:formula="of:=([.D9]+[.F9])/[.B9]" table:style-name="ce13">
            <text:p>0.33983286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">
            <text:p>61歲以上</text:p>
          </table:table-cell>
          <table:table-cell office:value-type="float" office:value="530" table:style-name="ce6">
            <text:p>530<text:s/></text:p>
          </table:table-cell>
          <table:table-cell office:value-type="float" office:value="291" table:style-name="ce6">
            <text:p>291<text:s/></text:p>
          </table:table-cell>
          <table:table-cell office:value-type="float" office:value="150" table:style-name="ce11">
            <text:p>150<text:s/></text:p>
          </table:table-cell>
          <table:table-cell office:value-type="float" office:value="48" table:style-name="ce11">
            <text:p>48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0.63962264150943393" table:formula="of:=([.C10]+[.E10])/[.B10]" table:style-name="ce12">
            <text:p>0.639622642</text:p>
          </table:table-cell>
          <table:table-cell office:value-type="float" office:value="0.36037735849056601" table:formula="of:=([.D10]+[.F10])/[.B10]" table:style-name="ce13">
            <text:p>0.360377358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統計指標項目說明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男(女)性參觀來賓人數占總人數比例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3854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385416666666667in" fo:margin-bottom="0in"/>
      </style:header-style>
      <style:footer-style>
        <style:header-footer-properties fo:min-height="0.45in" fo:margin-left="0.7in" fo:margin-right="0.3854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9-19T00:32:43Z</dc:date>
  </office:meta>
</office:document-meta>
</file>