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5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5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5" style:family="table-cell" style:parent-style-name="_19968__33324__32_5" style:data-style-name="N33">
      <style:table-cell-properties fo:border="thin solid #000000" style:vertical-align="middle" fo:background-color="transparent" style:cell-protect="protected"/>
      <style:text-properties fo:font-weight="bold" style:font-weight-asian="bold" style:font-weight-complex="bold"/>
    </style:style>
    <style:style style:name="ce6" style:family="table-cell" style:parent-style-name="_19968__33324__32_5" style:data-style-name="N48">
      <style:table-cell-properties fo:border="thin solid #000000" style:vertical-align="middle" fo:background-color="transparent" style:cell-protect="protected"/>
    </style:style>
    <style:style style:name="ce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9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5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次室-性騷申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性騷擾案件概況統計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中華民國106年1月1日至6月30日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3">
            <text:p>樣態</text:p>
          </table:table-cell>
          <table:table-cell office:value-type="string" table:number-columns-spanned="1" table:number-rows-spanned="2" table:style-name="ce14">
            <text:p>申訴案件數</text:p>
            <text:p>(A)</text:p>
          </table:table-cell>
          <table:table-cell office:value-type="string" table:number-columns-spanned="2" table:number-rows-spanned="1" table:style-name="ce13">
            <text:p>已結案</text:p>
          </table:table-cell>
          <table:covered-table-cell/>
          <table:table-cell office:value-type="string" table:number-columns-spanned="1" table:number-rows-spanned="2" table:style-name="ce15">
            <text:p>審議中</text:p>
          </table:table-cell>
          <table:table-cell office:value-type="string" table:number-columns-spanned="1" table:number-rows-spanned="2" table:style-name="ce14">
            <text:p>已結案數占總申訴件數</text:p>
            <text:p>(B)</text:p>
          </table:table-cell>
          <table:table-cell office:value-type="string" table:number-columns-spanned="1" table:number-rows-spanned="2" table:style-name="ce14">
            <text:p>成立數占已結案數</text:p>
            <text:p>(C)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">
            <text:p>成立</text:p>
          </table:table-cell>
          <table:table-cell office:value-type="string" table:style-name="ce2">
            <text:p>不成立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合計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percentage" office:value="0.73684210526315785" table:formula="of:=([.C5]+[.D5])/([.B5])" table:style-name="ce6">
            <text:p>73.7%</text:p>
          </table:table-cell>
          <table:table-cell office:value-type="percentage" office:value="0.8571428571428571" table:formula="of:=[.C5]/([.C5]+[.D5])" table:style-name="ce6">
            <text:p>85.7%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男－女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percentage" office:value="0.72222222222222221" table:formula="of:=([.C6]+[.D6])/([.B6])" table:style-name="ce6">
            <text:p>72.2%</text:p>
          </table:table-cell>
          <table:table-cell office:value-type="percentage" office:value="0.84615384615384615" table:formula="of:=[.C6]/([.C6]+[.D6])" table:style-name="ce6">
            <text:p>84.6%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男－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7">
            <text:p>女－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7">
            <text:p>女－女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percentage" office:value="1" table:formula="of:=([.C9]+[.D9])/([.B9])" table:style-name="ce6">
            <text:p>100.0%</text:p>
          </table:table-cell>
          <table:table-cell office:value-type="percentage" office:value="1" table:formula="of:=[.C9]/([.C9]+[.D9])" table:style-name="ce6">
            <text:p>100.0%</text:p>
          </table:table-cell>
          <table:table-cell table:number-columns-repeated="16377"/>
        </table:table-row>
        <table:table-row table:style-name="ro2">
          <table:table-cell table:number-columns-repeated="4" table:style-name="ce8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統計指標項目說明：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9">
            <text:p>A.性騷擾案件申訴數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9">
            <text:p>B.性騷擾案件已結案數占總申訴件數比例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9">
            <text:p>C.性騷擾案件成立數占已結案數比例</text:p>
          </table:table-cell>
          <table:table-cell table:number-columns-repeated="2" table:style-name="ce10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人次室-性騷申訴.$A$1:人次室-性騷申訴.$G$15" table:base-cell-address="人次室-性騷申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3020833333333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302083333333333in" fo:margin-bottom="0in"/>
      </style:header-style>
      <style:footer-style>
        <style:header-footer-properties fo:min-height="0.45in" fo:margin-left="0.7in" fo:margin-right="0.30208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曉緣</meta:initial-creator>
    <dc:creator>Resident user</dc:creator>
    <meta:creation-date>2017-07-26T02:46:47Z</meta:creation-date>
    <dc:date>2017-09-19T00:46:15Z</dc:date>
  </office:meta>
</office:document-meta>
</file>