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5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次室-不定期晉任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國軍軍官不定期晉任女性人數比例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style-name="ce1"/>
          <table:table-cell office:value-type="string" table:number-columns-spanned="2" table:number-rows-spanned="1" table:style-name="ce10">
            <text:p>中華民國106年1月1日至6月30日</text:p>
          </table:table-cell>
          <table:covered-table-cell/>
          <table:table-cell office:value-type="string" table:style-name="ce3">
            <text:p>單位：百分比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上將</text:p>
          </table:table-cell>
          <table:table-cell office:value-type="string" table:style-name="ce4">
            <text:p>上尉</text:p>
          </table:table-cell>
          <table:table-cell office:value-type="string" table:style-name="ce4">
            <text:p>中尉</text:p>
          </table:table-cell>
          <table:table-cell office:value-type="string" table:style-name="ce4">
            <text:p>少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6年</text:p>
            <text:p>(上半年)</text:p>
          </table:table-cell>
          <table:table-cell office:value-type="percentage" office:value="0" table:style-name="ce6">
            <text:p>0.0%</text:p>
          </table:table-cell>
          <table:table-cell office:value-type="percentage" office:value="0.154" table:style-name="ce6">
            <text:p>15.4%</text:p>
          </table:table-cell>
          <table:table-cell office:value-type="percentage" office:value="0.13700000000000001" table:style-name="ce6">
            <text:p>13.7%</text:p>
          </table:table-cell>
          <table:table-cell office:value-type="percentage" office:value="0.19400000000000001" table:style-name="ce6">
            <text:p>19.4%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7">
            <text:p>統計指標項目說明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國軍軍官不定期晉任女性人數比例</text:p>
          </table:table-cell>
          <table:table-cell table:number-columns-repeated="4" table:style-name="ce8"/>
          <table:table-cell table:number-columns-repeated="16379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人次室-不定期晉任.$A$1:人次室-不定期晉任.$E$7" table:base-cell-address="人次室-不定期晉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緣</meta:initial-creator>
    <dc:creator>Resident user</dc:creator>
    <meta:creation-date>2017-07-26T02:47:32Z</meta:creation-date>
    <dc:date>2017-09-19T00:45:47Z</dc:date>
  </office:meta>
</office:document-meta>
</file>