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text:style-name="WW_CharLFO2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text:style-name="WW_CharLFO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number text:level="1" text:style-name="WW_CharLFO6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7">
      <text:list-level-style-number text:level="1" text:style-name="WW_CharLFO7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text:style-name="WW_CharLFO8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text:style-name="WW_CharLFO10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
      <text:list-level-style-number text:level="1" text:style-name="WW_CharLFO11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text:style-name="WW_CharLFO12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text:style-name="WW_CharLFO1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6">
      <text:list-level-style-number text:level="1" text:style-name="WW_CharLFO16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text:style-name="WW_CharLFO17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9">
      <text:list-level-style-number text:level="1" text:style-name="WW_CharLFO19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0">
      <text:list-level-style-number text:level="1" text:style-name="WW_CharLFO20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1">
      <text:list-level-style-number text:level="1" text:style-name="WW_CharLFO21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2">
      <text:list-level-style-number text:level="1" text:style-name="WW_CharLFO22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3">
      <text:list-level-style-number text:level="1" text:style-name="WW_CharLFO2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9" style:family="table-column">
      <style:table-column-properties style:column-width="3.0701in"/>
    </style:style>
    <style:style style:name="TableColumn10" style:family="table-column">
      <style:table-column-properties style:column-width="3.0708in"/>
    </style:style>
    <style:style style:name="Table8" style:family="table">
      <style:table-properties style:width="6.1409in"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start"/>
      <style:text-properties style:font-name="標楷體" style:font-name-asian="標楷體"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start"/>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margin-left="0.175in" fo:text-indent="-0.175in">
        <style:tab-stops/>
      </style:paragraph-properties>
    </style:style>
    <style:style style:name="T24" style:parent-style-name="預設段落字型" style:family="text">
      <style:text-properties style:font-name="Garamond" style:font-name-asian="標楷體" style:font-size-complex="12pt"/>
    </style:style>
    <style:style style:name="T25" style:parent-style-name="預設段落字型" style:family="text">
      <style:text-properties style:font-name="Garamond" style:font-name-asian="標楷體" style:font-size-complex="12pt" fo:background-color="#FFFFFF"/>
    </style:style>
    <style:style style:name="T26" style:parent-style-name="預設段落字型" style:family="text">
      <style:text-properties style:font-name="Garamond" style:font-name-asian="標楷體" style:font-size-complex="12pt"/>
    </style:style>
    <style:style style:name="T27" style:parent-style-name="預設段落字型" style:family="text">
      <style:text-properties style:font-name="Garamond" style:font-name-asian="標楷體" style:font-size-complex="12pt"/>
    </style:style>
    <style:style style:name="T28" style:parent-style-name="預設段落字型" style:family="text">
      <style:text-properties style:font-name="Garamond"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margin-left="0.1666in" fo:text-indent="-0.1666in">
        <style:tab-stops/>
      </style:paragraph-properties>
      <style:text-properties style:font-name="Garamond" style:font-name-asian="標楷體" style:font-size-complex="12pt"/>
    </style:style>
    <style:style style:name="P34"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35"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36"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37"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38" style:parent-style-name="清單段落" style:list-style-name="LFO1" style:family="paragraph">
      <style:paragraph-properties fo:text-align="justify" fo:margin-left="0.5347in" fo:text-indent="-0.3375in">
        <style:tab-stops/>
      </style:paragraph-properties>
    </style:style>
    <style:style style:name="T39" style:parent-style-name="預設段落字型" style:family="text">
      <style:text-properties style:font-name="Garamond" style:font-name-asian="標楷體" style:font-size-complex="12pt" fo:background-color="#FFFFFF"/>
    </style:style>
    <style:style style:name="T40" style:parent-style-name="預設段落字型" style:family="text">
      <style:text-properties style:font-name="Garamond" style:font-name-asian="標楷體" style:font-size-complex="12pt"/>
    </style:style>
    <style:style style:name="T41" style:parent-style-name="預設段落字型" style:family="text">
      <style:text-properties style:font-name="Garamond" style:font-name-asian="標楷體" style:font-size-complex="12pt" fo:background-color="#FFFFFF"/>
    </style:style>
    <style:style style:name="T42" style:parent-style-name="預設段落字型" style:family="text">
      <style:text-properties style:font-name="Garamond" style:font-name-asian="標楷體" style:font-size-complex="12pt" fo:background-color="#FFFFFF"/>
    </style:style>
    <style:style style:name="T43" style:parent-style-name="預設段落字型" style:family="text">
      <style:text-properties style:font-name="Garamond" style:font-name-asian="標楷體" style:font-size-complex="12pt" fo:background-color="#FFFFFF"/>
    </style:style>
    <style:style style:name="P44"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45"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46"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47"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48"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49"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50"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51"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P52" style:parent-style-name="清單段落" style:list-style-name="LFO1" style:family="paragraph">
      <style:paragraph-properties fo:text-align="justify" fo:margin-left="0.5347in" fo:text-indent="-0.3375in">
        <style:tab-stops/>
      </style:paragraph-properties>
      <style:text-properties style:font-name="Garamond"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6"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55" style:parent-style-name="清單段落" style:list-style-name="LFO6"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56" style:parent-style-name="清單段落" style:list-style-name="LFO6"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left="0.175in" fo:text-indent="-0.175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Garamond"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6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70" style:parent-style-name="清單段落" style:list-style-name="LFO21" style:family="paragraph">
      <style:paragraph-properties fo:text-align="justify" fo:margin-left="0.5347in" fo:text-indent="-0.3375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Garamond"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list-style-name="LFO21" style:family="paragraph">
      <style:paragraph-properties fo:text-align="justify" fo:margin-left="0.5347in" fo:text-indent="-0.3375in">
        <style:tab-stops/>
      </style:paragraph-properties>
      <style:text-properties style:font-name="標楷體" style:font-name-asian="標楷體" style:font-size-complex="12pt"/>
    </style:style>
    <style:style style:name="P75"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13"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78" style:parent-style-name="清單段落" style:list-style-name="LFO13"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79" style:parent-style-name="清單段落" style:list-style-name="LFO13"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80" style:parent-style-name="清單段落" style:list-style-name="LFO13"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margin-left="0.175in" fo:text-indent="-0.175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Garamond"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89" style:parent-style-name="清單段落" style:list-style-name="LFO3" style:family="paragraph">
      <style:paragraph-properties fo:text-align="justify" fo:margin-left="0.5909in" fo:text-indent="-0.3937in">
        <style:tab-stops/>
      </style:paragraph-properties>
      <style:text-properties style:font-name="標楷體" style:font-name-asian="標楷體" style:font-size-complex="12pt"/>
    </style:style>
    <style:style style:name="P90" style:parent-style-name="清單段落" style:list-style-name="LFO3" style:family="paragraph">
      <style:paragraph-properties fo:text-align="justify" fo:margin-left="0.5909in" fo:text-indent="-0.3937in">
        <style:tab-stops/>
      </style:paragraph-properties>
      <style:text-properties style:font-name="標楷體" style:font-name-asian="標楷體" style:font-size-complex="12pt"/>
    </style:style>
    <style:style style:name="P91" style:parent-style-name="清單段落" style:list-style-name="LFO3" style:family="paragraph">
      <style:paragraph-properties fo:text-align="justify" fo:margin-left="0.5909in" fo:text-indent="-0.3937in">
        <style:tab-stops/>
      </style:paragraph-properties>
      <style:text-properties style:font-name="標楷體" style:font-name-asian="標楷體" style:font-size-complex="12pt"/>
    </style:style>
    <style:style style:name="P92" style:parent-style-name="清單段落" style:list-style-name="LFO3" style:family="paragraph">
      <style:paragraph-properties fo:text-align="justify" fo:margin-left="0.5347in" fo:text-indent="-0.3375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margin-left="0.175in" fo:text-indent="-0.175in">
        <style:tab-stops/>
      </style:paragraph-properties>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175in" fo:text-indent="-0.17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Garamond"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16"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17"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清單段落" style:list-style-name="LFO14"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20" style:parent-style-name="清單段落" style:list-style-name="LFO14"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21" style:parent-style-name="清單段落" style:list-style-name="LFO14"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22" style:parent-style-name="清單段落" style:list-style-name="LFO14"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margin-left="0.175in" fo:text-indent="-0.175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Garamond"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清單段落" style:list-style-name="LFO15" style:family="paragraph">
      <style:paragraph-properties fo:text-align="justify" fo:margin-left="0.3131in" fo:margin-right="-0.0131in" fo:text-indent="-0.3312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Garamond"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清單段落" style:list-style-name="LFO15"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Garamond"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52"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16"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55" style:parent-style-name="清單段落" style:list-style-name="LFO16"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left="0.175in" fo:text-indent="-0.175in">
        <style:tab-stops/>
      </style:paragraph-properties>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74" style:parent-style-name="清單段落" style:list-style-name="LFO22" style:family="paragraph">
      <style:paragraph-properties fo:text-align="justify" fo:margin-left="0.5347in" fo:text-indent="-0.3375in">
        <style:tab-stops/>
      </style:paragraph-properties>
      <style:text-properties style:font-name="標楷體" style:font-name-asian="標楷體" style:font-size-complex="12pt"/>
    </style:style>
    <style:style style:name="P175" style:parent-style-name="清單段落" style:list-style-name="LFO22" style:family="paragraph">
      <style:paragraph-properties fo:text-align="justify" fo:margin-left="0.5347in" fo:text-indent="-0.3375in">
        <style:tab-stops/>
      </style:paragraph-properties>
      <style:text-properties style:font-name="標楷體" style:font-name-asian="標楷體" style:font-size-complex="12pt"/>
    </style:style>
    <style:style style:name="P176" style:parent-style-name="清單段落" style:list-style-name="LFO22" style:family="paragraph">
      <style:paragraph-properties fo:text-align="justify" fo:margin-left="0.5347in" fo:text-indent="-0.3375in">
        <style:tab-stops/>
      </style:paragraph-properties>
      <style:text-properties style:font-name="標楷體" style:font-name-asian="標楷體" style:font-size-complex="12pt"/>
    </style:style>
    <style:style style:name="P177" style:parent-style-name="清單段落" style:list-style-name="LFO22" style:family="paragraph">
      <style:paragraph-properties fo:text-align="justify" fo:margin-left="0.5347in" fo:text-indent="-0.3375in">
        <style:tab-stops/>
      </style:paragraph-properties>
      <style:text-properties style:font-name="標楷體" style:font-name-asian="標楷體" style:font-size-complex="12pt"/>
    </style:style>
    <style:style style:name="P178" style:parent-style-name="清單段落" style:list-style-name="LFO22" style:family="paragraph">
      <style:paragraph-properties fo:text-align="justify" fo:margin-left="0.5347in" fo:text-indent="-0.3375in">
        <style:tab-stops/>
      </style:paragraph-properties>
      <style:text-properties style:font-name="標楷體" style:font-name-asian="標楷體" style:font-size-complex="12pt"/>
    </style:style>
    <style:style style:name="P17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80"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81"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清單段落" style:list-style-name="LFO17"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84" style:parent-style-name="清單段落" style:list-style-name="LFO17"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85" style:parent-style-name="清單段落" style:list-style-name="LFO17"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186" style:parent-style-name="清單段落" style:list-style-name="LFO17"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95"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96"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97"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9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19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清單段落" style:list-style-name="LFO18"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202" style:parent-style-name="清單段落" style:list-style-name="LFO18"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203" style:parent-style-name="清單段落" style:list-style-name="LFO18"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204" style:parent-style-name="清單段落" style:list-style-name="LFO18"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0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left="0.175in" fo:text-indent="-0.175in">
        <style:tab-stops/>
      </style:paragraph-properties>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2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30"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31"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fo:text-align="justify" fo:margin-left="-0.018in" fo:margin-right="-0.013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right="-0.0131in"/>
      <style:text-properties style:font-name="標楷體" style:font-name-asian="標楷體"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margin-right="-0.0131in"/>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margin-left="0.175in" fo:text-indent="-0.175in">
        <style:tab-stops/>
      </style:paragraph-properties>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74"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75"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276"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清單段落" style:list-style-name="LFO19"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279" style:parent-style-name="清單段落" style:list-style-name="LFO19"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280" style:parent-style-name="清單段落" style:list-style-name="LFO19"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281" style:parent-style-name="清單段落" style:list-style-name="LFO19"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P300" style:parent-style-name="清單段落" style:list-style-name="LFO23" style:family="paragraph">
      <style:paragraph-properties fo:text-align="justify" fo:margin-left="0.5347in" fo:text-indent="-0.3375in">
        <style:tab-stops/>
      </style:paragraph-properties>
      <style:text-properties style:font-name="標楷體" style:font-name-asian="標楷體" style:font-size-complex="12pt"/>
    </style:style>
    <style:style style:name="P301" style:parent-style-name="清單段落" style:list-style-name="LFO23" style:family="paragraph">
      <style:paragraph-properties fo:text-align="justify" fo:margin-left="0.5347in" fo:text-indent="-0.3375in">
        <style:tab-stops/>
      </style:paragraph-properties>
      <style:text-properties style:font-name="標楷體" style:font-name-asian="標楷體" style:font-size-complex="12pt"/>
    </style:style>
    <style:style style:name="P302" style:parent-style-name="清單段落" style:list-style-name="LFO23" style:family="paragraph">
      <style:paragraph-properties fo:text-align="justify" fo:margin-left="0.5347in" fo:text-indent="-0.3375in">
        <style:tab-stops/>
      </style:paragraph-properties>
      <style:text-properties style:font-name="標楷體" style:font-name-asian="標楷體" style:font-size-complex="12pt"/>
    </style:style>
    <style:style style:name="P303"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清單段落" style:list-style-name="LFO20"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P306" style:parent-style-name="清單段落" style:list-style-name="LFO20" style:family="paragraph">
      <style:paragraph-properties fo:text-align="justify" fo:margin-left="0.3131in" fo:margin-right="-0.0131in" fo:text-indent="-0.3312in">
        <style:tab-stops/>
      </style:paragraph-properties>
      <style:text-properties style:font-name="標楷體" style:font-name-asian="標楷體"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margin-left="0.175in" fo:text-indent="-0.175in">
        <style:tab-stops/>
      </style:paragraph-properties>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margin-left="0.175in" fo:text-indent="-0.175in">
        <style:tab-stops/>
      </style:paragraph-properties>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P322" style:parent-style-name="內文" style:family="paragraph">
      <style:text-properties style:font-name="標楷體" style:font-name-asian="標楷體"/>
    </style:style>
  </office:automatic-styles>
  <office:body>
    <office:text text:use-soft-page-breaks="true">
      <text:p text:style-name="P1">振興國防產業條例草案</text:p>
      <table:table table:style-name="Table8">
        <table:table-columns>
          <table:table-column table:style-name="TableColumn9"/>
          <table:table-column table:style-name="TableColumn10"/>
        </table:table-columns>
        <table:table-row table:style-name="TableRow11">
          <table:table-cell table:style-name="TableCell12">
            <text:p text:style-name="P13">條文</text:p>
          </table:table-cell>
          <table:table-cell table:style-name="TableCell14">
            <text:p text:style-name="P15">說明</text:p>
          </table:table-cell>
        </table:table-row>
        <table:table-row table:style-name="TableRow16">
          <table:table-cell table:style-name="TableCell17">
            <text:p text:style-name="P18">第一章 <text:s/>總則</text:p>
          </table:table-cell>
          <table:table-cell table:style-name="TableCell19">
            <text:p text:style-name="P20">章名</text:p>
          </table:table-cell>
        </table:table-row>
        <table:table-row table:style-name="TableRow21">
          <table:table-cell table:style-name="TableCell22">
            <text:p text:style-name="P23"><text:span text:style-name="T24">第一條　基於國家安全與經濟發展之需求，特制定振興國防產業發展條例（以下簡稱本</text:span><text:span text:style-name="T25">條例</text:span><text:span text:style-name="T26">），以落實國防法第二十二條國防獨立自主之基本方針，有效結合政府與民間力量，發展國防科技工業，達成武器裝備之獲得，以國內研發、產製</text:span><text:span text:style-name="T27">及</text:span><text:span text:style-name="T28">後勤支援為優先目標。需向外採購時，應以落實技術轉移，促成前揭目標。</text:span></text:p>
          </table:table-cell>
          <table:table-cell table:style-name="TableCell29">
            <text:p text:style-name="P30">本條例之立法精神。</text:p>
          </table:table-cell>
        </table:table-row>
        <table:table-row table:style-name="TableRow31">
          <table:table-cell table:style-name="TableCell32">
            <text:p text:style-name="P33">第二條<text:s text:c="2"/>本條例之用詞，定義如下：</text:p>
            <text:list text:style-name="LFO1" text:continue-numbering="true">
              <text:list-item>
                <text:p text:style-name="P34">主辦機關：指國防部、經濟部、科技部及其所屬機關（構）。</text:p>
              </text:list-item>
              <text:list-item>
                <text:p text:style-name="P35">軍品：指國軍執行國家安全與國防目的直接相關並符合國軍規格之武器彈藥與作戰物資。</text:p>
              </text:list-item>
              <text:list-item>
                <text:p text:style-name="P36">武器：指機關槍、衝鋒槍、步槍、自動步槍、手槍、光學與化學武器、飛彈系統、戰車、砲車、裝甲車系統、步兵多人操作武器系統、電子作戰系統、艦艇、水下武器系統、潛艦、航空或相關武器系統、高性能偵照系統、衛星系統、自動化武器系統及其他可發射金屬、子彈或火焰且具有殺傷力之各式槍砲。</text:p>
              </text:list-item>
              <text:list-item>
                <text:p text:style-name="P37">彈藥：指武器所使用之各類型彈藥及其他具有殺傷力或破壞性之各類炸彈或爆裂物。</text:p>
              </text:list-item>
              <text:list-item>
                <text:p text:style-name="P38"><text:span text:style-name="T39">資安設備、軟體：支援</text:span><text:span text:style-name="T40">第三</text:span><text:span text:style-name="T41">款武器系統與載具之指揮、管制、通訊、資訊、情報、監視與偵查設備、資訊網路攻防之硬軟體、通用個人電腦</text:span><text:span text:style-name="T42">與</text:span><text:span text:style-name="T43">行動裝置。</text:span></text:p>
              </text:list-item>
              <text:list-item>
                <text:p text:style-name="P44">作戰物資：指雷達、通訊器材、<text:soft-page-break/>資訊設備及相關軟體、化學品、陸上、海上或空中之運輸及輸送工具、燃料及潤滑劑、糧秣、被服、裝載夾具、陣營具、醫療器材及藥品、淨水設備、地圖影像、照片、模型儀器及文書圖表、建築工程與材料、製造或使用武器、彈藥或作戰物資所需之材料或設備及其他足以影響戰備之物資。</text:p>
              </text:list-item>
              <text:list-item>
                <text:p text:style-name="P45">一般軍品：指經主辦機關共同評估後，認定國內民間市場已有現貨且民用規格與國軍規格相近之軍品。</text:p>
              </text:list-item>
              <text:list-item>
                <text:p text:style-name="P46">三等列管軍品：指經主辦機關共同評估後，認定國內廠商或法人現有研製維修能力可符合高標軍用規格之作戰物資。</text:p>
              </text:list-item>
              <text:list-item>
                <text:p text:style-name="P47">二等列管軍品：指經主辦機關共同評估後，認定國內廠商或法人現有研製維修能力可符合高標軍用規格之武器彈藥，或具軍事戰力之高度重要性、系統整合之高複雜性、經濟發展之高貢獻度與有助提升國內科技水平，且國內廠商或法人有研製維修潛能可符合高標軍用規格之作戰物資。</text:p>
              </text:list-item>
              <text:list-item>
                <text:p text:style-name="P48">一等列管軍品：指經主辦機關共同評估陳請總統核定後，認定具軍事戰力之高度重要性、系統整合之高複雜性、經濟發展之高貢獻度與有助提升國內科技水平，且國內廠商或法人有研製維修潛能可符合高標軍用規格之武器彈藥。</text:p>
              </text:list-item>
              <text:list-item>
                <text:p text:style-name="P49">外購列管軍品：指經主辦機關共同評估陳請總統核定後，認定以外購獲得較符合經濟效益與國<text:soft-page-break/>家安全利益之一等列管軍品。</text:p>
              </text:list-item>
              <text:list-item>
                <text:p text:style-name="P50">法人：指依法律成立從事前列各級軍品及國防科技工業相關研發、產製或後勤支援之行政法人或財團法人，主辦機關為特定事務設立之法人，依其事務得從事者，亦屬之。</text:p>
              </text:list-item>
              <text:list-item>
                <text:p text:style-name="P51">國內廠商：指依我國法律成立從事前列各級軍品相關研製維修活動之公司或工商行號。國內廠商依其專長類別，由主辦機關依本條例第十四條共同評鑑其資格為甲、乙或丙級廠商。</text:p>
              </text:list-item>
              <text:list-item>
                <text:p text:style-name="P52">外國協力廠商：指供應我國外購列管軍品或協助國內廠商或法人提供支援從事列管軍品研製維修之外國廠商。外國協力廠商依其專長類別，由主辦機關依本條例第十四條共同評鑑其資格為甲或乙級外國協力廠商。</text:p>
              </text:list-item>
            </text:list>
          </table:table-cell>
          <table:table-cell table:style-name="TableCell53">
            <text:list text:style-name="LFO6" text:continue-numbering="true">
              <text:list-item>
                <text:p text:style-name="P54">主辦機關負分工執行之責。國防部、經濟部與科技部等機關就國防需求、產業發展及國家整體科技發展等權責，共同推動國防產業發展，爰於第一款明定本條例所指主辦機關。</text:p>
              </text:list-item>
              <text:list-item>
                <text:p text:style-name="P55">第二款至第四款有關武器裝備與作戰物資之定義，係參照特殊軍事採購適用範圍及處理辦法規定，並於第五款為資安設備、軟體定義規定，以促進整體資安產業發展。</text:p>
              </text:list-item>
              <text:list-item>
                <text:p text:style-name="P56">本條例主要適用之軍品為符合高標軍用規格、具軍事戰力高度重要性、系統整合高複雜度、對經濟發展高貢獻度之武器裝備與作戰物資。並依機敏性與獲得困難度，再區分為三等列管軍品、二等列管軍品、一等列管軍品及外購列管軍品，爰於第八款至第十一款為上開軍品定義規定。</text:p>
              </text:list-item>
            </text:list>
          </table:table-cell>
        </table:table-row>
        <table:table-row table:style-name="TableRow57">
          <table:table-cell table:style-name="TableCell58">
            <text:p text:style-name="P59">第二章 <text:s/>國防產業發展之規劃</text:p>
          </table:table-cell>
          <table:table-cell table:style-name="TableCell60">
            <text:p text:style-name="P61">章名</text:p>
          </table:table-cell>
        </table:table-row>
        <table:table-row table:style-name="TableRow62">
          <table:table-cell table:style-name="TableCell63">
            <text:p text:style-name="P64"><text:span text:style-name="T65">第三條　</text:span><text:span text:style-name="T66">國防部</text:span><text:span text:style-name="T67">應於每任總統就職後六個月內組成國防產業協進小組。</text:span></text:p>
            <text:p text:style-name="P68"><text:s text:c="6"/>國防產業協進小組之成員皆為無給職，並以二十一人為限，其成員包含國防部、經濟部、科技部、教育部、國家發展委員會及其所屬機關（構）、國家中山科學研究院、財團法人工業研究院、產業界、學術界代表。</text:p>
            <text:p text:style-name="P69"><text:s text:c="6"/>國防產業協進小組之任務為：</text:p>
            <text:list text:style-name="LFO21" text:continue-numbering="true">
              <text:list-item>
                <text:p text:style-name="P70"><text:span text:style-name="T71">檢討</text:span><text:span text:style-name="T72">國防</text:span><text:span text:style-name="T73">自主之現況，並提出國防產業發展策略之建議。</text:span></text:p>
              </text:list-item>
              <text:list-item>
                <text:p text:style-name="P74">針對各主辦機關落實國防產業發展策略之狀況，每年提出報告。</text:p>
              </text:list-item>
            </text:list>
            <text:p text:style-name="P75"><text:s text:c="6"/>國防產業協進小組之運作所需人物力資源，由國防部支應。</text:p>
          </table:table-cell>
          <table:table-cell table:style-name="TableCell76">
            <text:list text:style-name="LFO13" text:continue-numbering="true">
              <text:list-item>
                <text:p text:style-name="P77">第一項規定國防產業協進小組之組成時間。</text:p>
              </text:list-item>
              <text:list-item>
                <text:p text:style-name="P78">第二項規定國防產業協進小組成員之人數及來源，並為無給職。</text:p>
              </text:list-item>
              <text:list-item>
                <text:p text:style-name="P79">第三項規定國防產業協進小組之任務。</text:p>
              </text:list-item>
              <text:list-item>
                <text:p text:style-name="P80">第四項規定國防產業協進小組運作所需人物力資源，支應機關。</text:p>
              </text:list-item>
            </text:list>
          </table:table-cell>
        </table:table-row>
        <table:table-row table:style-name="TableRow81">
          <table:table-cell table:style-name="TableCell82">
            <text:p text:style-name="P83"><text:span text:style-name="T84">第四條　國防產業協進小組所提國防產業發展</text:span><text:span text:style-name="T85">策略</text:span><text:span text:style-name="T86">之建議，經國防部彙整其</text:span><text:soft-page-break/><text:span text:style-name="T87">他主辦機關意見，於每任總統就職後十二個月內，由國防部公布國防產業發展策略。</text:span></text:p>
            <text:p text:style-name="P88"><text:s text:c="6"/>國防產業發展策略，應包括下列事項：</text:p>
            <text:list text:style-name="LFO3" text:continue-numbering="true">
              <text:list-item>
                <text:p text:style-name="P89">國防產業發展重點項目。</text:p>
              </text:list-item>
              <text:list-item>
                <text:p text:style-name="P90">培養國防產業研發能量之措施。</text:p>
              </text:list-item>
              <text:list-item>
                <text:p text:style-name="P91">精進國防產業規範制度之措施。</text:p>
              </text:list-item>
              <text:list-item>
                <text:p text:style-name="P92">鼓勵國防產業升級與擴大市場之措施。</text:p>
              </text:list-item>
            </text:list>
          </table:table-cell>
          <table:table-cell table:style-name="TableCell93">
            <text:p text:style-name="P94">國防部依國防法第三十一條第四項必須向立法院公開提出四年期國防總檢討，為<text:soft-page-break/>使國防興革作為更具整體性與同步性，爰於第一項規定國防部公布國防產業發展策略之時間，並於第二項規定，國防產業發展策略應包括之事項。</text:p>
          </table:table-cell>
        </table:table-row>
        <table:table-row table:style-name="TableRow95">
          <table:table-cell table:style-name="TableCell96">
            <text:p text:style-name="P97">第五條　各主辦機關應依國防產業發展策略所列目標，制訂相關計畫並編列所需預算。並就國防產業協進小組對國防產業發展策略落實狀況之檢討，定期提出改善方案，提交國防部彙整。</text:p>
          </table:table-cell>
          <table:table-cell table:style-name="TableCell98">
            <text:p text:style-name="P99">規範各主辦機關應依國防產業發展策略制訂計畫、編列預算加以落實。國防產業協進小組可就各主辦機關之執行成效進行檢討。</text:p>
          </table:table-cell>
        </table:table-row>
        <table:table-row table:style-name="TableRow100">
          <table:table-cell table:style-name="TableCell101">
            <text:p text:style-name="P102">第三章 <text:s/>列管軍品需求經營</text:p>
          </table:table-cell>
          <table:table-cell table:style-name="TableCell103">
            <text:p text:style-name="P104">章名</text:p>
          </table:table-cell>
        </table:table-row>
        <table:table-row table:style-name="TableRow105">
          <table:table-cell table:style-name="TableCell106">
            <text:p text:style-name="P107"><text:span text:style-name="T108">第六條　一般軍品之採購，除有政府採購法</text:span><text:span text:style-name="T109">第一百零四</text:span><text:span text:style-name="T110">條、第一百零五條所列之例外事由，應依政府採購法辦理。</text:span></text:p>
          </table:table-cell>
          <table:table-cell table:style-name="TableCell111">
            <text:p text:style-name="P112">本條例的立法必須在國家安全與自由市場間取得均衡。因此，除政府採購法另有規定外，一般軍品涉及國家安全程度較低，應以自由市場為導向，仍適用政府採購法，以公開透明為原則</text:p>
          </table:table-cell>
        </table:table-row>
        <table:table-row table:style-name="TableRow113">
          <table:table-cell table:style-name="TableCell114">
            <text:p text:style-name="P115">第七條　二、三等列管軍品之需求與規格須於招標前一年至六個月前公布，並應區分機密與公開版本。除有政府採購法第二十二條所列情形得採限制性招標外，二、三等列管軍品之採購採選擇性招標、以最有利標決標為原則。</text:p>
            <text:p text:style-name="P116"><text:s text:c="6"/>二、三等列管軍品之廠商資格，以專長領域相符之甲、乙、丙級國內廠商或法人為原則。國防部得視招標廠商資格級別，酌減押標金額，並要求其提供研製維修能量或外國協力廠商支援之相關說明。</text:p>
            <text:p text:style-name="P117"><text:s text:c="6"/>二、三等列管軍品之最有利標評選項目與配分，應加入國製產值比例、廠商級別加分與外國協力廠商工業合作額度及項目等考量，由主辦機關共同擬定。</text:p>
          </table:table-cell>
          <table:table-cell table:style-name="TableCell118">
            <text:list text:style-name="LFO14" text:continue-numbering="true">
              <text:list-item>
                <text:p text:style-name="P119">列管軍品涉及國防安全，為杜絕不良廠商以低價競標，卻無法真實履約，影響國軍戰力，並浪費國家資源，爰於第一項規定二、三等列管軍品之採購以採選擇性招標或限制性招標為原則，以保障重要軍品之品質。</text:p>
              </text:list-item>
              <text:list-item>
                <text:p text:style-name="P120">同時，為協助中小型企業進入市場，刺激產業自我升級，本條例並未針對選擇性或限制性招標的廠商資格作過嚴之限制。原則上只要經主辦機關認證之廠商皆具有投標的基本資格，唯認證等級較低的廠商需有更具信服力之說明，以參加競爭。</text:p>
              </text:list-item>
              <text:list-item>
                <text:p text:style-name="P121">第二項規定二、三等列管軍品之廠商資格。</text:p>
              </text:list-item>
              <text:list-item>
                <text:p text:style-name="P122">第三項規定二、三等列管軍品之最有利標評選項目與配分應考量之項目。</text:p>
              </text:list-item>
            </text:list>
          </table:table-cell>
        </table:table-row>
        <table:table-row table:style-name="TableRow123">
          <table:table-cell table:style-name="TableCell124">
            <text:p text:style-name="P125"><text:span text:style-name="T126">第八條　一等列管軍品之需求與規格須於招標前一年</text:span><text:span text:style-name="T127">通知</text:span><text:span text:style-name="T128">專長領域相符之甲、乙級國內廠商或法人，並應區分機密與公開版本。一等列管軍品之採購採限制性招標，以比價或議價進行。</text:span></text:p>
            <text:p text:style-name="P129"><text:s text:c="6"/>國防部得視招標廠商資格級別，要求其提供研製維修潛能或外國協力廠商支援之相關說明。</text:p>
          </table:table-cell>
          <table:table-cell table:style-name="TableCell130">
            <text:list text:style-name="LFO15" text:continue-numbering="true">
              <text:list-item>
                <text:p text:style-name="P131"><text:span text:style-name="T132">為促進產業合作，使甲、乙級國內廠商或法人有充分時間準備投標，爰於第一項規定一等列管軍品之需求與規格須於招標前一年</text:span><text:span text:style-name="T133">通知</text:span><text:span text:style-name="T134">。</text:span></text:p>
              </text:list-item>
              <text:list-item>
                <text:p text:style-name="P135">第二項規定國防部得視招標廠商資格級別，要求研製維修潛能或外國協力廠商支援說明。</text:p>
              </text:list-item>
            </text:list>
          </table:table-cell>
        </table:table-row>
        <table:table-row table:style-name="TableRow136">
          <table:table-cell table:style-name="TableCell137">
            <text:p text:style-name="P138"><text:span text:style-name="T139">第九條　列管軍品經二次開標後未能決標者，經</text:span><text:span text:style-name="T140">主辦</text:span><text:span text:style-name="T141">機關共同評估並由國防部核定後，得改循外購辦理。</text:span></text:p>
          </table:table-cell>
          <table:table-cell table:style-name="TableCell142">
            <text:p text:style-name="P143">除主辦機關已核定的外購列管軍品外，各等列管軍品均需經一定時間之國內招標程序仍無國內廠商得標，經主辦機關共同評估確認無法由國內取得，始得啟動外購程序。</text:p>
          </table:table-cell>
        </table:table-row>
        <table:table-row table:style-name="TableRow144">
          <table:table-cell table:style-name="TableCell145">
            <text:p text:style-name="P146">第十條　甲級外國協力廠商得以提供列管軍品之研製維修支援，加入國內廠商或法人共同投標，且同案得加入多家國內廠商或法人之招標。</text:p>
          </table:table-cell>
          <table:table-cell table:style-name="TableCell147">
            <text:p text:style-name="P148">為使軍品研製維修根留國內，並鼓勵優質外國協力廠商提供本土廠商技術升級機會，以降低對外採購的需求，爰規定甲級外國協力廠商與國內廠商或法人共同投標之要件。</text:p>
          </table:table-cell>
        </table:table-row>
        <table:table-row table:style-name="TableRow149">
          <table:table-cell table:style-name="TableCell150">
            <text:p text:style-name="P151">第十一條　列管軍品之採購，不受政府採購法及其施行細則有關規劃、設計服務之廠商不得參與後續投標之限制。</text:p>
            <text:p text:style-name="P152"><text:s text:c="6"/>列管軍品之招標以主合約商統包全系統研製與全壽期後勤支援為原則。</text:p>
          </table:table-cell>
          <table:table-cell table:style-name="TableCell153">
            <text:list text:style-name="LFO16" text:continue-numbering="true">
              <text:list-item>
                <text:p text:style-name="P154">基於軍品之獨特性與機敏性，爰於第一項規定，列管軍品之採購，不受政府採購法及其施行細則有關規劃、設計服務之廠商不得參與後續投標之限制。</text:p>
              </text:list-item>
              <text:list-item>
                <text:p text:style-name="P155">基於鼓勵產業整合、契約權責合一、降低行政負擔、全壽期維修列計，爰於第二項規定，列管軍品之招標，以主合約商統包全系統研製與全壽期後勤支援為原則。</text:p>
              </text:list-item>
            </text:list>
          </table:table-cell>
        </table:table-row>
        <table:table-row table:style-name="TableRow156">
          <table:table-cell table:style-name="TableCell157">
            <text:p text:style-name="P158">第十二條　列管軍品之招標應兼顧迅速成軍之需求與未來升級能量之建置。</text:p>
          </table:table-cell>
          <table:table-cell table:style-name="TableCell159">
            <text:p text:style-name="P160">明定列管軍品招標應兼顧迅速成軍與未來升級能量。</text:p>
          </table:table-cell>
        </table:table-row>
        <table:table-row table:style-name="TableRow161">
          <table:table-cell table:style-name="TableCell162">
            <text:p text:style-name="P163">第四章 <text:s/>國防產業之規範</text:p>
          </table:table-cell>
          <table:table-cell table:style-name="TableCell164">
            <text:p text:style-name="P165">章名</text:p>
          </table:table-cell>
        </table:table-row>
        <table:table-row table:style-name="TableRow166">
          <table:table-cell table:style-name="TableCell167">
            <text:p text:style-name="P168">第十三條　主辦機關依軍品所涉科技專業區隔性，共同訂定廠商專長領域項別。</text:p>
          </table:table-cell>
          <table:table-cell table:style-name="TableCell169">
            <text:p text:style-name="P170">主辦機關先區分軍品所涉科技專業領域，進而於各專業領域評選認證廠商資格級別，共同訂定廠商專長領域項別。</text:p>
          </table:table-cell>
        </table:table-row>
        <table:table-row table:style-name="TableRow171">
          <table:table-cell table:style-name="TableCell172">
            <text:p text:style-name="P173">第十四條　國防部應依各不同專長領域及下列事項，辦理國內廠商或法人與外國協力廠商資格評鑑：</text:p>
            <text:list text:style-name="LFO22" text:continue-numbering="true">
              <text:list-item>
                <text:p text:style-name="P174">科技水準。</text:p>
              </text:list-item>
              <text:list-item>
                <text:p text:style-name="P175">廠商或法人之規模與軍品研製維修經驗。</text:p>
              </text:list-item>
              <text:list-item>
                <text:p text:style-name="P176">廠商或法人國內產值與國內就業機會。</text:p>
              </text:list-item>
              <text:list-item>
                <text:p text:style-name="P177">國內廠商或法人產學合作與外國協力廠商工業合作績效。</text:p>
              </text:list-item>
              <text:list-item>
                <text:p text:style-name="P178">外國協力廠商支援國內廠商或法人研製維修或協助國內廠商或法人產品國際認證之績效。</text:p>
              </text:list-item>
            </text:list>
            <text:p text:style-name="P179"><text:s text:c="6"/>廠商應備妥資格文件及評鑑資料，向國防部申請特定專長領域之資格級別認證，由國防部會同其他主辦機關共同核定之。</text:p>
            <text:p text:style-name="P180"><text:s text:c="6"/>資格認證之效期，除有本條例第十五條、第十六條所定撤銷、降低或中止認證之廠商資格等級情事外，自核定日起算三年。</text:p>
            <text:p text:style-name="P181"><text:s text:c="6"/>第二項資格級別認證基準、程序及核認之規則，由國防部會同其他主辦機關定之。</text:p>
          </table:table-cell>
          <table:table-cell table:style-name="TableCell182">
            <text:list text:style-name="LFO17" text:continue-numbering="true">
              <text:list-item>
                <text:p text:style-name="P183">第一項規定國防部應依各不同專長領域及廠商本身之條件（廠商之科技水準）、規模與經驗（廠商規模與軍品研製維修經驗）、經濟與社會貢獻<text:soft-page-break/>（廠商國內產值與國內就業機會、國內廠商或法人產學合作與外國協力廠商工業合作績效、外國廠商加計支援國內廠商或法人研製維修或協助國內廠商或法人產品國際認證之績效等事項，辦理資格評鑑。</text:p>
              </text:list-item>
              <text:list-item>
                <text:p text:style-name="P184">第二項規定特定專長領域之資格級別之受理機關及核定機關。</text:p>
              </text:list-item>
              <text:list-item>
                <text:p text:style-name="P185">第三項規定認證資格一經評定認證，有效期間為三年。</text:p>
              </text:list-item>
              <text:list-item>
                <text:p text:style-name="P186">第四項規定第二項資格級別認證基準、程序及核認之規則，授權國防部會同其他機關定之。</text:p>
              </text:list-item>
            </text:list>
          </table:table-cell>
        </table:table-row>
        <table:table-row table:style-name="TableRow187">
          <table:table-cell table:style-name="TableCell188">
            <text:p text:style-name="P189">第十五條　國內與外國協力廠商有危及我國國防秘密或軍事機密風險之情事者，不予資格級別認證，已核定之認證應予撤銷。</text:p>
          </table:table-cell>
          <table:table-cell table:style-name="TableCell190">
            <text:p text:style-name="P191">對於有國安風險之廠商，不予認證或撤銷已核定之認證，無研製維修列管軍品之資格。</text:p>
          </table:table-cell>
        </table:table-row>
        <table:table-row table:style-name="TableRow192">
          <table:table-cell table:style-name="TableCell193">
            <text:p text:style-name="P194">第十六條　國防部負責查察經資格認證，且受委託辦理涉密國防事務之國內廠商、法人或外國協力廠商之人員、設施（備）及資訊安全之查核。</text:p>
            <text:p text:style-name="P195"><text:s text:c="2"/><text:s text:c="4"/>研製維修列管軍品或外購列管軍品之國內廠商、法人或外國協力廠商，其人員、設施（備）及資訊安全查核應依國防部之規定辦理。</text:p>
            <text:p text:style-name="P196"><text:s text:c="6"/>國內廠商、法人或外國協力廠商有人員、設施（備）及資訊安全未達查核標準或研製維修軍品不符國軍所定規格之情事者，由主辦單位共同認定後，降低其資格級別至具體改善為止。</text:p>
            <text:p text:style-name="P197"><text:s text:c="6"/>國內廠商、法人或外國協定廠商有<text:soft-page-break/>機密資訊外洩、涉密人員叛逃、賄賂公務人員、偽造文書或不當移轉等情事，除針對違法情節究責與依約請求賠償外，由主辦單位共同認定，中止其資格。</text:p>
            <text:p text:style-name="P198"><text:s text:c="6"/>二、三等列管軍品或其研製維修相關技術、文書圖表之輸出，應經國防部核准。一等列管軍品或其研製維修相關技術、文書圖表之輸出，應經主辦機關共同評估並由國防部核准。</text:p>
            <text:p text:style-name="P199"><text:s text:c="6"/>第一項安全查核對象、內容、方式及程序之辦法，由國防部定之。</text:p>
          </table:table-cell>
          <table:table-cell table:style-name="TableCell200">
            <text:list text:style-name="LFO18" text:continue-numbering="true">
              <text:list-item>
                <text:p text:style-name="P201">第一項規定國防部負責查察經資格認證之國內廠商或法人與外國協力廠商之人員、設施（備）及資訊安全之查核。並於第二項及第三項規定依其所研製維修軍品等級規範其人員與資訊保防之標準，若有不及標準，得降低廠商資格級別至改善為止。</text:p>
              </text:list-item>
              <text:list-item>
                <text:p text:style-name="P202">若有機密資訊外洩、涉密人員叛逃、賄賂公務人員、偽造文書或不當移轉等情事，爰於第四項規定，除針對違法情節究責與依約請求賠償外，由主辦單位共同認定，中止其資格。</text:p>
              </text:list-item>
              <text:list-item>
                <text:p text:style-name="P203">對於列管軍品或其研製維修相關技術、文書圖表之輸出，於第五項規定<text:soft-page-break/>均應經核准。</text:p>
              </text:list-item>
              <text:list-item>
                <text:p text:style-name="P204">第六項規定第一項安全查核對象、內容、方式及程序之辦法，授權由國防部定之。</text:p>
              </text:list-item>
            </text:list>
          </table:table-cell>
        </table:table-row>
        <table:table-row table:style-name="TableRow205">
          <table:table-cell table:style-name="TableCell206">
            <text:p text:style-name="P207">第十七條　軍品之規格由國防部視軍品等級合理訂之。</text:p>
            <text:p text:style-name="P208"><text:s text:c="6"/>列管軍品研製維修之原料、零組件與技術以非來自大陸或香港、澳門地區為原則，並應於招標同時明訂限制項目。</text:p>
          </table:table-cell>
          <table:table-cell table:style-name="TableCell209">
            <text:p text:style-name="P210">第一項規定軍品之規格由國防部依其所需訂之，並於第二項規定原料、零組件與技術以非來自大陸或香港、澳門地區為原則，並應於招標同時明訂限制項目。</text:p>
          </table:table-cell>
        </table:table-row>
        <table:table-row table:style-name="TableRow211">
          <table:table-cell table:style-name="TableCell212">
            <text:p text:style-name="P213">第五章 <text:s/>對國防產業之支持</text:p>
          </table:table-cell>
          <table:table-cell table:style-name="TableCell214">
            <text:p text:style-name="P215">章名</text:p>
          </table:table-cell>
        </table:table-row>
        <table:table-row table:style-name="TableRow216">
          <table:table-cell table:style-name="TableCell217">
            <text:p text:style-name="P218">第十八條　為促成國防產業跨國合作與瞭解廠商軍品研製維修潛能，主辦機關應與國內廠商、法人及外國協力廠商共同合作，廣邀國際廠商，每二年舉辦國防產業展。國防部於展期內接受國內廠商或法人與外國協力廠商列管軍品研製維修能量之展示與簡報。</text:p>
          </table:table-cell>
          <table:table-cell table:style-name="TableCell219">
            <text:p text:style-name="P220">國際連結是目前本土國防產業需加強之處，透過以政府之力促成國際連結，對產業而言，有助國內廠商產業升級或打入國際供應鏈；對國家安全而言，有利深化我國與友邦的實質關係，並能建立更優質的戰力，爰規定主辦機關應每二年舉辦國防產業展。</text:p>
          </table:table-cell>
        </table:table-row>
        <table:table-row table:style-name="TableRow221">
          <table:table-cell table:style-name="TableCell222">
            <text:p text:style-name="P223">第十九條　主辦機關應積極參與國防產業相關之國際活動。在無損外交協議下，應主動邀請國內廠商或法人參與。</text:p>
          </table:table-cell>
          <table:table-cell table:style-name="TableCell224">
            <text:p text:style-name="P225">國際連結是目前本土國防產業需加強之處，透過以政府之力促成國際連結，對產業而言，有助國內廠商產業升級或打入國際供應鏈；對國家安全而言，有利深化我國與友邦的實質關係，並能建立更優質的戰力，爰規定主辦機關應參與國際國防產業活動。</text:p>
          </table:table-cell>
        </table:table-row>
        <table:table-row table:style-name="TableRow226">
          <table:table-cell table:style-name="TableCell227">
            <text:p text:style-name="P228">第二十條　國內廠商遇研製維修瓶頸，主辦機關應予協助。能由國家中山科學研究院協助克服者，經國防部評估後，由國家中山科學研究院與廠商訂定合作契約提供服務及技術協助。能<text:soft-page-break/>依外購工業合作克服者，經主辦機關共同評估後，列為工業合作優先項目。</text:p>
            <text:p text:style-name="P229"><text:s text:c="6"/>須外國關鍵零組件輸出、技術轉移或人員支援，國防部應予協助。</text:p>
            <text:p text:style-name="P230"><text:s text:c="6"/>前項為研發維修一等列管軍品所需時，由國防部負責協調行政院其他部會予以協助。</text:p>
            <text:p text:style-name="P231"><text:s text:c="6"/>列管軍品若有國內廠商獲得該品項製造能力，或系統原製造廠之技術移轉，國防部所屬各機關（構）不應再送往國外維修，以提升國防科技工業能量。</text:p>
          </table:table-cell>
          <table:table-cell table:style-name="TableCell232">
            <text:p text:style-name="P233">國防部應與產業界建立夥伴關係，協助國內廠商克服科技瓶頸，以降低外購需求，爰於第一項規定國防部能透過國家中山科學研究院提供協助者，應促成該院與廠商間的合作。可透過外購工業合作克服<text:soft-page-break/>者，應列為工合優先項目。若前兩項皆無法達成自我研製維修目標時，爰於第二項規定國防部應協助本土廠商與友邦洽談關鍵零組件輸出、技術移轉或人員支援等事項。</text:p>
          </table:table-cell>
        </table:table-row>
        <table:table-row table:style-name="TableRow234">
          <table:table-cell table:style-name="TableCell235">
            <text:p text:style-name="P236">第二十一條　國內廠商、法人或外國協力廠商有於國內測試軍品之必要時，得向國防部申請協助，國防部應全力協助，測試費用與所造成之損害由廠商自行負擔。</text:p>
          </table:table-cell>
          <table:table-cell table:style-name="TableCell237">
            <text:p text:style-name="P238">我國因地狹人稠，且為防止軍品所涉機密外流，明定國防部應提供軍用測試場所，協助本土廠商於國內進行列管軍品測試。</text:p>
          </table:table-cell>
        </table:table-row>
        <table:table-row table:style-name="TableRow239">
          <table:table-cell table:style-name="TableCell240">
            <text:p text:style-name="P241">第二十二條　外購軍品所取得之工業合作額度，應用於與軍品研製維修直接相關之項目，以不低於百分之五十為原則，以提高自製產值為優先考量。</text:p>
          </table:table-cell>
          <table:table-cell table:style-name="TableCell242">
            <text:p text:style-name="P243">為達成第二十條，工業合作以直接工合、能提高本土研製維修能量為優先考量。</text:p>
          </table:table-cell>
        </table:table-row>
        <table:table-row table:style-name="TableRow244">
          <table:table-cell table:style-name="TableCell245">
            <text:p text:style-name="P246">第二十三條　主辦機關應以推動符合國際軍品認證標準之國內認證制度為目標，在未達成目標前，應協助國內廠商或法人取得國際軍品認證。</text:p>
          </table:table-cell>
          <table:table-cell table:style-name="TableCell247">
            <text:p text:style-name="P248"><text:span text:style-name="T249">軍品的國際認證是本土中小型企業的巨大門檻，政府提供協助，</text:span><text:span text:style-name="T250">增加</text:span><text:span text:style-name="T251">中小型企業進入國防產業市場的可能；</text:span><text:span text:style-name="T252">明定</text:span><text:span text:style-name="T253">主辦機關應協助國內廠商或法人取得國際軍品認證</text:span><text:span text:style-name="T254">，並</text:span><text:span text:style-name="T255">以國防部為主要推動單位。</text:span></text:p>
          </table:table-cell>
        </table:table-row>
        <table:table-row table:style-name="TableRow256">
          <table:table-cell table:style-name="TableCell257">
            <text:p text:style-name="P258">第二十四條 主辦機關應鼓勵外國協力廠商與國內廠商或法人產業合作；並鼓勵甲、乙級外國協力廠商與國內廠商合資。</text:p>
          </table:table-cell>
          <table:table-cell table:style-name="TableCell259">
            <text:p text:style-name="P260">明定主辦機關應鼓勵外國協力廠商與國內廠商、法人產業合作或合資，並以經濟部為主要推動單位。</text:p>
          </table:table-cell>
        </table:table-row>
        <table:table-row table:style-name="TableRow261">
          <table:table-cell table:style-name="TableCell262">
            <text:p text:style-name="P263">第二十五條　主辦機關應共同擬具計畫培養國防科技研究發展相關人才。</text:p>
          </table:table-cell>
          <table:table-cell table:style-name="TableCell264">
            <text:p text:style-name="P265">明定國防產業需要大量優質的研製維修人力，主辦機關應擬具計畫培養國防科技研究發展相關人才，並以科技部為主要推動單位。</text:p>
          </table:table-cell>
        </table:table-row>
        <table:table-row table:style-name="TableRow266">
          <table:table-cell table:style-name="TableCell267">
            <text:p text:style-name="P268">第六章 <text:s/>對國防產業升級之投資</text:p>
          </table:table-cell>
          <table:table-cell table:style-name="TableCell269">
            <text:p text:style-name="P270">章名</text:p>
          </table:table-cell>
        </table:table-row>
        <table:table-row table:style-name="TableRow271">
          <table:table-cell table:style-name="TableCell272">
            <text:p text:style-name="P273">第二十六條　基於國家利益與本條例目標，為鼓勵國內廠商或法人研發一等列管軍品，於預算許可前提下，國防<text:soft-page-break/>部得指定一家以上甲級國內廠商或法人進行原型之開發。</text:p>
            <text:p text:style-name="P274"><text:s text:c="6"/>參與原型研發廠商或法人之研發軍品，符合國防部規格或需求者，國防部擇優向其採購並保障採購一定數量或金額。</text:p>
            <text:p text:style-name="P275"><text:s text:c="6"/>前項原型研發軍品，符合國防部規格或需求而未獲後續採購者，其參與廠商或法人得向國防部申請原型研發經費之補助，經國防部審核無不合理情況，得適當比例補助，最高為支出費用百分之二十五。</text:p>
            <text:p text:style-name="P276"><text:s text:c="6"/>前二項原型研發之智慧財產權，除研發契約另有約定外，為廠商或法人所有。但有技術應用或輸出需求時，應受國防部管制。其運用與管理之辦法由國防部定之。</text:p>
          </table:table-cell>
          <table:table-cell table:style-name="TableCell277">
            <text:list text:style-name="LFO19" text:continue-numbering="true">
              <text:list-item>
                <text:p text:style-name="P278">基於國家安全之需求，重要武器裝備可藉由廠商間的技術競爭而取得更佳原型武器裝備，技術競爭有利於產<text:soft-page-break/>業升級，但其風險在於原型武器裝備的開發耗資過大，使得廠商卻步。爰於第一項規定在預算許可下，國防部得擇定重要關鍵武器裝備，擇定優質廠商進行原型開發，並以補償開發開支，以降低廠商研發風險。</text:p>
              </text:list-item>
              <text:list-item>
                <text:p text:style-name="P279">第二項規定參與原型研發廠商或法人之研發軍品，符合國防部規格或需求者，國防部擇優採購。</text:p>
              </text:list-item>
              <text:list-item>
                <text:p text:style-name="P280">第三項規定參與原型研發廠商或法人得向國防部申請原型研發經費之補助之要件。</text:p>
              </text:list-item>
              <text:list-item>
                <text:p text:style-name="P281">第四項規定原型研發之智慧財產權歸屬，並授權國防部訂定原型研發技術運用與管理辦法。</text:p>
              </text:list-item>
            </text:list>
          </table:table-cell>
        </table:table-row>
        <table:table-row table:style-name="TableRow282">
          <table:table-cell table:style-name="TableCell283">
            <text:p text:style-name="P284">第二十七條　國防部投入國家中山科學研究院國防科技研發經費，以不低於年度國防預算總額百分之三為原則，但得視國家中山科學研究院所提國防專技前瞻研究專題或生產能量維持計畫之核定及執行情形調整。</text:p>
          </table:table-cell>
          <table:table-cell table:style-name="TableCell285">
            <text:p text:style-name="P286">為呼應國家中山科學研究院設置條例第五條第二項第一款規定，國防部對中科院之捐（補）助經費，以國防部年度國防預算總額百分之三為原則，爰明定國防部投入國家中山科學研究院國防科技研發之經費。</text:p>
          </table:table-cell>
        </table:table-row>
        <table:table-row table:style-name="TableRow287">
          <table:table-cell table:style-name="TableCell288">
            <text:p text:style-name="P289">第二十八條　主辦機關應編列相關預算，協助學術研究機構及中、小型企業進行國防應用之相關研究及產業升級轉型。</text:p>
          </table:table-cell>
          <table:table-cell table:style-name="TableCell290">
            <text:p text:style-name="P291">明定主辦機關應編列預算補助於具國防應用潛能之基礎研究，作為發掘與培養國防科技人才的切入點，並促進中、小型企業進行國防應用之相關研究及產業升級轉型。</text:p>
          </table:table-cell>
        </table:table-row>
        <table:table-row table:style-name="TableRow292">
          <table:table-cell table:style-name="TableCell293">
            <text:p text:style-name="P294">第二十九條　主辦機關應要求國家中山科學研究院及甲級廠商與其專長領域相關之學術研究機構進行產學合作；鼓勵乙、丙級廠商與其專長領域相關之學術研究機構進行產學合作。</text:p>
          </table:table-cell>
          <table:table-cell table:style-name="TableCell295">
            <text:p text:style-name="P296">產學合作本為第十四條所訂廠商資格認定之重要評比標準之一，明定主辦機關應要求或鼓勵廠商與學術研究機構間的合作。</text:p>
          </table:table-cell>
        </table:table-row>
        <table:table-row table:style-name="TableRow297">
          <table:table-cell table:style-name="TableCell298">
            <text:p text:style-name="P299">第三十條　列管軍品之得標國內主合約商，於契約期間內負以下產學合作之義務：</text:p>
            <text:list text:style-name="LFO23" text:continue-numbering="true">
              <text:list-item>
                <text:p text:style-name="P300">合約總額新臺幣一億元以上之二、三等列管軍品得標主合約<text:soft-page-break/>商，應出資、委託或輔助國內學術研究機構或國家中山科學研究院，進行與合約直接相關並有助提升科技水平或研製維修能力之基礎研究、應用研究及關鍵技術發展，其金額不低於總額千分之三。</text:p>
              </text:list-item>
              <text:list-item>
                <text:p text:style-name="P301">合約總額新臺幣一億元以上之一等列管軍品得標主合約商，應出資、委託或輔助國內學術研究機構或國家中山科學研究院，進行與合約直接相關並有助提升科技水平或研製維修能力之基礎研究、應用研究及關鍵技術發展，其金額不低於總額千分之五。</text:p>
              </text:list-item>
              <text:list-item>
                <text:p text:style-name="P302">合約總額新臺幣一億元以上之各等列管軍品得標之主合約商為國家中山科學研究院時，應出資、委託或輔助國內學術研究機構，進行與合約直接相關並有助提升科技水平或研製維修能力之基礎研究、應用研究及關鍵技術發展，其金額不低於總額千分之五。</text:p>
              </text:list-item>
            </text:list>
            <text:p text:style-name="P303"><text:s text:c="6"/>前項產學合作所獲成果，除第三款應歸屬國家中山科學研究院依國防部研發成果歸屬及運用辦法管理運用外，為出資、委託或輔助之廠商所有，其運用與管理適用第十六條。</text:p>
          </table:table-cell>
          <table:table-cell table:style-name="TableCell304">
            <text:list text:style-name="LFO20" text:continue-numbering="true">
              <text:list-item>
                <text:p text:style-name="P305">第一項規定列管軍品之得標國內主合約商，於契約期間內更責無旁貸負有產學合作之義務，合約總額新臺幣一億元以上之列管軍品得標主合約商，應出資、委託或輔助國內學術研<text:soft-page-break/>究機構或國家中山科學研究院，進行與合約研製維修直接相關並有助提升科技水平之基礎研究、應用研究及關鍵技術發展，其金額不低於總額千分之三至千分之五，所獲之成果之運用與管理適用本條例第十六條的保密規範，由出資、委託或輔助之廠商所有（除國家中山科學研究院為主合約商，應歸國有），此一機制將可提供產學合作與產業自我升級之機會。</text:p>
              </text:list-item>
              <text:list-item>
                <text:p text:style-name="P306">第二項規定產學合作所獲成果歸屬。</text:p>
              </text:list-item>
            </text:list>
          </table:table-cell>
        </table:table-row>
        <table:table-row table:style-name="TableRow307">
          <table:table-cell table:style-name="TableCell308">
            <text:p text:style-name="P309">第七章 <text:s/>附則</text:p>
          </table:table-cell>
          <table:table-cell table:style-name="TableCell310">
            <text:p text:style-name="P311">章名</text:p>
          </table:table-cell>
        </table:table-row>
        <table:table-row table:style-name="TableRow312">
          <table:table-cell table:style-name="TableCell313">
            <text:p text:style-name="P314">第三十一條　主辦機關應於本條例公布後一年內完成相關計畫與配套措施。</text:p>
          </table:table-cell>
          <table:table-cell table:style-name="TableCell315">
            <text:p text:style-name="P316">明定主辦機關應於一年內完善相關規劃。</text:p>
          </table:table-cell>
        </table:table-row>
        <table:table-row table:style-name="TableRow317">
          <table:table-cell table:style-name="TableCell318">
            <text:p text:style-name="P319">第三十二條 <text:s/>本條例自公布後一年施行。</text:p>
          </table:table-cell>
          <table:table-cell table:style-name="TableCell320">
            <text:p text:style-name="P321">本條例施行日期。</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text:style-name="WW_CharLFO2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text:style-name="WW_CharLFO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number text:level="1" text:style-name="WW_CharLFO6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7">
      <text:list-level-style-number text:level="1" text:style-name="WW_CharLFO7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text:style-name="WW_CharLFO8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text:style-name="WW_CharLFO10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
      <text:list-level-style-number text:level="1" text:style-name="WW_CharLFO11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
      <text:list-level-style-number text:level="1" text:style-name="WW_CharLFO12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
      <text:list-level-style-number text:level="1" text:style-name="WW_CharLFO1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6">
      <text:list-level-style-number text:level="1" text:style-name="WW_CharLFO16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text:style-name="WW_CharLFO17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9">
      <text:list-level-style-number text:level="1" text:style-name="WW_CharLFO19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0">
      <text:list-level-style-number text:level="1" text:style-name="WW_CharLFO20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1">
      <text:list-level-style-number text:level="1" text:style-name="WW_CharLFO21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2">
      <text:list-level-style-number text:level="1" text:style-name="WW_CharLFO22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3">
      <text:list-level-style-number text:level="1" text:style-name="WW_CharLFO23LV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Times New Roman"/>
    </style:style>
    <style:style style:name="T4" style:parent-style-name="預設段落字型" style:family="text">
      <style:text-properties style:font-name="標楷體" style:font-name-asian="標楷體" style:font-name-complex="Times New Roma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BI</meta:initial-creator>
    <dc:creator>FBI</dc:creator>
    <meta:creation-date>2017-03-30T05:49:00Z</meta:creation-date>
    <dc:date>2017-03-30T05:49:00Z</dc:date>
    <meta:print-date>2017-03-27T00:40:00Z</meta:print-date>
    <meta:template xlink:href="Normal" xlink:type="simple"/>
    <meta:editing-cycles>2</meta:editing-cycles>
    <meta:editing-duration>PT60S</meta:editing-duration>
    <meta:document-statistic meta:page-count="10" meta:paragraph-count="17" meta:word-count="1289" meta:character-count="8624" meta:row-count="61" meta:non-whitespace-character-count="7352"/>
  </office:meta>
</office:document-meta>
</file>