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3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3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3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3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3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3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3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3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3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3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3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3" style:family="paragraph">
      <style:paragraph-properties fo:text-align="justify" fo:line-height="0.3194in" fo:margin-left="0.5909in" fo:text-indent="-0.5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振興國防產業條例草案總說明</text:p>
      <text:p text:style-name="P8"><text:s text:c="4"/>為建構足夠之國防自主能量，結合政府民間力量共同發展我國國防相關產業，使國防安全及經濟發展政策得以合一並進，爰擬具振興國防產業條例草案（以下簡稱本條例），規定要點如下：</text:p>
      <text:list text:style-name="LFO13" text:continue-numbering="true">
        <text:list-item>
          <text:p text:style-name="P9">本條例之立法目的、用詞定義、國防產業協進小組組成、國防產業發展策略及計劃。（草案第一條至第五條）</text:p>
        </text:list-item>
        <text:list-item>
          <text:p text:style-name="P10">一般軍品採購、列管軍品之需求公布及採購程序。（草案第六條至第八條）</text:p>
        </text:list-item>
        <text:list-item>
          <text:p text:style-name="P11">列管軍品改採外購之要件及招標應兼顧之基本原則。（草案第九條、第十二條）</text:p>
        </text:list-item>
        <text:list-item>
          <text:p text:style-name="P12">甲級外國協力廠商得與國內廠商及法人共同投標之要件。（草案第十條）</text:p>
        </text:list-item>
        <text:list-item>
          <text:p text:style-name="P13">定明列管軍品採購不受政府採購法及其施行細則有關規劃、設計服務之廠商不得參與後續投標之限制，並以全系統研製及全壽期後勤支援為採購原則。（草案第十一條）</text:p>
        </text:list-item>
        <text:list-item>
          <text:p text:style-name="P14">國防產業專業區隔、級別制度、認證程序、評鑑基準及資安規定。（草案第十三條至十六條）</text:p>
        </text:list-item>
        <text:list-item>
          <text:p text:style-name="P15">列管軍品研製維修之原料、零組件與技術以非來自大陸或香港、澳門地區為原則。（草案第十七條）</text:p>
        </text:list-item>
        <text:list-item>
          <text:p text:style-name="P16">主辦機關應舉辦國防產業展、參與國際國防產業活動、協助國內商克服研製維修瓶頸，國內測試軍品協助、工業合作之應用、國際軍品認證協助、國內外產業合作及合資倡導、國防科技研發人才培育。（草案第十八條至第二十五條）</text:p>
        </text:list-item>
        <text:list-item>
          <text:p text:style-name="P17">倡導廠商進行原型開發之方式及程序、主辦機關應編列預算協助國防應用研究及產業升級轉型、倡導產學合作。（草案第二十六條至第二十九條）</text:p>
        </text:list-item>
        <text:list-item>
          <text:p text:style-name="P18">列管軍品得標主合約商產學合作之義務。（草案第三十條）</text:p>
        </text:list-item>
        <text:list-item>
          <text:p text:style-name="P19">主辦機關應於一年內完成相關計畫與配套措施。（草案第三十一條）</text:p>
        </text:list-item>
        <text:list-item>
          <text:p text:style-name="P20"><text:span text:style-name="T21">本條例施行日期。（草案第三十二條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/>
    </style:style>
    <style:style style:name="T4" style:parent-style-name="預設段落字型" style:family="text">
      <style:text-properties style:font-name="標楷體" style:font-name-asian="標楷體" style:font-name-complex="Times New Roman"/>
    </style:style>
    <style:style style:name="T5" style:parent-style-name="預設段落字型" style:family="text">
      <style:text-properties style:font-name="標楷體" style:font-name-asian="標楷體" style:font-name-complex="Times New Roman"/>
    </style:style>
    <style:style style:name="T6" style:parent-style-name="預設段落字型" style:family="text">
      <style:text-properties style:font-name="標楷體" style:font-name-asian="標楷體" style:font-name-complex="Times New Roman"/>
    </style:style>
    <style:style style:name="T7" style:parent-style-name="預設段落字型" style:family="text">
      <style:text-properties style:font-name="標楷體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BI</meta:initial-creator>
    <dc:creator>FBI</dc:creator>
    <meta:creation-date>2017-03-30T05:48:00Z</meta:creation-date>
    <dc:date>2017-03-30T05:48:00Z</dc:date>
    <meta:print-date>2017-03-29T0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