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8861in"/>
    </style:style>
    <style:style style:name="Table1" style:family="table" style:master-page-name="MP0">
      <style:table-properties style:width="5.4895in" fo:margin-left="0in" table:align="left"/>
    </style:style>
    <style:style style:name="TableRow6" style:family="table-row">
      <style:table-row-properties style:min-row-height="0.5562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19" style:family="table-row">
      <style:table-row-properties style:min-row-height="0.7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punctuation-wrap="simpl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0" style:family="table-row">
      <style:table-row-properties style:min-row-height="0.5916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punctuation-wrap="simpl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786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2" style:family="table-row">
      <style:table-row-properties style:min-row-height="1.2604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63" style:family="table-row">
      <style:table-row-properties style:min-row-height="0.7256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74" style:family="table-row">
      <style:table-row-properties style:min-row-height="1.2645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5861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punctuation-wrap="simple"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justify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style:punctuation-wrap="simpl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06年軍民聯合防空（萬安40號）演習各地區（直轄市、縣【市】政府）演練期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區分</text:p>
          </table:table-cell>
          <table:table-cell table:style-name="TableCell12">
            <text:p text:style-name="P13">演練直轄市、縣（市）</text:p>
          </table:table-cell>
          <table:table-cell table:style-name="TableCell14">
            <text:p text:style-name="P15">日期</text:p>
            <text:p text:style-name="P16">（時間）</text:p>
          </table:table-cell>
          <table:table-cell table:style-name="TableCell17">
            <text:p text:style-name="P18">備考</text:p>
          </table:table-cell>
        </table:table-row>
        <table:table-row table:style-name="TableRow19">
          <table:table-cell table:style-name="TableCell20">
            <text:p text:style-name="P21">金門</text:p>
            <text:p text:style-name="P22">地區</text:p>
          </table:table-cell>
          <table:table-cell table:style-name="TableCell23">
            <text:p text:style-name="P24">金門縣政府</text:p>
          </table:table-cell>
          <table:table-cell table:style-name="TableCell25">
            <text:p text:style-name="P26">2月21日（星期二）</text:p>
            <text:p text:style-name="P27">1330-1400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馬祖</text:p>
            <text:p text:style-name="P33">地區</text:p>
          </table:table-cell>
          <table:table-cell table:style-name="TableCell34">
            <text:p text:style-name="P35">連江縣政府</text:p>
          </table:table-cell>
          <table:table-cell table:style-name="TableCell36">
            <text:p text:style-name="P37">2月23日（星期四）</text:p>
            <text:p text:style-name="P38">1330-1400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東部</text:p>
            <text:p text:style-name="P44">地區</text:p>
          </table:table-cell>
          <table:table-cell table:style-name="TableCell45">
            <text:p text:style-name="P46">花蓮縣、臺東縣政府</text:p>
          </table:table-cell>
          <table:table-cell table:style-name="TableCell47">
            <text:p text:style-name="P48">3月2日（星期四）</text:p>
            <text:p text:style-name="P49">1330-1400時</text:p>
          </table:table-cell>
          <table:table-cell table:style-name="TableCell50">
            <text:p text:style-name="P51">臺東縣結合民安演習</text:p>
          </table:table-cell>
        </table:table-row>
        <table:table-row table:style-name="TableRow52">
          <table:table-cell table:style-name="TableCell53">
            <text:p text:style-name="P54">中部</text:p>
            <text:p text:style-name="P55">地區</text:p>
          </table:table-cell>
          <table:table-cell table:style-name="TableCell56">
            <text:p text:style-name="P57">苗栗縣、臺中市、南投縣、彰化縣、雲林縣、嘉義市、嘉義縣政府</text:p>
          </table:table-cell>
          <table:table-cell table:style-name="TableCell58">
            <text:p text:style-name="P59">4月13日（星期四）</text:p>
            <text:p text:style-name="P60">1330-1400時</text:p>
          </table:table-cell>
          <table:table-cell table:style-name="TableCell61">
            <text:p text:style-name="P62">嘉義市結合民安演習</text:p>
          </table:table-cell>
        </table:table-row>
        <table:table-row table:style-name="TableRow63">
          <table:table-cell table:style-name="TableCell64">
            <text:p text:style-name="P65">南部</text:p>
            <text:p text:style-name="P66">地區</text:p>
          </table:table-cell>
          <table:table-cell table:style-name="TableCell67">
            <text:p text:style-name="P68">屏東縣、臺南市、高雄市政府</text:p>
          </table:table-cell>
          <table:table-cell table:style-name="TableCell69">
            <text:p text:style-name="P70">5月11日（星期四）</text:p>
            <text:p text:style-name="P71">1330-1400時</text:p>
          </table:table-cell>
          <table:table-cell table:style-name="TableCell72">
            <text:p text:style-name="P73">高雄市結合民安演習</text:p>
          </table:table-cell>
        </table:table-row>
        <table:table-row table:style-name="TableRow74">
          <table:table-cell table:style-name="TableCell75">
            <text:p text:style-name="P76">北部</text:p>
            <text:p text:style-name="P77">地區</text:p>
          </table:table-cell>
          <table:table-cell table:style-name="TableCell78">
            <text:p text:style-name="P79">宜蘭縣、基隆市、臺北市、新北市、桃園市、新竹市、新竹縣政府</text:p>
          </table:table-cell>
          <table:table-cell table:style-name="TableCell80">
            <text:p text:style-name="P81">5月18日（星期四）</text:p>
            <text:p text:style-name="P82">1330-1400時</text:p>
          </table:table-cell>
          <table:table-cell table:style-name="TableCell83">
            <text:p text:style-name="P84">新竹市結合民安演習</text:p>
          </table:table-cell>
        </table:table-row>
        <table:table-row table:style-name="TableRow85">
          <table:table-cell table:style-name="TableCell86">
            <text:p text:style-name="P87">澎湖</text:p>
            <text:p text:style-name="P88">地區</text:p>
          </table:table-cell>
          <table:table-cell table:style-name="TableCell89">
            <text:p text:style-name="P90">澎湖縣政府</text:p>
          </table:table-cell>
          <table:table-cell table:style-name="TableCell91">
            <text:p text:style-name="P92">5月24日（星期三）</text:p>
            <text:p text:style-name="P93">1330-1400時</text:p>
          </table:table-cell>
          <table:table-cell table:style-name="TableCell94">
            <text:p text:style-name="P95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俊男</meta:initial-creator>
    <dc:creator>黃欣德</dc:creator>
    <meta:creation-date>2017-02-06T06:35:00Z</meta:creation-date>
    <dc:date>2017-02-06T06:35:00Z</dc:date>
    <meta:print-date>2017-02-06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