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戰局-性平文宣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國軍性別平等文宣成效統計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3">
            <text:p>中華民國106年1月1日至3月31日</text:p>
          </table:table-cell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數量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精神教育專題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勝利之光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奮鬥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吾愛吾家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莒光日教育</text:p>
          </table:table-cell>
          <table:table-cell office:value-type="string" table:style-name="ce7">
            <text:p>1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青年日報</text:p>
          </table:table-cell>
          <table:table-cell office:value-type="string" table:style-name="ce7">
            <text:p>20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漢聲電臺</text:p>
          </table:table-cell>
          <table:table-cell office:value-type="string" table:style-name="ce9">
            <text:p>30則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明細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5" table:number-rows-spanned="1" table:style-name="ce39">
            <text:p>國軍106年性別平等文宣統計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年度</text:p>
          </table:table-cell>
          <table:table-cell office:value-type="string" table:style-name="ce14">
            <text:p>時間</text:p>
          </table:table-cell>
          <table:table-cell office:value-type="string" table:style-name="ce14">
            <text:p>類別</text:p>
          </table:table-cell>
          <table:table-cell office:value-type="string" table:style-name="ce14">
            <text:p>主題</text:p>
          </table:table-cell>
          <table:table-cell office:value-type="string" table:style-name="ce14">
            <text:p>備考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86" table:style-name="ce40">
            <text:p>106年</text:p>
          </table:table-cell>
          <table:table-cell office:value-type="string" table:style-name="ce15">
            <text:p>2月8日</text:p>
          </table:table-cell>
          <table:table-cell office:value-type="string" table:style-name="ce16">
            <text:p>精神教育宣教主題專文</text:p>
          </table:table-cell>
          <table:table-cell office:value-type="string" table:style-name="ce17">
            <text:p>落實性別平權，創造和諧環境</text:p>
          </table:table-cell>
          <table:table-cell table:style-name="ce17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1月12日</text:p>
          </table:table-cell>
          <table:table-cell office:value-type="string" table:style-name="ce18">
            <text:p>莒光日教育</text:p>
          </table:table-cell>
          <table:table-cell office:value-type="string" table:number-columns-spanned="1" table:number-rows-spanned="2" table:style-name="ce38">
            <text:p>心輔教育單元劇：彩虹<text:s/>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電視教學</text:p>
          </table:table-cell>
          <table:covered-table-cell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3月份</text:p>
          </table:table-cell>
          <table:table-cell office:value-type="string" table:style-name="ce16">
            <text:p>勝利之光</text:p>
          </table:table-cell>
          <table:table-cell office:value-type="string" table:style-name="ce17">
            <text:p>袍澤加姐妹，戰力增數倍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3月份</text:p>
          </table:table-cell>
          <table:table-cell office:value-type="string" table:style-name="ce16">
            <text:p>奮鬥月刊</text:p>
          </table:table-cell>
          <table:table-cell office:value-type="string" table:style-name="ce17">
            <text:p>性別平權，適才適所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1月份</text:p>
          </table:table-cell>
          <table:table-cell office:value-type="string" table:style-name="ce16">
            <text:p>吾愛吾家</text:p>
          </table:table-cell>
          <table:table-cell office:value-type="string" table:style-name="ce17">
            <text:p>蔡昊勳、張雅涵情牽柳營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1月1日</text:p>
          </table:table-cell>
          <table:table-cell office:value-type="string" table:style-name="ce16">
            <text:p>青年日報</text:p>
          </table:table-cell>
          <table:table-cell office:value-type="string" table:style-name="ce17">
            <text:p>論壇：迎接106年全國軍民無懼橫逆、再創新局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1月18日</text:p>
          </table:table-cell>
          <table:table-cell office:value-type="string" table:style-name="ce16">
            <text:p>青年日報</text:p>
          </table:table-cell>
          <table:table-cell office:value-type="string" table:style-name="ce17">
            <text:p>新聞報導：北市小學生用畫筆 繪出最簡單的幸福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1月23日</text:p>
          </table:table-cell>
          <table:table-cell office:value-type="string" table:style-name="ce16">
            <text:p>青年日報</text:p>
          </table:table-cell>
          <table:table-cell office:value-type="string" table:style-name="ce17">
            <text:p>新聞報導：爭女權遊行接力，全球多地響應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3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金馨獎扎根性平 營造友善幸福社會</text:p>
          </table:table-cell>
          <table:table-cell table:style-name="ce17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3月4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「聽女生說故事」書展，推廣兩性平權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5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金門表揚模範婦女、婆媳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5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慶祝婦女節<text:span text:style-name="T2">，</text:span> 桃市支持就業與創業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6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臺中性平大會考 小考生來比拚<text:s text:c="2"/>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6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<text:span text:style-name="T2">報導</text:span>：北市「女人動起來」舒壓秀女力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8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論壇：強化性別平權<text:span text:style-name="T2">，</text:span>營造和諧環境</text:p>
          </table:table-cell>
          <table:table-cell table:style-name="ce17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3月8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社論：深化性平教育捍衛普世價值<text:span text:style-name="T2">，</text:span>打造友善國度</text:p>
          </table:table-cell>
          <table:table-cell table:style-name="ce17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3月9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報導：蔡總統：邁向性平，女性經濟自主是關鍵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10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論壇：尊重性平，營造和諧環境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10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報導：性平觀測站網站 啟動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11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報導：國軍致力性別平等，創造和諧環境</text:p>
          </table:table-cell>
          <table:table-cell table:style-name="ce17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3月11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論壇：我見我思：恪遵性別平權，共創優質服役環境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3月13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報導：陸軍頒發性平小組委員聘書</text:p>
          </table:table-cell>
          <table:table-cell table:style-name="ce17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3月14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新聞報導：聯合國秘書長：全球女權再度蒙受打擊</text:p>
          </table:table-cell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string" table:style-name="ce15">
            <text:p>3月25日</text:p>
          </table:table-cell>
          <table:table-cell office:value-type="string" table:style-name="ce16">
            <text:p>青年日報</text:p>
          </table:table-cell>
          <table:table-cell office:value-type="string" table:style-name="ce17">
            <text:p>論壇：落實性別平權，塑造優良風氣</text:p>
          </table:table-cell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string" table:style-name="ce15">
            <text:p>3月29日</text:p>
          </table:table-cell>
          <table:table-cell office:value-type="string" table:style-name="ce16">
            <text:p>青年日報</text:p>
          </table:table-cell>
          <table:table-cell office:value-type="string" table:style-name="ce20">
            <text:p>論壇：營造性平和諧，攜手提升戰力</text:p>
          </table:table-cell>
          <table:table-cell table:style-name="ce17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4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女力崛起，3成6企業「她」當家創新高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11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1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25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爭女權遊行接力，全球多地響應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1月29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女狙擊手搭女觀測，玩生存遊戲養默契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1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15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22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24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川普推翻跨性別學生廁所 數百人抗議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2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貫徹性別平權，促進部隊團結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2月2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營造性別平等環境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短評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8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強化性別平權，營造和諧環境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9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蔡總統：邁向性平，女性經濟自主是關鍵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0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尊重性平－營造和諧環境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0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創意看板－深植官兵性別平權觀念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0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平觀測站網站啟動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1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國軍致力性別平等，創造和諧環境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3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國軍致力性別平等，創造和諧環境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3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陸軍頒發性平小組委員聘書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15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22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22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我性別落差指數全球第38名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口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29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性別平權文宣廣告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29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營造性平和諧，攜手提升戰力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3月31日</text:p>
          </table:table-cell>
          <table:table-cell office:value-type="string" table:style-name="ce18">
            <text:p>漢聲電臺-</text:p>
          </table:table-cell>
          <table:table-cell office:value-type="string" table:number-columns-spanned="1" table:number-rows-spanned="2" table:style-name="ce37">
            <text:p>尊重性別平權，嚴守相處分際</text:p>
          </table:table-cell>
          <table:table-cell table:number-columns-spanned="1" table:number-rows-spanned="2" table:style-name="ce38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6">
            <text:p>插播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6:35Z</dc:date>
  </office:meta>
</office:document-meta>
</file>