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春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8" table:number-rows-spanned="1" table:style-name="ce14">
            <text:p>106年農曆春節連續假期國軍醫院門診開診計畫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醫院</text:p>
          </table:table-cell>
          <table:table-cell office:value-type="string" table:style-name="ce2">
            <text:p>日期</text:p>
          </table:table-cell>
          <table:table-cell office:value-type="string" table:style-name="ce3">
            <text:p>106/1/27</text:p>
          </table:table-cell>
          <table:table-cell office:value-type="string" table:style-name="ce3">
            <text:p>106/1/28</text:p>
          </table:table-cell>
          <table:table-cell office:value-type="string" table:style-name="ce3">
            <text:p>106/1/29</text:p>
          </table:table-cell>
          <table:table-cell office:value-type="string" table:style-name="ce3">
            <text:p>106/1/30</text:p>
          </table:table-cell>
          <table:table-cell office:value-type="string" table:style-name="ce3">
            <text:p>106/1/31</text:p>
          </table:table-cell>
          <table:table-cell office:value-type="string" table:style-name="ce3">
            <text:p>106/2/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星期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假期型態</text:p>
          </table:table-cell>
          <table:table-cell office:value-type="string" table:style-name="ce5">
            <text:p>除夕國定假日</text:p>
          </table:table-cell>
          <table:table-cell office:value-type="string" table:style-name="ce5">
            <text:p>初一國定假日</text:p>
          </table:table-cell>
          <table:table-cell office:value-type="string" table:style-name="ce5">
            <text:p>初二國定假日</text:p>
          </table:table-cell>
          <table:table-cell office:value-type="string" table:style-name="ce5">
            <text:p>初三國定假日</text:p>
          </table:table-cell>
          <table:table-cell office:value-type="string" table:style-name="ce5">
            <text:p>初四國定假日</text:p>
          </table:table-cell>
          <table:table-cell office:value-type="string" table:style-name="ce5">
            <text:p>初五國定假日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三軍總醫院</text:p>
          </table:table-cell>
          <table:covered-table-cell/>
          <table:table-cell office:value-type="string" table:style-name="ce6">
            <text:p>上午特別門診</text:p>
            <text:p>(內、外科)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6">
            <text:p>上午特別門診</text:p>
            <text:p>(內、外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3">
            <text:p>三軍總醫院松山分院</text:p>
          </table:table-cell>
          <table:covered-table-cell/>
          <table:table-cell office:value-type="string" table:style-name="ce6">
            <text:p>上午特別門診</text:p>
            <text:p>(內、外科)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6">
            <text:p>上午特別門診</text:p>
            <text:p>(內、外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3">
            <text:p>三軍總醫院北投分院</text:p>
          </table:table-cell>
          <table:covered-table-cell/>
          <table:table-cell office:value-type="string" table:style-name="ce6">
            <text:p>上午特別門診</text:p>
            <text:p>(身心科<text:span text:style-name="T2">、家醫科)</text:span>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6">
            <text:p>上午特別門診</text:p>
            <text:p>(內、外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三軍總醫院澎湖分院</text:p>
          </table:table-cell>
          <table:covered-table-cell/>
          <table:table-cell office:value-type="string" table:style-name="ce6">
            <text:p>上午特別門診</text:p>
            <text:p>(內、外科)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6">
            <text:p>上午特別門診</text:p>
            <text:p>(內、外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2">
            <text:p>三軍總醫院基隆分院</text:p>
          </table:table-cell>
          <table:covered-table-cell/>
          <table:table-cell office:value-type="string" table:style-name="ce6">
            <text:p>正榮院區</text:p>
            <text:p>上午特別門診</text:p>
            <text:p>(內、外科)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6">
            <text:p>正榮院區</text:p>
            <text:p>上午特別門診</text:p>
            <text:p>(內、外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三軍總醫院台北門診中心</text:p>
          </table:table-cell>
          <table:covered-table-cell/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2">
            <text:p>國軍高雄總醫院</text:p>
          </table:table-cell>
          <table:covered-table-cell/>
          <table:table-cell office:value-type="string" table:style-name="ce6">
            <text:p>上午特別門診</text:p>
            <text:p>(內、外、骨、精神科)</text:p>
            <text:p/>
          </table:table-cell>
          <table:table-cell office:value-type="string" table:style-name="ce8">
            <text:p>休診</text:p>
          </table:table-cell>
          <table:table-cell office:value-type="string" table:style-name="ce9">
            <text:p>休診</text:p>
          </table:table-cell>
          <table:table-cell office:value-type="string" table:style-name="ce6">
            <text:p>上午特別門診</text:p>
            <text:p>(內、外、骨、精神科)</text:p>
            <text:p/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3">
            <text:p>國軍高雄總醫院左營分院</text:p>
          </table:table-cell>
          <table:covered-table-cell/>
          <table:table-cell office:value-type="string" table:style-name="ce6">
            <text:p>上午特別門診</text:p>
            <text:p>(內、外科)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6">
            <text:p>上午特別門診</text:p>
            <text:p>(內、外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3">
            <text:p>國軍高雄總醫院岡山分院</text:p>
          </table:table-cell>
          <table:covered-table-cell/>
          <table:table-cell office:value-type="string" table:style-name="ce6">
            <text:p>上午特別門診</text:p>
            <text:p>(內、外科)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6">
            <text:p>上午特別門診</text:p>
            <text:p>(內、外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國軍高雄總醫院屏東分院</text:p>
          </table:table-cell>
          <table:covered-table-cell/>
          <table:table-cell office:value-type="string" table:style-name="ce6">
            <text:p>上午特別門診</text:p>
            <text:p>(內、外科)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6">
            <text:p>上午特別門診</text:p>
            <text:p>(內、外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國軍高雄總醫院門診中心</text:p>
          </table:table-cell>
          <table:covered-table-cell/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2">
            <text:p>國軍臺中總醫院</text:p>
          </table:table-cell>
          <table:covered-table-cell/>
          <table:table-cell office:value-type="string" table:style-name="ce6">
            <text:p>上午特別門診<text:s/></text:p>
            <text:p>(內科、外科、骨科)</text:p>
          </table:table-cell>
          <table:table-cell office:value-type="string" table:style-name="ce8">
            <text:p>休診</text:p>
          </table:table-cell>
          <table:table-cell office:value-type="string" table:style-name="ce9">
            <text:p>休診</text:p>
          </table:table-cell>
          <table:table-cell office:value-type="string" table:style-name="ce6">
            <text:p>上午特別門診</text:p>
            <text:p>(內科、外科、骨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國軍臺中總醫院中清分院</text:p>
          </table:table-cell>
          <table:covered-table-cell/>
          <table:table-cell office:value-type="string" table:style-name="ce6">
            <text:p>上午特別門診</text:p>
            <text:p>(內、外科)</text:p>
          </table:table-cell>
          <table:table-cell office:value-type="string" table:style-name="ce8">
            <text:p>休診</text:p>
          </table:table-cell>
          <table:table-cell office:value-type="string" table:style-name="ce9">
            <text:p>休診</text:p>
          </table:table-cell>
          <table:table-cell office:value-type="string" table:style-name="ce6">
            <text:p>上午特別門診</text:p>
            <text:p>(內、外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2">
            <text:p>國軍桃園總醫院</text:p>
          </table:table-cell>
          <table:covered-table-cell/>
          <table:table-cell office:value-type="string" table:style-name="ce6">
            <text:p>上午特別門診</text:p>
            <text:p>(內、外、骨、精、牙、婦、兒科)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6">
            <text:p>上午特別門診</text:p>
            <text:p>(內、外、骨、精、牙、婦、兒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國軍桃園總醫院新竹分院</text:p>
          </table:table-cell>
          <table:covered-table-cell/>
          <table:table-cell office:value-type="string" table:style-name="ce6">
            <text:p>上午特別門診</text:p>
            <text:p>(內、外科)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6">
            <text:p>上午特別門診</text:p>
            <text:p>(內、外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2">
            <text:p>國軍花蓮總醫院</text:p>
          </table:table-cell>
          <table:covered-table-cell/>
          <table:table-cell office:value-type="string" table:style-name="ce6">
            <text:p>上午特別門診</text:p>
            <text:p>(內、外、精神科)</text:p>
          </table:table-cell>
          <table:table-cell office:value-type="string" table:style-name="ce7">
            <text:p>休診</text:p>
          </table:table-cell>
          <table:table-cell office:value-type="string" table:style-name="ce7">
            <text:p>休診</text:p>
          </table:table-cell>
          <table:table-cell office:value-type="string" table:style-name="ce6">
            <text:p>上午特別門診</text:p>
            <text:p>(內、外、精神科)</text:p>
          </table:table-cell>
          <table:table-cell office:value-type="string" table:style-name="ce10">
            <text:p>正常</text:p>
          </table:table-cell>
          <table:table-cell office:value-type="string" table:style-name="ce11">
            <text:p>正常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註<text:span text:style-name="T3">：國定假日期間各國軍醫院急診住院服務均維持正常</text:span>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丕玉</meta:initial-creator>
    <dc:creator>謝慈恩</dc:creator>
    <meta:creation-date>2016-11-08T03:09:13Z</meta:creation-date>
    <dc:date>2017-01-10T00:38:28Z</dc:date>
    <meta:print-date>2017-01-03T06:05:52Z</meta:print-date>
  </office:meta>
</office:document-meta>
</file>