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106年兒童清明連續假期國軍醫院開診計畫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5">
            <text:p>醫院</text:p>
          </table:table-cell>
          <table:table-cell office:value-type="string" table:style-name="ce2">
            <text:p>日期</text:p>
          </table:table-cell>
          <table:table-cell office:value-type="string" table:style-name="ce3">
            <text:p>106/4/1</text:p>
          </table:table-cell>
          <table:table-cell office:value-type="string" table:style-name="ce3">
            <text:p>106/4/2</text:p>
          </table:table-cell>
          <table:table-cell office:value-type="string" table:style-name="ce3">
            <text:p>106/4/3</text:p>
          </table:table-cell>
          <table:table-cell office:value-type="string" table:style-name="ce4">
            <text:p>106/4/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星期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一</text:p>
          </table:table-cell>
          <table:table-cell office:value-type="string" table:style-name="ce4">
            <text:p>二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2">
            <text:p>假期型態</text:p>
          </table:table-cell>
          <table:table-cell office:value-type="string" table:style-name="ce5">
            <text:p>例假日</text:p>
          </table:table-cell>
          <table:table-cell office:value-type="string" table:style-name="ce5">
            <text:p>例假日</text:p>
          </table:table-cell>
          <table:table-cell office:value-type="string" table:style-name="ce5">
            <text:p>兒童節國定假日</text:p>
          </table:table-cell>
          <table:table-cell office:value-type="string" table:style-name="ce5">
            <text:p>清明節國定假日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3">
            <text:p>三軍總醫院</text:p>
          </table:table-cell>
          <table:covered-table-cell/>
          <table:table-cell office:value-type="string" table:style-name="ce4">
            <text:p>正常(上午門診)</text:p>
          </table:table-cell>
          <table:table-cell office:value-type="string" table:style-name="ce9">
            <text:p>正常(例假日休診)</text:p>
          </table:table-cell>
          <table:table-cell office:value-type="string" table:style-name="ce7">
            <text:p>上下午特別門診</text:p>
            <text:p>(內、外科)</text:p>
          </table:table-cell>
          <table:table-cell office:value-type="string" table:style-name="ce10">
            <text:p>正常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6">
            <text:p>三軍總醫院松山分院</text:p>
          </table:table-cell>
          <table:covered-table-cell/>
          <table:table-cell office:value-type="string" table:style-name="ce4">
            <text:p>正常(上午門診)</text:p>
          </table:table-cell>
          <table:table-cell office:value-type="string" table:style-name="ce9">
            <text:p>正常(例假日休診)</text:p>
          </table:table-cell>
          <table:table-cell office:value-type="string" table:style-name="ce7">
            <text:p>上下午特別門診</text:p>
            <text:p>(內、外科)</text:p>
          </table:table-cell>
          <table:table-cell office:value-type="string" table:style-name="ce10">
            <text:p>正常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6">
            <text:p>三軍總醫院北投分院</text:p>
          </table:table-cell>
          <table:covered-table-cell/>
          <table:table-cell office:value-type="string" table:style-name="ce4">
            <text:p>正常(上午門診)</text:p>
          </table:table-cell>
          <table:table-cell office:value-type="string" table:style-name="ce9">
            <text:p>正常(例假日休診)</text:p>
          </table:table-cell>
          <table:table-cell office:value-type="string" table:style-name="ce7">
            <text:p>上下午特別門診</text:p>
            <text:p>(身心科、家醫科)</text:p>
          </table:table-cell>
          <table:table-cell office:value-type="string" table:style-name="ce7">
            <text:p>上下午特別門診</text:p>
            <text:p>(身心科、家醫科)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3">
            <text:p>三軍總醫院澎湖分院</text:p>
          </table:table-cell>
          <table:covered-table-cell/>
          <table:table-cell office:value-type="string" table:style-name="ce4">
            <text:p>正常(上午門診)</text:p>
          </table:table-cell>
          <table:table-cell office:value-type="string" table:style-name="ce9">
            <text:p>正常(例假日休診)</text:p>
          </table:table-cell>
          <table:table-cell office:value-type="string" table:style-name="ce11">
            <text:p>休診</text:p>
          </table:table-cell>
          <table:table-cell office:value-type="string" table:style-name="ce11">
            <text:p>休診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3">
            <text:p>三軍總醫院基隆分院</text:p>
          </table:table-cell>
          <table:covered-table-cell/>
          <table:table-cell office:value-type="string" table:style-name="ce4">
            <text:p>正常(上午門診)</text:p>
          </table:table-cell>
          <table:table-cell office:value-type="string" table:style-name="ce9">
            <text:p>正常(例假日休診)</text:p>
          </table:table-cell>
          <table:table-cell office:value-type="string" table:style-name="ce7">
            <text:p>正榮院區</text:p>
            <text:p>上下午特別門診</text:p>
            <text:p>(內、外科)</text:p>
          </table:table-cell>
          <table:table-cell office:value-type="string" table:style-name="ce7">
            <text:p>正榮院區</text:p>
            <text:p>上下午特別門診</text:p>
            <text:p>(內、外科)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3">
            <text:p>三軍總醫院台北門診中心</text:p>
          </table:table-cell>
          <table:covered-table-cell/>
          <table:table-cell office:value-type="string" table:style-name="ce4">
            <text:p>正常(上午門診)</text:p>
          </table:table-cell>
          <table:table-cell office:value-type="string" table:style-name="ce9">
            <text:p>正常(例假日休診)</text:p>
          </table:table-cell>
          <table:table-cell office:value-type="string" table:style-name="ce11">
            <text:p>休診</text:p>
          </table:table-cell>
          <table:table-cell office:value-type="string" table:style-name="ce11">
            <text:p>休診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3">
            <text:p>國軍高雄總醫院</text:p>
          </table:table-cell>
          <table:covered-table-cell/>
          <table:table-cell office:value-type="string" table:style-name="ce4">
            <text:p>正常(上午門診)</text:p>
          </table:table-cell>
          <table:table-cell office:value-type="string" table:style-name="ce9">
            <text:p>正常(例假日休診)</text:p>
          </table:table-cell>
          <table:table-cell office:value-type="string" table:style-name="ce6">
            <text:p>上下午特別門診</text:p>
            <text:p>(內、外、骨科)</text:p>
          </table:table-cell>
          <table:table-cell office:value-type="string" table:style-name="ce6">
            <text:p>上下午特別門診</text:p>
            <text:p>(內、外、骨科)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6">
            <text:p>國軍高雄總醫院左營分院</text:p>
          </table:table-cell>
          <table:covered-table-cell/>
          <table:table-cell office:value-type="string" table:style-name="ce4">
            <text:p>正常(上午門診)</text:p>
          </table:table-cell>
          <table:table-cell office:value-type="string" table:style-name="ce9">
            <text:p>正常(例假日休診)</text:p>
          </table:table-cell>
          <table:table-cell office:value-type="string" table:style-name="ce7">
            <text:p>上下午特別門診</text:p>
            <text:p>(內、外科)</text:p>
          </table:table-cell>
          <table:table-cell office:value-type="string" table:style-name="ce7">
            <text:p>上下午特別門診</text:p>
            <text:p>(內、外科)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6">
            <text:p>國軍高雄總醫院岡山分院</text:p>
          </table:table-cell>
          <table:covered-table-cell/>
          <table:table-cell office:value-type="string" table:style-name="ce4">
            <text:p>正常(上午門診)</text:p>
          </table:table-cell>
          <table:table-cell office:value-type="string" table:style-name="ce9">
            <text:p>正常(例假日休診)</text:p>
          </table:table-cell>
          <table:table-cell office:value-type="string" table:style-name="ce7">
            <text:p>上下午特別門診</text:p>
            <text:p>(內、外科)</text:p>
          </table:table-cell>
          <table:table-cell office:value-type="string" table:style-name="ce7">
            <text:p>上下午特別門診</text:p>
            <text:p>(內、外科)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3">
            <text:p>國軍高雄總醫院屏東分院</text:p>
          </table:table-cell>
          <table:covered-table-cell/>
          <table:table-cell office:value-type="string" table:style-name="ce4">
            <text:p>正常(上午門診)</text:p>
          </table:table-cell>
          <table:table-cell office:value-type="string" table:style-name="ce9">
            <text:p>正常(例假日休診)</text:p>
          </table:table-cell>
          <table:table-cell office:value-type="string" table:style-name="ce7">
            <text:p>上下午特別門診</text:p>
            <text:p>(內、外科)</text:p>
          </table:table-cell>
          <table:table-cell office:value-type="string" table:style-name="ce7">
            <text:p>上下午特別門診</text:p>
            <text:p>(內、外科)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13">
            <text:p>國軍高雄總醫院門診中心</text:p>
          </table:table-cell>
          <table:covered-table-cell/>
          <table:table-cell office:value-type="string" table:style-name="ce4">
            <text:p>正常(上午門診)</text:p>
          </table:table-cell>
          <table:table-cell office:value-type="string" table:style-name="ce9">
            <text:p>正常(例假日休診)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3">
            <text:p>國軍臺中總醫院</text:p>
          </table:table-cell>
          <table:covered-table-cell/>
          <table:table-cell office:value-type="string" table:style-name="ce4">
            <text:p>正常</text:p>
          </table:table-cell>
          <table:table-cell office:value-type="string" table:style-name="ce9">
            <text:p>正常(例假日休診)</text:p>
          </table:table-cell>
          <table:table-cell office:value-type="string" table:style-name="ce6">
            <text:p>上下午特別門診</text:p>
            <text:p>(內、外、骨科)</text:p>
          </table:table-cell>
          <table:table-cell office:value-type="string" table:style-name="ce6">
            <text:p>上下午特別門診</text:p>
            <text:p>(內、外、骨科)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3">
            <text:p>國軍臺中總醫院中清分院</text:p>
          </table:table-cell>
          <table:covered-table-cell/>
          <table:table-cell office:value-type="string" table:style-name="ce4">
            <text:p>正常(上午門診)</text:p>
          </table:table-cell>
          <table:table-cell office:value-type="string" table:style-name="ce9">
            <text:p>正常(例假日休診)</text:p>
          </table:table-cell>
          <table:table-cell office:value-type="string" table:style-name="ce7">
            <text:p>上下午特別門診</text:p>
            <text:p>(內、外科)</text:p>
          </table:table-cell>
          <table:table-cell office:value-type="string" table:style-name="ce7">
            <text:p>上下午特別門診</text:p>
            <text:p>(內、外科)</text:p>
          </table:table-cell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國軍桃園總醫院</text:p>
          </table:table-cell>
          <table:covered-table-cell/>
          <table:table-cell office:value-type="string" table:style-name="ce4">
            <text:p>正常</text:p>
          </table:table-cell>
          <table:table-cell office:value-type="string" table:style-name="ce4">
            <text:p>正常(例假日休診)</text:p>
          </table:table-cell>
          <table:table-cell office:value-type="string" table:style-name="ce6">
            <text:p>上下午特別門診</text:p>
            <text:p>(內、外、骨、精、牙、婦、兒科)</text:p>
          </table:table-cell>
          <table:table-cell office:value-type="string" table:style-name="ce6">
            <text:p>上下午特別門診</text:p>
            <text:p>(內、外、骨、精、牙、婦、兒科)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3">
            <text:p>國軍桃園總醫院新竹分院</text:p>
          </table:table-cell>
          <table:covered-table-cell/>
          <table:table-cell office:value-type="string" table:style-name="ce4">
            <text:p>正常(上午門診)</text:p>
          </table:table-cell>
          <table:table-cell office:value-type="string" table:style-name="ce9">
            <text:p>正常(例假日休診)</text:p>
          </table:table-cell>
          <table:table-cell office:value-type="string" table:style-name="ce7">
            <text:p>上下午特別門診</text:p>
            <text:p>(內、外科)</text:p>
          </table:table-cell>
          <table:table-cell office:value-type="string" table:style-name="ce7">
            <text:p>上下午特別門診</text:p>
            <text:p>(內、外科)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3">
            <text:p>國軍花蓮總醫院</text:p>
          </table:table-cell>
          <table:covered-table-cell/>
          <table:table-cell office:value-type="string" table:style-name="ce9">
            <text:p>總院<text:span text:style-name="T3">：正常(</text:span>上午門診)<text:span text:style-name="T3"/></text:p>
            <text:p><text:span text:style-name="T3">進豐：正常(休診)</text:span></text:p>
            <text:p><text:span text:style-name="T3">太魯閣：正常(休診)</text:span></text:p>
          </table:table-cell>
          <table:table-cell office:value-type="string" table:style-name="ce12">
            <text:p>正常(例假日休診)</text:p>
          </table:table-cell>
          <table:table-cell office:value-type="string" table:style-name="ce6">
            <text:p>總院<text:span text:style-name="T3">：</text:span>上午一般門診</text:p>
            <text:p>(內<text:span text:style-name="T3">、外科</text:span>)、牙科</text:p>
            <text:p>下午一般門診</text:p>
            <text:p>(內<text:span text:style-name="T3">、外科)、牙科</text:span></text:p>
            <text:p><text:span text:style-name="T3">進豐：休診</text:span></text:p>
            <text:p><text:span text:style-name="T3">太魯閣：休診</text:span></text:p>
          </table:table-cell>
          <table:table-cell office:value-type="string" table:style-name="ce6">
            <text:p>總院<text:span text:style-name="T3">：</text:span>上午一般門診</text:p>
            <text:p>(內<text:span text:style-name="T3">、外科</text:span>)</text:p>
            <text:p>下午一般門診</text:p>
            <text:p>(內<text:span text:style-name="T3">、外科)</text:span></text:p>
            <text:p><text:span text:style-name="T3">進豐：休診</text:span></text:p>
            <text:p><text:span text:style-name="T3">太魯閣：休診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註<text:span text:style-name="T3">：國定假日期間各國軍醫院急診住院服務均維持正常</text:span></text:p>
          </table:table-cell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丕玉</meta:initial-creator>
    <dc:creator>謝慈恩</dc:creator>
    <meta:creation-date>2016-11-08T03:09:13Z</meta:creation-date>
    <dc:date>2017-03-31T01:41:44Z</dc:date>
    <meta:print-date>2017-03-31T01:41:07Z</meta:print-date>
  </office:meta>
</office:document-meta>
</file>