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text-indent="0.3888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6125in" fo:text-indent="-0.61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6125in" fo:text-indent="-0.61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3194in" fo:margin-left="0.6125in" fo:text-indent="-0.61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3194in" fo:margin-left="0.6125in" fo:text-indent="-0.61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0.3194in" fo:margin-left="0.6125in" fo:text-indent="-0.61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fo:text-align="justify" fo:line-height="0.3194in" fo:margin-left="0.6125in" fo:text-indent="-0.61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line-height="0.3194in" fo:margin-left="0.6125in" fo:text-indent="-0.61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8">軍用航空法</text:span><text:span text:style-name="T9">草案</text:span><text:span text:style-name="T10">總說明</text:span></text:p>
      <text:p text:style-name="P11"/>
      <text:p text:style-name="P12"><text:span text:style-name="T13">國軍軍事航空各項作業</text:span><text:span text:style-name="T14">，</text:span><text:span text:style-name="T15">歷來均依循</text:span><text:span text:style-name="T16">交通部民用航空局訂定之民用航空法(以下簡稱該法)，該法係於民國四十二年五月三十日公布施行，歷經十九次</text:span><text:span text:style-name="T17">修正</text:span><text:span text:style-name="T18">，最近一次於一百零四年二月四日修正施行。有鑑於部分條文</text:span><text:span text:style-name="T19">未</text:span><text:span text:style-name="T20">囊括軍用</text:span><text:span text:style-name="T21">之</text:span><text:span text:style-name="T22">航空站</text:span><text:span text:style-name="T23">及飛行場</text:span><text:span text:style-name="T24">，</text:span><text:span text:style-name="T25">無法有效規範與約束影響飛航安全之事項，</text:span><text:span text:style-name="T26">為</text:span><text:span text:style-name="T27">明確規範軍用機場籌建、運作、禁限建管制、施放有礙飛行物體之裁罰與取締作業、維護飛航安全管制作為、軍事航空器肇生飛安事件之調查權責，有效維護軍事航空作業安全，</text:span><text:span text:style-name="T28">遂行防衛作戰、兼顧地方發展及人民權益，</text:span><text:span text:style-name="T29">爰擬具</text:span><text:span text:style-name="T30">軍用航空法</text:span><text:span text:style-name="T31">草案</text:span><text:span text:style-name="T32">(以下簡稱本法)</text:span><text:span text:style-name="T33">，規定要點如下：</text:span></text:p>
      <text:p text:style-name="P34"><text:span text:style-name="T35">一、</text:span><text:span text:style-name="T36">訂定本法之立法目的</text:span><text:span text:style-name="T37">。（</text:span><text:span text:style-name="T38">草案</text:span><text:span text:style-name="T39">第一條</text:span><text:span text:style-name="T40">）</text:span></text:p>
      <text:p text:style-name="P41"><text:span text:style-name="T42">二、</text:span><text:span text:style-name="T43">訂定本法之用詞定義</text:span><text:span text:style-name="T44">。</text:span><text:span text:style-name="T45">（</text:span><text:span text:style-name="T46">草案</text:span><text:span text:style-name="T47">第二條</text:span><text:span text:style-name="T48">）</text:span></text:p>
      <text:p text:style-name="P49"><text:span text:style-name="T50">三、訂定</text:span><text:span text:style-name="T51">與</text:span><text:span text:style-name="T52">民用航空法關於總則</text:span><text:span text:style-name="T53">之規定，與本法不相</text:span><text:span text:style-name="T54">牴觸</text:span><text:span text:style-name="T55">者，準用之。（</text:span><text:span text:style-name="T56">草案</text:span><text:span text:style-name="T57">第三條</text:span><text:span text:style-name="T58">）</text:span></text:p>
      <text:p text:style-name="P59"><text:span text:style-name="T60">四</text:span><text:span text:style-name="T61">、</text:span><text:span text:style-name="T62">訂定軍事航空人員之國籍及體格檢查標準等規範</text:span><text:span text:style-name="T63">。</text:span><text:span text:style-name="T64">（</text:span><text:span text:style-name="T65">草案</text:span><text:span text:style-name="T66">第</text:span><text:span text:style-name="T67">四</text:span><text:span text:style-name="T68">條至第五</text:span><text:span text:style-name="T69">條</text:span><text:span text:style-name="T70">）</text:span></text:p>
      <text:p text:style-name="P71"><text:span text:style-name="T72">五</text:span><text:span text:style-name="T73">、</text:span><text:span text:style-name="T74">訂定軍用</text:span><text:span text:style-name="T75">之</text:span><text:span text:style-name="T76">航空站、飛行場與助航設備籌建、核准、兼供他用、變更及廢止之核定權責。(</text:span><text:span text:style-name="T77">草案</text:span><text:span text:style-name="T78">第六條至第八</text:span><text:span text:style-name="T79">條</text:span><text:span text:style-name="T80">)</text:span></text:p>
      <text:p text:style-name="P81"><text:span text:style-name="T82">六</text:span><text:span text:style-name="T83">、</text:span><text:span text:style-name="T84">訂定軍用</text:span><text:span text:style-name="T85">之</text:span><text:span text:style-name="T86">航空站、飛行場及助航設備四周之建築物、其他障礙物之高度，等禁限建事項，</text:span><text:span text:style-name="T87">依國家安全法第五條及其施行細則規定辦理，並明定已逾限高建築物或障礙物之拆遷、補償權責及執法機關。</text:span><text:span text:style-name="T88">（</text:span><text:span text:style-name="T89">草案</text:span><text:span text:style-name="T90">第九</text:span><text:span text:style-name="T91">條</text:span><text:span text:style-name="T92">至第十</text:span><text:span text:style-name="T93">條</text:span><text:span text:style-name="T94">）</text:span></text:p>
      <text:p text:style-name="P95"><text:span text:style-name="T96">七</text:span><text:span text:style-name="T97">、訂定占有人應防止其牲畜、飛鴿、</text:span><text:span text:style-name="T98">鳥類</text:span><text:span text:style-name="T99">及遙控無人機</text:span><text:span text:style-name="T100">侵入軍用</text:span><text:span text:style-name="T101">之</text:span><text:span text:style-name="T102">航空站、飛行場及助航設備四周之規範。(</text:span><text:span text:style-name="T103">草案</text:span><text:span text:style-name="T104">第十一</text:span><text:span text:style-name="T105">條</text:span><text:span text:style-name="T106">)</text:span></text:p>
      <text:p text:style-name="P107"><text:span text:style-name="T108">八</text:span><text:span text:style-name="T109">、訂定軍用航空站未經許可，禁止進入或對其測量、錄影、攝影、描繪、記述或其他偵察行為等規範。（</text:span><text:span text:style-name="T110">草案</text:span><text:span text:style-name="T111">第十二</text:span><text:span text:style-name="T112">條</text:span><text:span text:style-name="T113">）</text:span></text:p>
      <text:p text:style-name="P114"><text:span text:style-name="T115">九</text:span><text:span text:style-name="T116">、</text:span><text:span text:style-name="T117">訂定軍用航空站噪音防制工作相關辦法</text:span><text:span text:style-name="T118">及其制定權責</text:span><text:span text:style-name="T119">。（</text:span><text:span text:style-name="T120">草案</text:span><text:span text:style-name="T121">第十三</text:span><text:span text:style-name="T122">條</text:span><text:span text:style-name="T123">至第十四</text:span><text:span text:style-name="T124">條</text:span><text:span text:style-name="T125">）</text:span></text:p>
      <text:p text:style-name="P126"><text:span text:style-name="T127">十</text:span><text:span text:style-name="T128">、訂定與民用航空法關於航空站、飛行場與助航設備之規定，與本法不相</text:span><text:span text:style-name="T129">牴觸</text:span><text:span text:style-name="T130">者，準用之。（</text:span><text:span text:style-name="T131">草案</text:span><text:span text:style-name="T132">第十五條</text:span><text:span text:style-name="T133">）</text:span></text:p>
      <text:p text:style-name="P134"><text:span text:style-name="T135">十一</text:span><text:span text:style-name="T136">、訂定軍用航空器於飛航時須遵守之規定。（</text:span><text:span text:style-name="T137">草案</text:span><text:span text:style-name="T138">十六條</text:span><text:span text:style-name="T139">）</text:span></text:p>
      <text:soft-page-break/>
      <text:p text:style-name="P140"><text:span text:style-name="T141">十</text:span><text:span text:style-name="T142">二</text:span><text:span text:style-name="T143">、訂定軍用航空器飛航期間相關限制事項之規範。（</text:span><text:span text:style-name="T144">草案</text:span><text:span text:style-name="T145">十</text:span><text:span text:style-name="T146">七</text:span><text:span text:style-name="T147">條</text:span><text:span text:style-name="T148">至第二十一</text:span><text:span text:style-name="T149">條</text:span><text:span text:style-name="T150">）</text:span></text:p>
      <text:p text:style-name="P151"><text:span text:style-name="T152">十</text:span><text:span text:style-name="T153">三</text:span><text:span text:style-name="T154">、</text:span><text:span text:style-name="T155">訂定軍用航空器載運人員、行李、貨物及郵件前之檢查，與運送期間肇生糾紛之處置規範。（</text:span><text:span text:style-name="T156">草案</text:span><text:span text:style-name="T157">第二十二</text:span><text:span text:style-name="T158">條</text:span><text:span text:style-name="T159">至第二十三</text:span><text:span text:style-name="T160">條</text:span><text:span text:style-name="T161">）</text:span></text:p>
      <text:p text:style-name="P162"><text:span text:style-name="T163">十四</text:span><text:span text:style-name="T164">、訂定軍用航空器重大意外失事調查及相關事項之執行依據。（</text:span><text:span text:style-name="T165">草案</text:span><text:span text:style-name="T166">第二十四條</text:span><text:span text:style-name="T167">）</text:span></text:p>
      <text:p text:style-name="P168"><text:span text:style-name="T169">十</text:span><text:span text:style-name="T170">五</text:span><text:span text:style-name="T171">、</text:span><text:span text:style-name="T172">訂定與民用航空法關於飛航安全之規定，與本法不相</text:span><text:span text:style-name="T173">牴觸</text:span><text:span text:style-name="T174">者，準用之。（</text:span><text:span text:style-name="T175">草案</text:span><text:span text:style-name="T176">第二十五條</text:span><text:span text:style-name="T177">）</text:span></text:p>
      <text:p text:style-name="P178"><text:span text:style-name="T179">十</text:span><text:span text:style-name="T180">六</text:span><text:span text:style-name="T181">、訂定違反本法</text:span><text:span text:style-name="T182">禁止及限制事項之</text:span><text:span text:style-name="T183">罰則</text:span><text:span text:style-name="T184">。（</text:span><text:span text:style-name="T185">草案</text:span><text:span text:style-name="T186">第二十六</text:span><text:span text:style-name="T187">條</text:span><text:span text:style-name="T188">至三十五</text:span><text:span text:style-name="T189">條</text:span><text:span text:style-name="T190">）</text:span></text:p>
      <text:p text:style-name="P191"><text:span text:style-name="T192">十七</text:span><text:span text:style-name="T193">、</text:span><text:span text:style-name="T194">訂定本法</text:span><text:span text:style-name="T195">公布施行相關規範</text:span><text:span text:style-name="T196">。（</text:span><text:span text:style-name="T197">草案</text:span><text:span text:style-name="T198">第三十</text:span><text:span text:style-name="T199">六</text:span><text:span text:style-name="T200">條</text:span><text:span text:style-name="T20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耀德</meta:initial-creator>
    <dc:creator>林修範</dc:creator>
    <meta:creation-date>2016-12-21T02:40:00Z</meta:creation-date>
    <dc:date>2016-12-21T02:40:00Z</dc:date>
    <meta:print-date>2016-11-15T02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5" meta:row-count="7" meta:non-whitespace-character-count="857"/>
  </office:meta>
</office:document-meta>
</file>