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justify" style:line-height-at-least="0in" fo:margin-left="0.5in" style:page-number="1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277in" fo:font-size="20pt" style:font-size-asian="20pt" style:font-size-complex="20pt"/>
    </style:style>
    <style:style style:name="P9" style:parent-style-name="內文" style:family="paragraph">
      <style:paragraph-properties fo:line-height="0.3611in"/>
      <style:text-properties style:font-name="標楷體" style:font-name-asian="標楷體" fo:font-weight="bold" style:font-weight-asian="bold" fo:letter-spacing="-0.0277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letter-spacing="-0.0138in" fo:font-size="18pt" style:font-size-asian="18pt" style:font-size-complex="18pt"/>
    </style:style>
    <style:style style:name="P14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letter-spacing="-0.0138in" fo:font-size="18pt" style:font-size-asian="18pt" style:font-size-complex="18pt"/>
    </style:style>
    <style:style style:name="P15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letter-spacing="-0.0138in" fo:font-size="18pt" style:font-size-asian="18pt" style:font-size-complex="18pt"/>
    </style:style>
    <style:style style:name="P16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17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18" style:parent-style-name="內文" style:list-style-name="LFO1" style:family="paragraph">
      <style:paragraph-properties style:snap-to-layout-grid="false" fo:text-align="justify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19" style:parent-style-name="內文" style:family="paragraph">
      <style:paragraph-properties style:snap-to-layout-grid="false" fo:text-align="justify" fo:line-height="0.4027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style:snap-to-layout-grid="false" fo:text-align="justify" fo:line-height="0.4027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style:punctuation-wrap="simple" style:text-autospace="none" style:snap-to-layout-grid="false" fo:text-align="justify" style:line-height-at-least="0in" fo:margin-left="0.759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style:punctuation-wrap="simple" style:text-autospace="none" style:snap-to-layout-grid="false" fo:text-align="justify" style:line-height-at-least="0in" fo:margin-left="0.593in" fo:text-indent="0.154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style:punctuation-wrap="simple" style:text-autospace="none" style:snap-to-layout-grid="false" fo:text-align="justify" style:line-height-at-least="0in" fo:margin-left="0.759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style:punctuation-wrap="simple" style:text-autospace="none" style:snap-to-layout-grid="false" fo:text-align="justify" style:line-height-at-least="0in" fo:margin-left="0.759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style:punctuation-wrap="simple" style:text-autospace="none" style:snap-to-layout-grid="false" fo:text-align="justify" style:line-height-at-least="0in" fo:margin-left="0.759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style:snap-to-layout-grid="false" fo:text-align="justify" fo:line-height="0.4027in" fo:margin-left="0.543in" fo:text-indent="-0.29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style:punctuation-wrap="simple" style:text-autospace="none" style:snap-to-layout-grid="false" fo:text-align="justify" style:line-height-at-least="0in" fo:margin-left="0.759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style:punctuation-wrap="simple" style:text-autospace="none" style:snap-to-layout-grid="false" fo:text-align="justify" style:line-height-at-least="0in" fo:margin-left="0.759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style:punctuation-wrap="simple" style:text-autospace="none" style:snap-to-layout-grid="false" fo:text-align="justify" style:line-height-at-least="0in" fo:margin-left="0.759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style:punctuation-wrap="simple" style:text-autospace="none" style:snap-to-layout-grid="false" fo:text-align="justify" style:line-height-at-least="0in" fo:margin-left="0.759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style:punctuation-wrap="simple" style:text-autospace="none" style:snap-to-layout-grid="false" fo:text-align="justify" style:line-height-at-least="0in" fo:margin-left="0.759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style:punctuation-wrap="simple" style:text-autospace="none" style:snap-to-layout-grid="false" fo:text-align="justify" style:line-height-at-least="0in" fo:margin-left="0.759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paragraph-properties style:punctuation-wrap="simple" style:text-autospace="none" style:snap-to-layout-grid="false" fo:text-align="justify" style:line-height-at-least="0in" fo:margin-left="0.759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style:punctuation-wrap="simple" style:text-autospace="none" style:snap-to-layout-grid="false" fo:text-align="justify" style:line-height-at-least="0in" fo:margin-left="0.759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style:punctuation-wrap="simple" style:text-autospace="none" style:snap-to-layout-grid="false" fo:text-align="justify" style:line-height-at-least="0in" fo:margin-left="0.759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style:punctuation-wrap="simple" style:text-autospace="none" style:snap-to-layout-grid="false" fo:text-align="justify" style:line-height-at-least="0in" fo:margin-left="0.759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style:punctuation-wrap="simple" style:text-autospace="none" style:snap-to-layout-grid="false" fo:text-align="justify" style:line-height-at-least="0in" fo:margin-left="0.759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style:snap-to-layout-grid="false" fo:text-align="justify" fo:line-height="0.4027in" fo:margin-left="0.543in" fo:text-indent="-0.29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style:punctuation-wrap="simple" style:text-autospace="none" style:snap-to-layout-grid="false" fo:text-align="justify" style:line-height-at-least="0in" fo:margin-left="0.593in" fo:text-indent="0.1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2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style:punctuation-wrap="simple" style:text-autospace="none" style:snap-to-layout-grid="false" fo:text-align="justify" style:line-height-at-least="0in" fo:margin-left="0.593in" fo:text-indent="0.2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style:punctuation-wrap="simple" style:text-autospace="none" style:snap-to-layout-grid="false" fo:text-align="justify" style:line-height-at-least="0in" fo:margin-left="0.593in" fo:text-indent="0.1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style:punctuation-wrap="simple" style:text-autospace="none" style:snap-to-layout-grid="false" fo:text-align="justify" style:line-height-at-least="0in" fo:margin-left="0.593in" fo:text-indent="0.1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style:snap-to-layout-grid="false" fo:text-align="justify" fo:line-height="0.4027in" fo:margin-left="0.543in" fo:text-indent="-0.29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style:punctuation-wrap="simple" style:text-autospace="none" style:snap-to-layout-grid="false" fo:text-align="justify" style:line-height-at-least="0in" fo:margin-left="0.759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style:punctuation-wrap="simple" style:text-autospace="none" style:snap-to-layout-grid="false" fo:text-align="justify" style:line-height-at-least="0in" fo:margin-left="0.759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fo:text-align="justify" style:line-height-at-least="0in" fo:margin-left="0.7875in" fo:text-indent="-0.5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paragraph-properties style:punctuation-wrap="simple" style:text-autospace="none" style:snap-to-layout-grid="false" fo:text-align="justify" style:line-height-at-least="0in" fo:margin-left="0.759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8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9" style:parent-style-name="內文" style:family="paragraph">
      <style:paragraph-properties fo:text-align="justify" style:line-height-at-least="0in" fo:margin-left="0.7875in" fo:text-indent="-0.5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0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7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8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2" style:parent-style-name="內文" style:family="paragraph">
      <style:paragraph-properties style:punctuation-wrap="simple" style:text-autospace="none" style:snap-to-layout-grid="false" fo:text-align="justify" style:line-height-at-least="0in" fo:margin-left="0.7847in" fo:text-indent="-0.5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9264" draw:id="id0" draw:style-name="a0" draw:name="文字方塊 2" text:anchor-type="paragraph" svg:x="-0.16983in" svg:y="-0.51597in" svg:width="0.88681in" svg:height="0.44306in" style:rel-width="scale" style:rel-height="scale"><draw:text-box><text:p text:style-name="P9">附件1</text:p><text:p text:style-name="內文"/></draw:text-box><svg:title/><svg:desc/></draw:frame></text:span><text:span text:style-name="T10">國防部「性別平等專案小組」第2</text:span><text:span text:style-name="T11">6</text:span><text:span text:style-name="T12">次會議紀錄</text:span></text:p>
      <text:list text:style-name="LFO1" text:continue-numbering="true">
        <text:list-item>
          <text:p text:style-name="P13">時間：106年7月21日（星期五）上午1000時</text:p>
        </text:list-item>
        <text:list-item>
          <text:p text:style-name="P14">地點：國防部第一會議室</text:p>
        </text:list-item>
        <text:list-item>
          <text:p text:style-name="P15">主席：軍政副部長<text:s/>蒲澤春上將</text:p>
        </text:list-item>
        <text:list-item>
          <text:p text:style-name="P16">出席人員：詳如簽到冊。</text:p>
        </text:list-item>
        <text:list-item>
          <text:p text:style-name="P17">主席致詞：（略）。</text:p>
        </text:list-item>
        <text:list-item>
          <text:p text:style-name="P18">會議情形：</text:p>
        </text:list-item>
      </text:list>
      <text:p text:style-name="P19">●承辦單位報告：（略）。</text:p>
      <text:p text:style-name="P20">●第25次會議管制項目執行情形報告：（略）。</text:p>
      <text:p text:style-name="P21">一、張珏委員：</text:p>
      <text:p text:style-name="P22">(一)管制項目第1項，讓加害人及被害人瞭解權力關係，做得很好，但文宣品「經營心關係，同理互尊重」內容，缺乏環境建構意涵，後續文宣內容可以強化個人與環境建構部分，例如個人與權力關係等。</text:p>
      <text:p text:style-name="P23">(二)管制項目第4項，請補充性騷擾案例分析後續處置狀況，加入成立、不成立案件數量。</text:p>
      <text:p text:style-name="P24">(三)管制項目第8項，未來若實施性別觀點專業人員訓練，重點應注意性別框架限制、言語表達等性別敏感度訓練。</text:p>
      <text:p text:style-name="P25">二、葉德蘭委員：</text:p>
      <text:p text:style-name="P26">(一)管制項目第1項，讓加害人瞭解合法權力關係，非常符合性別平等教育內容，但我更關切課程內容，如果沒有性別刻板印象或是強調男性陽剛氣質表現的影響，恐怕引起一些性別不對等想像，比如男女交往，男生要主動表現，會讓男性以為他的騷擾只是追求表現，這些可能是文宣內容重點，如同張委員所說，結構面文化處理，可能只放在個人層次，而無法將軍中文化環境具脈絡化處理。</text:p>
      <text:p text:style-name="P27">(二)管制項目第2項，法治教育部分，全軍當然委員中，法制人員訓練，是否全體均參加，請補充說明。</text:p>
      <text:soft-page-break/>
      <text:p text:style-name="P28">(三)管制項目第4項，性騷擾案例分析，應區分加害人及被害人性別，態樣以肢體騷擾最多，應進一步分析軍種、階級，另外這些案例共同性態樣以及各軍種特別容易發生的態樣，都應補充提供。</text:p>
      <text:p text:style-name="P29">(四)管制項目第5項，多元文化與新移民健康議題可以強化軍醫院對於地區民眾的服務，國防部透過醫病關係，建立國軍正面形象。另在職訓練加強對新住民服務及心態調整。</text:p>
      <text:p text:style-name="P30">(五)管制項目第6項，持續強化軍醫職類長官、主管性別意識訓練。</text:p>
      <text:p text:style-name="P31">三、法律司：</text:p>
      <text:p text:style-name="P32">全軍軍法人員訓練，區分北部、南部法律服務中心實施，均設計相關專業訓練，課程包含性平議題，由軍法同仁自己擇選場次參加，課程內容除性平相關法律外，也包含實務經驗分享，教育訓練為全員參加。</text:p>
      <text:p text:style-name="P33">四、葉德蘭委員：</text:p>
      <text:p text:style-name="P34">請補充參訓率是否為百分之百等具體資料。</text:p>
      <text:p text:style-name="P35">五、法律司：</text:p>
      <text:p text:style-name="P36">會議資料所述內容，只是舉例說明，南部也有辦理相關課程，全軍軍法人員約2、3百人，近年除參加自辦訓練課程外，亦有參訓相關部會性平課程訓練。</text:p>
      <text:p text:style-name="P37">六、主席：</text:p>
      <text:p text:style-name="P38">委員關切落實問題，請法律司將數據補足，研議後續作為。</text:p>
      <text:p text:style-name="P39">七、李兆環委員：</text:p>
      <text:p text:style-name="P40">(一)管制項目第1、3項部分，分享一些擔任性騷擾調查委員感想，從這些案例中，何謂合理被害人？何謂優勢證據法則？為什麼一直期待法律司或其他單位能宣導協助，當我們變成調查委員，手心手背都是同袍，當然偶爾會有外面民人，我想這才是葉委員關切，案件解除列管我沒意見，但如何更有效率學習，像性別議題課程可能<text:soft-page-break/>不只上課2小時，應該要依對象、年齡、性別、需求、上課規模不同，設計不同課程，包含講師部分，也要針對不同對象修正授課內容。</text:p>
      <text:p text:style-name="P41">(二)管制項目第6項，在醫學院部分，我也參加其他民間團體的醫學團體，持續在做性別中醫病溝通訓練，在職的醫生也要與時俱進，充實在職教育，特別是性別符合國際趨勢，在職課程要精進。</text:p>
      <text:p text:style-name="P42">八、嚴祥鸞委員：</text:p>
      <text:p text:style-name="P43">(一)有關同性議題，軍方是最服從國家政策，我們應該遵循國家政策方向。</text:p>
      <text:p text:style-name="P44">(二)管制項目第2項，軍法人員是否全部接受性平訓練，重點於性騷擾申訴委員如果僅依賴外聘委員1、2位，是不足的，多數委員沒有法學基礎，可能無法理解何謂合理被害人、優勢證據法則。我們非常重視法律司人員的性平相關法規及意識訓練，因為目前較多法律人是傳統法學訓練出身，較少具女性法學訓練出身的人員，當看待性別議題時，會帶了非常傳統的性別概念，投票時候，無論生理性別男性，或在軍中生理性別女性，都容易受到傳統性別印象的限制，因為他們離不開框架，內部矛盾、結構會影響很多人決定。</text:p>
      <text:p text:style-name="P45">(三)管制項目第4項，性騷擾案例分析，應補充加害人處份情形，後續追蹤管制亦很重要，軍方是較具能力單位，可以幫助這些性騷擾加害人變成健康的人，一出狀況就汰除，可能變成社會問題。另外在這次實際巡迴座談過程，課程議題教導，當別人指控你是加害人，你如何處理，願意提出議題討論，是非常好的開始，被指控者會焦慮、慌張，但大家都很高興看到這個願意處理的改變，這是近十年軍方非常重要的轉變。</text:p>
      <text:p text:style-name="P46">(四)管制項目第5項，醫學院課程直接跳到新移民的健康議題，感覺太快，可以置重點於多元文化，包括不同性別、階級、族群及同性議題，可能不需要特別強調新移民<text:soft-page-break/>，應該回到直接基礎課程。</text:p>
      <text:p text:style-name="P47">(五)管制項目第6項，主管、高階管理者如果具性平概念，宣誓對性騷擾零容忍度，相信有效，軍醫局還是要持續追蹤，接受完整性平訓練後，觀察內部改變情形。</text:p>
      <text:p text:style-name="P48">九、軍醫局：</text:p>
      <text:p text:style-name="P49">針對管制項目第5項，對醫生訓練，與時俱進，針對性別、醫病溝通、醫療暴力，在醫學院特別設立性別與健康研究室，也特別針對多元文化設立課程，年輕醫生部分，有接受兩性議題課程訓練，資深醫師訓練，配合國家20小時持續教育，課程包含兩性議題，衛福部規定每六年換照，亦包含性別議題、醫病溝通、倫理等課程，醫院評鑑也有要求，我們在職訓練都有加入性平議題課程，軍醫主管、行政人員會再加強。</text:p>
      <text:p text:style-name="P50">十、葉德蘭委員：</text:p>
      <text:p text:style-name="P51">(一)謝謝軍醫局回應，20小時持續教育，不是性別課程，是倫理教育中可以包含性別議題課程，但他不是必修課程，比例非常低，而且可以選擇不參加，如果軍醫要和外面醫生區分，不能依賴外面教育。</text:p>
      <text:p text:style-name="P52">(二)補充報告管制項目第4項，態樣分析結果，非僅肇案單位要檢討，每個單位都要實施落實研討</text:p>
      <text:p text:style-name="P53">●專題報告(一)裝甲兵科開放進用女性人力驗證報告(略)。</text:p>
      <text:p text:style-name="P54">一、主席：</text:p>
      <text:p text:style-name="P55">報告人及陸軍副司令是否親自了解這個專案報告執行情形。</text:p>
      <text:p text:style-name="P56">二、陸軍：</text:p>
      <text:p text:style-name="P57">本報告於本軍會議實施多次專案報告，並於會前向司令完成提報。</text:p>
      <text:p text:style-name="P58">三、柏常務次長：</text:p>
      <text:p text:style-name="P59">陸軍裝甲車是美式裝備，座椅沒有改過，今天用身高限<text:soft-page-break/>制，要考量國人身材較美國人嬌小，座椅是否可克服，座椅改善會影響裝甲車30秒要連續踩750磅的訓練方式；另外重量訓練部分，電瓶33公斤，沒有任何護具，無論男、女性均有受傷風險，要檢討給官兵安全環境，砲彈部分亦同，陸軍可協請中科院研發輔助裝備，我們要有創新思維改變。</text:p>
      <text:p text:style-name="P60">四、主席：</text:p>
      <text:p text:style-name="P61">針對這個報告，請再加以檢討研議，椅子部分可以改善調整，有沒有參考其他國家。</text:p>
      <text:p text:style-name="P62">五、陸軍：</text:p>
      <text:p text:style-name="P63">參考其他國家，戰車座椅是可以調整，但因座椅要拉到最高，目前還沒有辦法滿足所有人，目前尚未執行座椅改善部分。</text:p>
      <text:p text:style-name="P64">六、張珏委員：</text:p>
      <text:p text:style-name="P65">我們曾赴裝甲兵科實地訪查，副指揮官及參與的官兵都非常認真，給予肯定。</text:p>
      <text:p text:style-name="P66">七、葉德蘭委員：</text:p>
      <text:p text:style-name="P67">(一)肯定裝校對這個報告的努力，但如同長官所言，要從不同觀點，多元思考，解決女性參與問題，平等權在國軍勞動呈現。</text:p>
      <text:p text:style-name="P68">(二)報告第8頁，問卷調查第3點，述及女性融入以男性為主體的裝甲部隊，我們是否要加強營造環境，而非要女性融入，用語請再酌酙，另有關女性加入軍中，婚姻、養育子女問題放入報告，並強調女性考量，強化性別刻板印象。</text:p>
      <text:p text:style-name="P69">八、嚴祥鸞委員：</text:p>
      <text:p text:style-name="P70">同樣，我也肯定這個報告，國軍沒有限制女性加入，是這個專案核心的價值，我們應該思考，周遭環境可不可以因為這些人想加入，而有改變。有關生理性別男性、女性，在軍方工作或社會工作，其實挑戰都差不多，只是因為軍方職場較封閉，容易被放大檢視，另外因為我<text:soft-page-break/>們都向美方採購裝備，所以會跟隨他們作法，但設備是可以改變，不見得要用人改變，以人為主設計這個裝備，而不是以裝備限制人。</text:p>
      <text:p text:style-name="P71">九、李兆環委員：</text:p>
      <text:p text:style-name="P72">這個專案是給予高度肯定，特別是我實地赴裝校2次，全案4年，裝校副指揮官親力親為，非常肯定，後面結論我們看到因為受到戰車設備限制，是否在第4點改善現在戰車環境，在不影響戰力下，設計研發設備或輔具，解決目前困境。</text:p>
      <text:p text:style-name="P73">十、行政院性平處：</text:p>
      <text:p text:style-name="P74">非常佩服國防部在委員指導下，執行許多努力與改善，值得肯定現在持續有女性加入國軍，後續是否可以更清楚了解，釐清哪些訓練，女性較無法達到合格標準，如果環境因素就改善環境，亦或是女性需更長時間訓練及預備，起跑點如果都一樣，對女性是否準備不足，不合格是否給予輔導及解決辦法。</text:p>
      <text:p text:style-name="P75">十一、柏常務次長：</text:p>
      <text:p text:style-name="P76">裝甲車密閉空間，工作環境非常不好，如何改善，嚴格訓練才有堅強戰力，要請陸軍針對戰車的環境改善，與時俱進，為官兵解決工作環境，才能留住人。</text:p>
      <text:p text:style-name="P77">十二、主席：</text:p>
      <text:p text:style-name="P78">大家的意見，請陸軍列入改進作為，搬運33公斤電瓶或砲彈，無論男性女性都很吃力，過度要求要有合理必要性，裝校確實執行這4年驗證計畫很辛勞，獲得委員一致肯定，但是報告內容要調整，論述不是限制女性行不行，而且究竟要符合什麼標準，必要性問題限制可以，但科技可以輔助解決的部分要納入，婚姻、養育問題不是女性單獨問題，請陸軍研議後，再來實施專報，例如海軍黃慧芬，水下爆破大隊成員，從士兵到士官、軍官，表現都非常良好，請裝甲兵不要自我設限，陸軍及國防部再給予督導、協助，必要時我親自前往。</text:p>
      <text:soft-page-break/>
      <text:p text:style-name="P79">●專題報告(二)艦艇(含潛艦)職缺開放進用女性人力研析報告」（略）。</text:p>
      <text:p text:style-name="P80">一、行政院性平處：</text:p>
      <text:p text:style-name="P81">可否補充贊成、不贊成原因的統計。</text:p>
      <text:p text:style-name="P82">二、海軍：</text:p>
      <text:p text:style-name="P83">採無記名投票，會後再補充細部性別統計資料。</text:p>
      <text:p text:style-name="P84">三、葉德蘭委員：</text:p>
      <text:p text:style-name="P85">(一)根據美軍進用方式，當然是很棒參考，但美軍不是性別平等最先進國家，北歐國家經驗也可以給我們很多想法參考，一直以來我們都在考量住宿獨立空間，是我們不相信男性士官兵，還是管理做法長官會有疑慮，讓我們對男性的教育，以安全為前提做女性保護設施，我想這是這件事核心，未來有沒有進步空間，請海軍思索。</text:p>
      <text:p text:style-name="P86">(二)會議資料第39頁，(四)、(五)都是不贊原因，為什麼要特別加強說明，由問卷不贊成原因分析發現，多數長官及官兵認為男女先天體質差異，造成勤務分配不均，違反性平推動意義，應加強領導幹部性平意識訓練，在現在人力不足情況下，我們認為女性體能不行而將艱苦職缺留給男性，這非性別平等樂見的結果。</text:p>
      <text:p text:style-name="P87">(三)海軍：</text:p>
      <text:p text:style-name="P88">依委員指導納入研析修正。</text:p>
      <text:p text:style-name="P89">(四)主席：</text:p>
      <text:p text:style-name="P90">海軍報告修正後，再送葉委員指導。</text:p>
      <text:p text:style-name="P91">●近期工作重點報告-106年性別平等業務輔導考核情形及107年性別預算編列試辦作業(略)。</text:p>
      <text:p text:style-name="P92">一、葉德蘭委員：</text:p>
      <text:p text:style-name="P93">(一)我們非常努力落實評鑑，也提出中肯建議，非常難得，依據報告顯示，有60%的人沒有聽過消除對婦女一切形式歧視公約，對國軍而言可能較低，但比例可能高於政府人員。</text:p>
      <text:soft-page-break/>
      <text:p text:style-name="P94">(二)會議資料第43頁，二、(一)避免講師立場偏激，是否是改成避免偏離國家政策或與國家政策不符。</text:p>
      <text:p text:style-name="P95">(三)會議資料第59頁，單位性騷擾防治工作用語，要先寫正面再寫反面。</text:p>
      <text:p text:style-name="P96">二、嚴祥鸞委員：</text:p>
      <text:p text:style-name="P97">(一)本(106)年我陪同輔訪，做了一個比較不同作法，開宗明義就談，什麼叫做被騷擾，什麼叫做騷擾別人，進步的一個作法，也由部裡指定次數發生較多單位幹部實施座談，會後我陸續收到同仁E-MAIL詢問，成效應該還不錯。</text:p>
      <text:p text:style-name="P98">(二)這次座談發現，新世代討論事情及界限也不同，例如搞暖昧，沒有承認關係，但可以有情愛關係，這要特別注意，這是新世代的議題，我們應該清楚告訴他們，這也是另一種契約行為，當有一方不認同，但另一方繼續，就有可能會觸法。</text:p>
      <text:p text:style-name="P99">(三)現在社會非常多元，我們不介意大家來談，軍隊與公民社會的理解要結合，也希望培養與他們世代相仿的委員，了解他們想法，在我曾處理的性騷擾案件，我們其實可以看到軍方基層有很多年輕人，在發生事情時，軍方可以給予更積極協助，不要輕易淘汰，幫公民社會更正面事情。</text:p>
      <text:p text:style-name="P100">三、李兆環委員：</text:p>
      <text:p text:style-name="P101">會議資料第45、46頁，顯示有1/3覺得未受過相關訓練，最後結論是增加辦理場次，這樣課程要繼續辦理，而且要有成效，同時愈年輕化的案件，用語、LINE群組、貼圖，非對話方式，構成騷擾方式如何認定，這是大家要學習的議題。</text:p>
      <text:p text:style-name="P102">四、行政院性別平等處：</text:p>
      <text:p text:style-name="P103">性別預算是包含部本部及二級機關，後續會再確認國防部需呈現部，，另基金預算部分，今年度是挑選各部會一半單位試辦，國防部有3個基金，提出只有一項，還<text:soft-page-break/>要再擇選一項填報，在填報內涵部分，需再提供與前一年比較及增減，縮短性別落差努力，都可以納入性別預算中呈現，會後貴部可將完成之性別預算電子檔，先行寄送本處協助審查修改，再配合9月預算核定，完成陳報作業。</text:p>
      <text:p text:style-name="P104">●臨時動議：</text:p>
      <text:p text:style-name="P105">一、張珏委員：</text:p>
      <text:p text:style-name="P106">希望針對曾參加國防部聯合婚前講習活動新人，追蹤婚姻狀況。</text:p>
      <text:p text:style-name="P107">二、主席：</text:p>
      <text:p text:style-name="P108"><text:s text:c="4"/>請承辦單位列入管制。</text:p>
      <text:p text:style-name="P109">柒、主席指（裁）示：</text:p>
      <text:p text:style-name="P110">一、感謝委員所提各項寶貴建議，請綜合小組(資源司)翔實記錄，分送各分工小組管制辦理，相關執行情形提下次會議討論。</text:p>
      <text:p text:style-name="P111">二、配合行政院10月3日蒞部輔考作業，請相關單位加強整備，俾利爭取佳績。</text:p>
      <text:p text:style-name="P112">三、「106年性平業務輔導考核」評鑑成績較差單位<text:s/>(陸軍104旅、海軍艦指部、空軍401聯隊、中正預校、勤務大隊)缺失改進及建議事項，納入下(27)次會議追蹤管制。</text:p>
      <text:p text:style-name="P113">四、「107年性別預算編列情形表」，依本次會議決議修正，俟年度預算金額核定後，由各單位逕自調整送主計局審查，再由綜合小組陳報行政院核備。</text:p>
      <text:p text:style-name="P114">五、請政戰局辦理性平相關文宣內容，置重點於強化個人層次、權力關係及環境建構影響。</text:p>
      <text:p text:style-name="P115">六、請法律司補充提供，全軍擔任性騷擾申訴會當然委員之法制人員，性別平等相關法規、意識訓練參訓情形。</text:p>
      <text:p text:style-name="P116">七、性騷擾案例分析及後續處置狀況，請人次室及各司令部依委員意見修正，並將分析修正結果，要求全軍研討備查。</text:p>
      <text:p text:style-name="P117">八、請軍醫局管制國防醫學院性平課程，置重點在多元文化<text:soft-page-break/>等議題，另持續強化追蹤高階長官、主管性別意識訓練情形。</text:p>
      <text:p text:style-name="P118">九、人次室持續研究，設置性別觀點專業人員可行性，未來應注意性別框架限制、言語表達等性別敏感度訓練。</text:p>
      <text:p text:style-name="P119">十、裝甲兵科開放進用女性人力驗證報告，內容應加入改善戰車座椅調整、電瓶(砲彈)搬運輔具研發設計等措施，請陸軍於9月15日前，依指導意見修正完成並重新報部審查。</text:p>
      <text:p text:style-name="P120">十一、艦艇(含潛艦)職缺開放進用女性人力研析報告，依會議所述意見，請海軍修正完成後送委員指導，並於9月15日前報部核備。</text:p>
      <text:p text:style-name="P121">十二、107年性別預算試辦基金預算部分，除國軍營舍及設施改建基金外，請主計局再擇定一項非營業特種基金，參與試辦作業。</text:p>
      <text:p text:style-name="P122"><text:span text:style-name="T123">十</text:span><text:span text:style-name="T124">三</text:span><text:span text:style-name="T125">、</text:span><text:span text:style-name="T126">針對曾參加國防部聯合婚前講習活動新人，綜合小組應持續追蹤渠等人員後續婚姻狀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8pt" style:font-size-asian="18pt" style:font-size-complex="18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字元字元字元字元字元字元1字元" style:display-name="字元 字元 字元 字元 字元 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10</text:page-count></text:span><text:span text:style-name="T7"><text:s/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動募兵制「執行驗證」階段管制第二級第3次專報會議紀錄</dc:title>
    <meta:initial-creator>user</meta:initial-creator>
    <dc:creator>Resident user</dc:creator>
    <meta:creation-date>2017-10-30T02:40:00Z</meta:creation-date>
    <dc:date>2017-10-30T02:40:00Z</dc:date>
    <meta:print-date>2017-08-07T00:46:00Z</meta:print-date>
    <meta:template xlink:href="Normal.dotm" xlink:type="simple"/>
    <meta:editing-cycles>2</meta:editing-cycles>
    <meta:editing-duration>PT0S</meta:editing-duration>
    <meta:document-statistic meta:page-count="10" meta:paragraph-count="11" meta:word-count="857" meta:character-count="5737" meta:row-count="40" meta:non-whitespace-character-count="4891"/>
  </office:meta>
</office:document-meta>
</file>