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2.833cm" style:rel-column-width="10922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87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09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F3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表格2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5.667cm" style:rel-column-width="21844*"/>
    </style:style>
    <style:style style:name="表格2.C" style:family="table-column">
      <style:table-column-properties style:column-width="2.833cm" style:rel-column-width="10922*"/>
    </style:style>
    <style:style style:name="表格2.1" style:family="table-row">
      <style:table-row-properties style:min-row-height="1.693cm"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表格2.2" style:family="table-row">
      <style:table-row-properties fo:background-color="transparent" fo:keep-together="auto">
        <style:background-image/>
      </style:table-row-properties>
    </style:style>
    <style:style style:name="表格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2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3.514cm" fo:background-color="transparent" fo:keep-together="auto">
        <style:background-image/>
      </style:table-row-properties>
    </style:style>
    <style:style style:name="表格2.A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表格2.4" style:family="table-row">
      <style:table-row-properties style:min-row-height="8.414cm" fo:background-color="transparent" fo:keep-together="auto">
        <style:background-image/>
      </style:table-row-properties>
    </style:style>
    <style:style style:name="表格2.A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2.5" style:family="table-row">
      <style:table-row-properties style:min-row-height="7.911cm" fo:background-color="transparent" fo:keep-together="auto">
        <style:background-image/>
      </style:table-row-properties>
    </style:style>
    <style:style style:name="表格2.6" style:family="table-row">
      <style:table-row-properties style:min-row-height="5.001cm" fo:background-color="transparent" fo:keep-together="auto">
        <style:background-image/>
      </style:table-row-properties>
    </style:style>
    <style:style style:name="P1" style:family="paragraph" style:parent-style-name="Table_20_Contents">
      <style:text-properties officeooo:paragraph-rsid="001765a6"/>
    </style:style>
    <style:style style:name="P2" style:family="paragraph" style:parent-style-name="Table_20_Contents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text-properties style:font-name="標楷體" fo:font-size="14pt" officeooo:paragraph-rsid="001765a6" style:font-name-asian="標楷體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text-properties style:font-name="標楷體" officeooo:paragraph-rsid="001765a6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5pt" officeooo:paragraph-rsid="001765a6" style:font-name-asian="標楷體" style:font-size-asian="15pt" style:font-size-complex="15pt"/>
    </style:style>
    <style:style style:name="P7" style:family="paragraph" style:parent-style-name="Text_20_body">
      <style:text-properties style:font-name="標楷體" fo:font-size="24pt" officeooo:paragraph-rsid="001765a6" style:font-name-asian="標楷體" style:font-size-asian="24pt" style:font-size-complex="24pt"/>
    </style:style>
    <style:style style:name="P8" style:family="paragraph" style:parent-style-name="Text_20_body">
      <style:text-properties style:font-name="標楷體" fo:font-size="16pt" officeooo:paragraph-rsid="001765a6" style:font-name-asian="標楷體" style:font-size-asian="16pt" style:font-size-complex="16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20pt" officeooo:paragraph-rsid="001765a6" style:font-name-asian="標楷體" style:font-size-asian="20pt" style:font-size-complex="20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2pt" officeooo:paragraph-rsid="001765a6" style:font-name-asian="標楷體" style:font-size-asian="22pt" style:font-size-complex="2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fo:font-size="14pt" officeooo:paragraph-rsid="00179bc6" style:font-name-asian="標楷體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標楷體" fo:font-size="14pt" officeooo:paragraph-rsid="001765a6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4pt" officeooo:paragraph-rsid="001765a6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4pt" officeooo:paragraph-rsid="001765a6" style:font-name-asian="標楷體" style:font-size-asian="14pt" style:font-size-complex="14pt"/>
    </style:style>
    <style:style style:name="P17" style:family="paragraph" style:parent-style-name="Text_20_body">
      <style:text-properties officeooo:paragraph-rsid="001765a6"/>
    </style:style>
    <style:style style:name="P18" style:family="paragraph" style:parent-style-name="Text_20_body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058cm" fo:margin-right="0cm" style:line-height-at-least="0.423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5pt" officeooo:paragraph-rsid="001765a6" style:font-name-asian="標楷體" style:font-size-asian="15pt" style:font-size-complex="15pt"/>
    </style:style>
    <style:style style:name="P20" style:family="paragraph" style:parent-style-name="Text_20_body">
      <style:paragraph-properties fo:margin-left="0cm" fo:margin-right="0cm" fo:text-indent="0.847cm" style:auto-text-indent="false"/>
      <style:text-properties style:font-name="標楷體" fo:font-size="24pt" officeooo:paragraph-rsid="001765a6" style:font-name-asian="標楷體" style:font-size-asian="24pt" style:font-size-complex="24pt"/>
    </style:style>
    <style:style style:name="P21" style:family="paragraph" style:parent-style-name="Text_20_body">
      <style:paragraph-properties fo:margin-left="1.588cm" fo:margin-right="0cm" style:line-height-at-least="0.423cm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5pt" officeooo:paragraph-rsid="001765a6" style:font-name-asian="標楷體" style:font-size-asian="15pt" style:font-size-complex="15pt"/>
    </style:style>
    <style:style style:name="P22" style:family="paragraph" style:parent-style-name="Text_20_body">
      <style:paragraph-properties fo:margin-left="0.953cm" fo:margin-right="0cm" style:line-height-at-least="0.423cm" fo:text-align="justify" style:justify-single-word="false" fo:text-indent="-0.953cm" style:auto-text-indent="false" style:snap-to-layout-grid="false">
        <style:tab-stops/>
      </style:paragraph-properties>
      <style:text-properties style:font-name="標楷體" fo:font-size="15pt" officeooo:paragraph-rsid="001765a6" style:font-name-asian="標楷體" style:font-size-asian="15pt" style:font-size-complex="15pt"/>
    </style:style>
    <style:style style:name="P23" style:family="paragraph" style:parent-style-name="Text_20_body">
      <style:paragraph-properties fo:text-align="center" style:justify-single-word="false" fo:break-before="page"/>
      <style:text-properties style:font-name="標楷體" fo:font-size="28pt" officeooo:paragraph-rsid="001765a6" style:font-name-asian="標楷體" style:font-size-asian="28pt" style:font-size-complex="2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row>
          <table:table-cell table:style-name="表格1.A1" table:number-columns-spanned="6" office:value-type="string">
            <text:p text:style-name="P23">訴 <text:s text:c="2"/>願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稱謂</text:p>
          </table:table-cell>
          <table:table-cell table:style-name="表格1.A2" office:value-type="string">
            <text:p text:style-name="P18"><text:span text:style-name="T1">姓名</text:span></text:p>
          </table:table-cell>
          <table:table-cell table:style-name="表格1.A2" office:value-type="string">
            <text:p text:style-name="P11">出生年月日</text:p>
          </table:table-cell>
          <table:table-cell table:style-name="表格1.A2" office:value-type="string">
            <text:p text:style-name="P11">職業</text:p>
          </table:table-cell>
          <table:table-cell table:style-name="表格1.A2" office:value-type="string">
            <text:p text:style-name="P11">住所或居所</text:p>
          </table:table-cell>
          <table:table-cell table:style-name="表格1.F2" office:value-type="string">
            <text:p text:style-name="P11">電話</text:p>
          </table:table-cell>
        </table:table-row>
        <table:table-row table:style-name="表格1.3">
          <table:table-cell table:style-name="表格1.A3" office:value-type="string">
            <text:p text:style-name="P14">訴願人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</table:table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12">原行政處分機關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行政處分書</text:p>
            <text:p text:style-name="P13">發文日期及文號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15">訴願人收受或知悉行政處分之年月日</text:p>
          </table:table-cell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3" table:number-columns-spanned="4" office:value-type="string">
            <text:p text:style-name="P16">訴願請求事項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6">事實</text:p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4" table:number-columns-spanned="4" office:value-type="string">
            <text:p text:style-name="P16">理由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4" office:value-type="string">
            <text:p text:style-name="P16">檢附證據</text:p>
          </table:table-cell>
          <table:covered-table-cell/>
          <table:covered-table-cell/>
          <table:covered-table-cell/>
        </table:table-row>
      </table:table>
      <text:p text:style-name="P20">此 <text:s text:c="3"/>致</text:p>
      <text:p text:style-name="P7">國防部訴願審議會</text:p>
      <text:p text:style-name="P5"><text:s text:c="66"/>（簽 名 或 蓋 章）</text:p>
      <text:p text:style-name="P17"><text:span text:style-name="預設段落字型"><text:span text:style-name="T1"><text:s text:c="47"/></text:span></text:span><text:span text:style-name="預設段落字型"><text:span text:style-name="T2">訴願人</text:span></text:span></text:p>
      <text:p text:style-name="P8"><text:s text:c="31"/>代表人</text:p>
      <text:p text:style-name="P8"><text:s text:c="31"/>代理人</text:p>
      <text:p text:style-name="P5"/>
      <text:p text:style-name="P5"/>
      <text:p text:style-name="P9">中 <text:s/>華 <text:s/>民 <text:s/>國 <text:s text:c="5"/>年 <text:s text:c="5"/>月 <text:s text:c="5"/>日</text:p>
      <text:p text:style-name="P9"/>
      <text:p text:style-name="P10"><text:soft-page-break/>訴願書填寫須知</text:p>
      <text:p text:style-name="P6">一、訴願書一律以橫式書寫。</text:p>
      <text:p text:style-name="P19">二、法人（例如已登記之公司、社團）提起訴願時，出生年月日則免填寫。應在「代表人欄」填寫法人之代表人，又4人以上多數人共同提起訴願時，亦須在此欄填寫所選出之3人以下（1人、2人或3人）代表人，並提出選定代表人之證明文書(代表人選定書，如係大陸地區人民，須經行政院設立或指定之機構或委託之民間團體驗證)。</text:p>
      <text:p text:style-name="P19">三、「代理人欄」填具訴願人所委任之訴願代理人，並應附具訴願之委任書。四、「原行政處分機關欄」應將原處分機關「全銜」填入，例如國防部○軍司令部。</text:p>
      <text:p text:style-name="P22">四、「原行政處分機關欄」應將原處分機關「全銜」填入，例如國防部○軍司令部。</text:p>
      <text:p text:style-name="P19">五、「訴願請求欄」填寫：原處分撤銷，或原處分某一部分撤銷，或原處分應作何變更等，例如：「請求退除給與事件」、「請求年資更正事件」等。訴願請求如係多項時，其理由欄亦應分項敘述，訴願人並得於本欄請求到會說明或為言詞辯論。</text:p>
      <text:p text:style-name="P19">六、「事實」與「理由」兩欄應簡明扼要，得視其需要自由伸縮增減頁數。</text:p>
      <text:p text:style-name="P19">七、附送證件（證物），應書明名稱及字號。其證件為正本、副本或抄本，並應敘明。如係抄本並應在抄本上註明「與原本無異」並蓋章負責。</text:p>
      <text:p text:style-name="P19">八、附送證件中「原行政處分書」請附影本或載明處分書日期、文號。</text:p>
      <text:p text:style-name="P19">九、訴願人、代表人、代理人，均須簽名及蓋章。</text:p>
      <text:p text:style-name="P19">十、訴願人須抄訴願書副本乙份送原處分機關，並將抄送日期註明於訴願書內。</text:p>
      <text:p text:style-name="P21">十一、訴願須自機關之原行政處分書或決定書送達之次日起，30日內提起之。訴願書須於上開期間內送達原行政處分機關，不能以郵戳為憑，逾期不予受理。如時間來不及，得於期間內對原行政處分機關聲明不服，視為已在法定期間內提起訴願，但應於30日內補送訴願書。</text:p>
      <text:p text:style-name="P21">十二、訴願提起後，於決定書送達前，訴願人得撤回之。訴願經撤回後，不得復提起同一之訴願。</text:p>
      <text:p text:style-name="P21"><text:soft-page-break/>十三、請求確認行政處分無效或確認公法上法律關係成立或不成立，及人民與本部所屬各機關，因公法上原因發生財產上之給付爭議，請向管轄之高等行政法院提起行政訴訟。</text:p>
      <text:p text:style-name="P21">十四、如有疑義，請洽國防部訴願審議會。</text:p>
      <text:p text:style-name="P21"><text:s text:c="6"/>電話：(02)85099375、23310628</text:p>
      <text:p text:style-name="P21">　　　傳真：(02)85099376</text:p>
      <text:p text:style-name="P19">十五、訴願書填妥，逕寄：台北市中山區北安路409號「國防部訴願審議會」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6:35:31.768000000</meta:creation-date>
    <dc:date>2016-07-26T16:48:02.500000000</dc:date>
    <meta:editing-duration>PT1M59S</meta:editing-duration>
    <meta:editing-cycles>1</meta:editing-cycles>
    <meta:document-statistic meta:table-count="2" meta:image-count="0" meta:object-count="0" meta:page-count="4" meta:paragraph-count="42" meta:word-count="981" meta:character-count="1236" meta:non-whitespace-character-count="1014"/>
    <meta:generator>LibreOffice/5.1.4.2$Windows_x86 LibreOffice_project/f99d75f39f1c57ebdd7ffc5f42867c12031db97a</meta:generator>
  </office:meta>
</office:document-meta>
</file>