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106年和平紀念日連續假期國軍醫院開診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醫院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106/2/25</text:p>
          </table:table-cell>
          <table:table-cell office:value-type="string" table:style-name="ce4">
            <text:p>106/2/26</text:p>
          </table:table-cell>
          <table:table-cell office:value-type="string" table:style-name="ce4">
            <text:p>106/2/27</text:p>
          </table:table-cell>
          <table:table-cell office:value-type="string" table:style-name="ce5">
            <text:p>106/2/2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星期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假期型態</text:p>
          </table:table-cell>
          <table:table-cell office:value-type="string" table:style-name="ce6">
            <text:p>例假日</text:p>
          </table:table-cell>
          <table:table-cell office:value-type="string" table:style-name="ce6">
            <text:p>例假日</text:p>
          </table:table-cell>
          <table:table-cell office:value-type="string" table:style-name="ce6">
            <text:p>和平紀念日調整放假日</text:p>
          </table:table-cell>
          <table:table-cell office:value-type="string" table:style-name="ce5">
            <text:p>和平紀念日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三軍總醫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8">
            <text:p>正常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三軍總醫院松山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8">
            <text:p>正常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8">
            <text:p>三軍總醫院北投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9">
            <text:p>上下午正常門診</text:p>
            <text:p>夜診停診</text:p>
          </table:table-cell>
          <table:table-cell office:value-type="string" table:style-name="ce10">
            <text:p>上下午特別門診</text:p>
            <text:p>(身心科、家醫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三軍總醫院澎湖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">
            <text:p>三軍總醫院基隆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9">
            <text:p>正榮院區</text:p>
            <text:p>正常門診</text:p>
            <text:p>孝二院區停診</text:p>
          </table:table-cell>
          <table:table-cell office:value-type="string" table:style-name="ce10">
            <text:p>正榮院區</text:p>
            <text:p>上下午特別門診</text:p>
            <text:p>(內、外科)</text:p>
            <text:p>孝二門診停診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三軍總醫院台北門診中心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8">
            <text:p>正常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國軍高雄總醫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1">
            <text:p>上下午特別門診</text:p>
            <text:p>(內、外、骨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8">
            <text:p>國軍高雄總醫院左營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9">
            <text:p>上下午正常門診</text:p>
            <text:p>夜診停診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8">
            <text:p>國軍高雄總醫院岡山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國軍高雄總醫院屏東分院</text:p>
          </table:table-cell>
          <table:covered-table-cell/>
          <table:table-cell office:value-type="string" table:style-name="ce5">
            <text:p>正常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國軍高雄總醫院門診中心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5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2">
            <text:p>休診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國軍臺中總醫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1">
            <text:p>上下午特別門診</text:p>
            <text:p>(內、外、骨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國軍臺中總醫院中清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">
            <text:p>國軍桃園總醫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1">
            <text:p>上下午特別門診</text:p>
            <text:p>(內、外、骨、精、牙、婦、兒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國軍桃園總醫院新竹分院</text:p>
          </table:table-cell>
          <table:covered-table-cell/>
          <table:table-cell office:value-type="string" table:style-name="ce5">
            <text:p>正常(上午門診)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0">
            <text:p>上下午特別門診</text:p>
            <text:p>(內、外科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">
            <text:p>國軍花蓮總醫院</text:p>
          </table:table-cell>
          <table:covered-table-cell/>
          <table:table-cell office:value-type="string" table:style-name="ce7">
            <text:p>總院<text:span text:style-name="T3">：正常(</text:span>上午門診)<text:span text:style-name="T3"/></text:p>
            <text:p><text:span text:style-name="T3">進豐：正常(休診)</text:span></text:p>
            <text:p><text:span text:style-name="T3">太魯閣：正常(休診)</text:span></text:p>
          </table:table-cell>
          <table:table-cell office:value-type="string" table:style-name="ce7">
            <text:p>正常(例假日休診)</text:p>
          </table:table-cell>
          <table:table-cell office:value-type="string" table:style-name="ce7">
            <text:p>正常</text:p>
          </table:table-cell>
          <table:table-cell office:value-type="string" table:style-name="ce11">
            <text:p>總院<text:span text:style-name="T3">：</text:span>上午特別門診</text:p>
            <text:p>(內<text:span text:style-name="T3">、外、</text:span>精神科)</text:p>
            <text:p>下午特別門診</text:p>
            <text:p>(內<text:span text:style-name="T3">、外科)</text:span></text:p>
            <text:p><text:span text:style-name="T3">進豐：休診</text:span></text:p>
            <text:p><text:span text:style-name="T3">太魯閣：休診</text:span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註<text:span text:style-name="T3">：國定假日期間各國軍醫院急診住院服務均維持正常</text:span></text:p>
          </table:table-cell>
          <table:table-cell table:number-columns-repeated="2" table:style-name="ce2"/>
          <table:table-cell table:number-columns-repeated="2" table:style-name="ce13"/>
          <table:table-cell table:number-columns-repeated="16379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CC衛勤參謀官</meta:initial-creator>
    <dc:creator>謝慈恩</dc:creator>
    <meta:creation-date>2017-02-17T07:48:26Z</meta:creation-date>
    <dc:date>2017-02-22T01:01:00Z</dc:date>
    <meta:print-date>2017-02-18T05:27:27Z</meta:print-date>
  </office:meta>
</office:document-meta>
</file>