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6.44471in 0.63712in 0.16772in 0.64449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g draw:z-index="251659264" draw:name="群組 1" draw:id="id6" draw:style-name="a6" text:anchor-type="paragraph"><svg:title/><svg:desc/><draw:frame draw:id="id0" draw:style-name="a0" draw:name="Picture 2" svg:x="-0.90423in" svg:y="0.09204in" svg:width="6.73194in" svg:height="2.7125in" style:rel-width="scale" style:rel-height="scale"><draw:image xlink:href="media/image1.jpeg" xlink:type="simple" xlink:show="embed" xlink:actuate="onLoad"/><svg:title/><svg:desc>D:\E.人員選充\動員召集通知\1051123.106年郵遞作法\1051213修正(106年動員召集報到訊息通知書)24＊27點9cm(3面)_頁面_1.jpg</svg:desc></draw:frame><draw:frame draw:id="id1" draw:style-name="a1" draw:name="Picture 3" svg:x="-0.28713in" svg:y="0.60708in" svg:width="2.07568in" svg:height="0.22442in" style:rel-width="scale" style:rel-height="scale"><draw:image xlink:href="media/image2.png" xlink:type="simple" xlink:show="embed" xlink:actuate="onLoad"/><svg:title/><svg:desc/></draw:frame><draw:frame draw:id="id2" draw:style-name="a2" draw:name="Picture 3" svg:x="0.05414in" svg:y="0.8689in" svg:width="2.07568in" svg:height="0.22442in" style:rel-width="scale" style:rel-height="scale"><draw:image xlink:href="media/image2.png" xlink:type="simple" xlink:show="embed" xlink:actuate="onLoad"/><svg:title/><svg:desc/></draw:frame><draw:frame draw:id="id3" draw:style-name="a3" draw:name="Picture 3" svg:x="0.10556in" svg:y="1.13073in" svg:width="4.03917in" svg:height="0.22442in" style:rel-width="scale" style:rel-height="scale"><draw:image xlink:href="media/image2.png" xlink:type="simple" xlink:show="embed" xlink:actuate="onLoad"/><svg:title/><svg:desc/></draw:frame><draw:frame draw:id="id4" draw:style-name="a4" draw:name="Picture 3" svg:x="3.08819in" svg:y="0.60708in" svg:width="2.07568in" svg:height="0.22442in" style:rel-width="scale" style:rel-height="scale"><draw:image xlink:href="media/image2.png" xlink:type="simple" xlink:show="embed" xlink:actuate="onLoad"/><svg:title/><svg:desc/></draw:frame><draw:frame draw:id="id5" draw:style-name="a5" draw:name="Picture 3" svg:x="3.08819in" svg:y="0.87825in" svg:width="2.68343in" svg:height="0.22442in" style:rel-width="scale" style:rel-height="scale"><draw:image xlink:href="media/image2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沈俊男</meta:initial-creator>
    <dc:creator>沈俊男</dc:creator>
    <meta:creation-date>2017-02-14T11:00:00Z</meta:creation-date>
    <dc:date>2017-02-14T11:00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