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139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18.355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2.57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國軍營舍及設施改建基金會計月報_111101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Funding</text:p>
          </table:table-cell>
          <table:table-cell office:value-type="string" calcext:value-type="string">
            <text:p>UpdateTim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預算</text:p>
          </table:table-cell>
          <table:table-cell office:value-type="float" office:value="107" calcext:value-type="float">
            <text:p>107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07年國軍營舍及設施改建基金法定預算_411395.pdf" xlink:type="simple">https://www.mnd.gov.tw/NewUpload/202210/107年國軍營舍及設施改建基金法定預算_411395.pdf</text:a></text:p>
          </table:table-cell>
          <table:table-cell table:style-name="ce3" office:value-type="float" office:value="2270439000" calcext:value-type="float">
            <text:p>2,270,439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預算</text:p>
          </table:table-cell>
          <table:table-cell office:value-type="float" office:value="108" calcext:value-type="float">
            <text:p>108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08年國軍營舍及設施改建基金法定預算_412884.pdf" xlink:type="simple">https://www.mnd.gov.tw/NewUpload/202210/108年國軍營舍及設施改建基金法定預算_412884.pdf</text:a></text:p>
          </table:table-cell>
          <table:table-cell table:style-name="ce3" office:value-type="float" office:value="5657675000" calcext:value-type="float">
            <text:p>5,657,675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預算</text:p>
          </table:table-cell>
          <table:table-cell office:value-type="float" office:value="109" calcext:value-type="float">
            <text:p>109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09年國軍營舍及設施改建基金法定預算_413941.pdf" xlink:type="simple">https://www.mnd.gov.tw/NewUpload/202210/109年國軍營舍及設施改建基金法定預算_413941.pdf</text:a></text:p>
          </table:table-cell>
          <table:table-cell table:style-name="ce3" office:value-type="float" office:value="17158786000" calcext:value-type="float">
            <text:p>17,158,786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預算</text:p>
          </table:table-cell>
          <table:table-cell office:value-type="float" office:value="110" calcext:value-type="float">
            <text:p>110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10年國軍營舍及設施改建基金法定預算_464817.pdf" xlink:type="simple">https://www.mnd.gov.tw/NewUpload/202210/110年國軍營舍及設施改建基金法定預算_464817.pdf</text:a></text:p>
          </table:table-cell>
          <table:table-cell table:style-name="ce3" office:value-type="float" office:value="56459100000" calcext:value-type="float">
            <text:p>56,459,100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預算</text:p>
          </table:table-cell>
          <table:table-cell office:value-type="float" office:value="111" calcext:value-type="float">
            <text:p>111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11年國軍營舍及設施改建基金預算案_470089.pdf" xlink:type="simple">https://www.mnd.gov.tw/NewUpload/202210/111年國軍營舍及設施改建基金預算案_470089.pdf</text:a></text:p>
          </table:table-cell>
          <table:table-cell table:style-name="ce3" office:value-type="float" office:value="17977516000" calcext:value-type="float">
            <text:p>17,977,516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預算</text:p>
          </table:table-cell>
          <table:table-cell office:value-type="float" office:value="112" calcext:value-type="float">
            <text:p>112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12年國軍營舍及設施改建基金預算案_471507.pdf" xlink:type="simple">https://www.mnd.gov.tw/NewUpload/202210/112年國軍營舍及設施改建基金預算案_471507.pdf</text:a></text:p>
          </table:table-cell>
          <table:table-cell table:style-name="ce3" office:value-type="float" office:value="21618272000" calcext:value-type="float">
            <text:p>21,618,272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07" calcext:value-type="float">
            <text:p>107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07年國軍營舍及設施改基基金決算_514820.pdf" xlink:type="simple">https://www.mnd.gov.tw/NewUpload/202210/107年國軍營舍及設施改基基金決算_514820.pdf</text:a></text:p>
          </table:table-cell>
          <table:table-cell table:style-name="ce3" office:value-type="float" office:value="11625056000" calcext:value-type="float">
            <text:p>11,625,056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08" calcext:value-type="float">
            <text:p>108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08年國軍營舍及設施改基基金決算_515644.pdf" xlink:type="simple">https://www.mnd.gov.tw/NewUpload/202210/108年國軍營舍及設施改基基金決算_515644.pdf</text:a></text:p>
          </table:table-cell>
          <table:table-cell table:style-name="ce3" office:value-type="float" office:value="5657675000" calcext:value-type="float">
            <text:p>5,657,675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09" calcext:value-type="float">
            <text:p>109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<text:a xlink:href="https://www.mnd.gov.tw/NewUpload/202210/109年國軍營舍及設施改基基金決算_520580.pdf" xlink:type="simple">https://www.mnd.gov.tw/NewUpload/202210/109年國軍營舍及設施改基基金決算_520580.pdf</text:a></text:p>
          </table:table-cell>
          <table:table-cell table:style-name="ce3" office:value-type="float" office:value="17158786000" calcext:value-type="float">
            <text:p>17,158,786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10" calcext:value-type="float">
            <text:p>110</text:p>
          </table:table-cell>
          <table:table-cell office:value-type="float" office:value="20221014" calcext:value-type="float">
            <text:p>20221014</text:p>
          </table:table-cell>
          <table:table-cell office:value-type="string" calcext:value-type="string">
            <text:p>https://www.mnd.gov.tw/NewUpload/202210/110<text:span text:style-name="T1">年國軍營舍及設施改基基金決算</text:span><text:span text:style-name="T2">_521507.pdf</text:span></text:p>
          </table:table-cell>
          <table:table-cell table:style-name="ce3" office:value-type="float" office:value="56459100000" calcext:value-type="float">
            <text:p>56,459,100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11" calcext:value-type="float">
            <text:p>111</text:p>
          </table:table-cell>
          <table:table-cell office:value-type="float" office:value="20231212" calcext:value-type="float">
            <text:p>20231212</text:p>
          </table:table-cell>
          <table:table-cell office:value-type="string" calcext:value-type="string">
            <text:p>https://www.mnd.gov.tw/NewUpload/202210/111<text:span text:style-name="T1">年國軍營舍及設施改建基金預算案</text:span><text:span text:style-name="T2">_470089.pdf</text:span></text:p>
          </table:table-cell>
          <table:table-cell table:style-name="ce3" office:value-type="float" office:value="17977516000" calcext:value-type="float">
            <text:p>17,977,516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12" calcext:value-type="float">
            <text:p>112</text:p>
          </table:table-cell>
          <table:table-cell office:value-type="float" office:value="20231212" calcext:value-type="float">
            <text:p>20231212</text:p>
          </table:table-cell>
          <table:table-cell office:value-type="string" calcext:value-type="string">
            <text:p>https://www.mnd.gov.tw/NewUpload/202210/112年國軍營舍及設施改建基金預算案_471507.pdf</text:p>
          </table:table-cell>
          <table:table-cell table:style-name="ce3" office:value-type="float" office:value="21618272000" calcext:value-type="float">
            <text:p>21,618,272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國防部軍備局</text:p>
          </table:table-cell>
          <table:table-cell office:value-type="string" calcext:value-type="string">
            <text:p>營改基金決算</text:p>
          </table:table-cell>
          <table:table-cell office:value-type="float" office:value="113" calcext:value-type="float">
            <text:p>113</text:p>
          </table:table-cell>
          <table:table-cell office:value-type="float" office:value="20250313" calcext:value-type="float">
            <text:p>20250313</text:p>
          </table:table-cell>
          <table:table-cell office:value-type="string" calcext:value-type="string">
            <text:p><text:a xlink:href="https://www.mnd.gov.tw/NewUpload/202503/國軍營舍及設施基金113年度法定預算書_532110.pdf" xlink:type="simple">https://www.mnd.gov.tw/NewUpload/202503/國軍營舍及設施基金113年度法定預算書_532110.pdf</text:a></text:p>
          </table:table-cell>
          <table:table-cell table:style-name="ce3" office:value-type="float" office:value="18022524000" calcext:value-type="float">
            <text:p>18,022,524,000</text:p>
          </table:table-cell>
          <table:table-cell office:value-type="float" office:value="20250313" calcext:value-type="float">
            <text:p>20250313</text:p>
          </table:table-cell>
          <table:table-cell table:number-columns-repeated="16377"/>
        </table:table-row>
        <table:table-row table:style-name="ro1" table:number-rows-repeated="10485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 style:data-style-name="N2" text:time-value="15:53:27.7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date>2025-03-13T15:55:16.861000000</dc:date>
    <meta:editing-cycles>8</meta:editing-cycles>
    <meta:editing-duration>PT16M33S</meta:editing-duration>
    <meta:document-statistic meta:table-count="1" meta:cell-count="98" meta:object-count="0"/>
  </office:meta>
</office:document-meta>
</file>