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4.408cm"/>
    </style:style>
    <style:style style:name="co6" style:family="table-column">
      <style:table-column-properties fo:break-before="auto" style:column-width="21.087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國軍營舍及設施改建基金會計月報_1111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Amounts unit thousand dollars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UpdateTim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1月份</text:p>
          </table:table-cell>
          <table:table-cell office:value-type="float" office:value="20200131" calcext:value-type="float">
            <text:p>20200131</text:p>
          </table:table-cell>
          <table:table-cell table:style-name="ce3"/>
          <table:table-cell office:value-type="string" calcext:value-type="string">
            <text:p>http://www.mnd.gov.tw/NewUpload/202102/10901-0131_213088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2月份</text:p>
          </table:table-cell>
          <table:table-cell office:value-type="float" office:value="20200229" calcext:value-type="float">
            <text:p>20200229</text:p>
          </table:table-cell>
          <table:table-cell table:style-name="ce3"/>
          <table:table-cell office:value-type="string" calcext:value-type="string">
            <text:p>http://www.mnd.gov.tw/NewUpload/202102/10902-0229_270832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3月份</text:p>
          </table:table-cell>
          <table:table-cell office:value-type="float" office:value="20200331" calcext:value-type="float">
            <text:p>20200331</text:p>
          </table:table-cell>
          <table:table-cell table:style-name="ce3"/>
          <table:table-cell office:value-type="string" calcext:value-type="string">
            <text:p>http://www.mnd.gov.tw/NewUpload/202102/10903-0331_272793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4月份</text:p>
          </table:table-cell>
          <table:table-cell office:value-type="float" office:value="20200430" calcext:value-type="float">
            <text:p>20200430</text:p>
          </table:table-cell>
          <table:table-cell table:style-name="ce3"/>
          <table:table-cell office:value-type="string" calcext:value-type="string">
            <text:p>http://www.mnd.gov.tw/NewUpload/202102/10904-0430_274184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5月份</text:p>
          </table:table-cell>
          <table:table-cell office:value-type="float" office:value="20200531" calcext:value-type="float">
            <text:p>20200531</text:p>
          </table:table-cell>
          <table:table-cell table:style-name="ce3"/>
          <table:table-cell office:value-type="string" calcext:value-type="string">
            <text:p>http://www.mnd.gov.tw/NewUpload/202102/10905-0531_280915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6月份</text:p>
          </table:table-cell>
          <table:table-cell office:value-type="float" office:value="20200630" calcext:value-type="float">
            <text:p>20200630</text:p>
          </table:table-cell>
          <table:table-cell table:style-name="ce3"/>
          <table:table-cell office:value-type="string" calcext:value-type="string">
            <text:p>?http://www.mnd.gov.tw/NewUpload/202102/10906-0630_282309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7月份</text:p>
          </table:table-cell>
          <table:table-cell office:value-type="float" office:value="20200731" calcext:value-type="float">
            <text:p>20200731</text:p>
          </table:table-cell>
          <table:table-cell table:style-name="ce3"/>
          <table:table-cell office:value-type="string" calcext:value-type="string">
            <text:p>http://www.mnd.gov.tw/NewUpload/202102/10907-0731_284611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8月份</text:p>
          </table:table-cell>
          <table:table-cell office:value-type="float" office:value="20200831" calcext:value-type="float">
            <text:p>20200831</text:p>
          </table:table-cell>
          <table:table-cell table:style-name="ce3"/>
          <table:table-cell office:value-type="string" calcext:value-type="string">
            <text:p>?http://www.mnd.gov.tw/NewUpload/202102/10908-0831_285778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9月份</text:p>
          </table:table-cell>
          <table:table-cell office:value-type="float" office:value="20200930" calcext:value-type="float">
            <text:p>20200930</text:p>
          </table:table-cell>
          <table:table-cell table:style-name="ce3"/>
          <table:table-cell office:value-type="string" calcext:value-type="string">
            <text:p>?http://www.mnd.gov.tw/NewUpload/202102/10909-0930_291651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10月份</text:p>
          </table:table-cell>
          <table:table-cell office:value-type="float" office:value="20201031" calcext:value-type="float">
            <text:p>20201031</text:p>
          </table:table-cell>
          <table:table-cell table:style-name="ce3"/>
          <table:table-cell office:value-type="string" calcext:value-type="string">
            <text:p>http://www.mnd.gov.tw/NewUpload/202102/10910-1031_293609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11月份</text:p>
          </table:table-cell>
          <table:table-cell office:value-type="float" office:value="20201130" calcext:value-type="float">
            <text:p>20201130</text:p>
          </table:table-cell>
          <table:table-cell table:style-name="ce3"/>
          <table:table-cell office:value-type="string" calcext:value-type="string">
            <text:p>http://www.mnd.gov.tw/NewUpload/202102/10911-1130_295259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09年12月份</text:p>
          </table:table-cell>
          <table:table-cell office:value-type="float" office:value="20201231" calcext:value-type="float">
            <text:p>20201231</text:p>
          </table:table-cell>
          <table:table-cell table:style-name="ce3"/>
          <table:table-cell office:value-type="string" calcext:value-type="string">
            <text:p>?http://www.mnd.gov.tw/NewUpload/202102/10912-1231_301724.csv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1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1月國軍營舍及設施改建基金會計月報_034818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2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2月國軍營舍及設施改建基金會計月報_040758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3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3月國軍營舍及設施改建基金會計月報_042596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4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4月國軍營舍及設施改建基金會計月報_04521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5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5月國軍營舍及設施改建基金會計月報_05044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6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6月國軍營舍及設施改建基金會計月報_05216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7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7月國軍營舍及設施改建基金會計月報_053159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8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8月國軍營舍及設施改建基金會計月報_054246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9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210/111年9月月國軍營舍及設施改建基金會計月報_05548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10月份</text:p>
          </table:table-cell>
          <table:table-cell office:value-type="float" office:value="20221013" calcext:value-type="float">
            <text:p>20221013</text:p>
          </table:table-cell>
          <table:table-cell table:style-name="ce3"/>
          <table:table-cell office:value-type="string" calcext:value-type="string">
            <text:p>https://www.mnd.gov.tw/NewUpload/202312/111<text:span text:style-name="T1">年</text:span>10<text:span text:style-name="T1">月會計月報</text:span>_495328_494835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11月份</text:p>
          </table:table-cell>
          <table:table-cell office:value-type="float" office:value="20221113" calcext:value-type="float">
            <text:p>20221113</text:p>
          </table:table-cell>
          <table:table-cell table:style-name="ce3"/>
          <table:table-cell office:value-type="string" calcext:value-type="string">
            <text:p>https://www.mnd.gov.tw/NewUpload/202312/111<text:span text:style-name="T1">年</text:span>11<text:span text:style-name="T1">月會計月報</text:span>_391412_50122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1年12月份</text:p>
          </table:table-cell>
          <table:table-cell office:value-type="float" office:value="20221213" calcext:value-type="float">
            <text:p>20221213</text:p>
          </table:table-cell>
          <table:table-cell table:style-name="ce3"/>
          <table:table-cell office:value-type="string" calcext:value-type="string">
            <text:p>https://www.mnd.gov.tw/NewUpload/202312/111<text:span text:style-name="T1">年</text:span>12<text:span text:style-name="T1">月會計月報</text:span>_562411_502671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1<text:span text:style-name="T1">月份</text:span></text:p>
          </table:table-cell>
          <table:table-cell office:value-type="float" office:value="20230130" calcext:value-type="float">
            <text:p>20230130</text:p>
          </table:table-cell>
          <table:table-cell table:style-name="ce3" office:value-type="float" office:value="-853642000" calcext:value-type="float">
            <text:p>-853,642,000</text:p>
          </table:table-cell>
          <table:table-cell office:value-type="string" calcext:value-type="string">
            <text:p>https://www.mnd.gov.tw/NewUpload/202312/112<text:span text:style-name="T1">年</text:span>1<text:span text:style-name="T1">月會計月報</text:span>_195624_504332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2<text:span text:style-name="T1">月份</text:span></text:p>
          </table:table-cell>
          <table:table-cell office:value-type="float" office:value="20230225" calcext:value-type="float">
            <text:p>20230225</text:p>
          </table:table-cell>
          <table:table-cell table:style-name="ce3" office:value-type="float" office:value="-372770000" calcext:value-type="float">
            <text:p>-372,770,000</text:p>
          </table:table-cell>
          <table:table-cell office:value-type="string" calcext:value-type="string">
            <text:p>https://www.mnd.gov.tw/NewUpload/202312/112<text:span text:style-name="T1">年</text:span>2<text:span text:style-name="T1">月會計月報</text:span>_584099_505397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3月份</text:p>
          </table:table-cell>
          <table:table-cell office:value-type="float" office:value="20230330" calcext:value-type="float">
            <text:p>20230330</text:p>
          </table:table-cell>
          <table:table-cell table:style-name="ce3" office:value-type="float" office:value="-97775000" calcext:value-type="float">
            <text:p>-97,775,000</text:p>
          </table:table-cell>
          <table:table-cell office:value-type="string" calcext:value-type="string">
            <text:p>https://www.mnd.gov.tw/NewUpload/202312/112<text:span text:style-name="T1">年</text:span>3<text:span text:style-name="T1">月會計月報</text:span>_281453_510799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4月份</text:p>
          </table:table-cell>
          <table:table-cell office:value-type="float" office:value="20230430" calcext:value-type="float">
            <text:p>20230430</text:p>
          </table:table-cell>
          <table:table-cell table:style-name="ce3" office:value-type="float" office:value="1378867000" calcext:value-type="float">
            <text:p>1,378,867,000</text:p>
          </table:table-cell>
          <table:table-cell office:value-type="string" calcext:value-type="string">
            <text:p>https://www.mnd.gov.tw/NewUpload/202312/112<text:span text:style-name="T1">年</text:span>4<text:span text:style-name="T1">月會計月報</text:span>_570526_511818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5月份</text:p>
          </table:table-cell>
          <table:table-cell office:value-type="float" office:value="20230530" calcext:value-type="float">
            <text:p>20230530</text:p>
          </table:table-cell>
          <table:table-cell table:style-name="ce3" office:value-type="float" office:value="-1999091000" calcext:value-type="float">
            <text:p>-1,999,091,000</text:p>
          </table:table-cell>
          <table:table-cell office:value-type="string" calcext:value-type="string">
            <text:p>https://www.mnd.gov.tw/NewUpload/202312/112<text:span text:style-name="T1">年</text:span>5<text:span text:style-name="T1">月會計月報</text:span>_592618_512952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6月份</text:p>
          </table:table-cell>
          <table:table-cell office:value-type="float" office:value="20230630" calcext:value-type="float">
            <text:p>20230630</text:p>
          </table:table-cell>
          <table:table-cell table:style-name="ce3" office:value-type="float" office:value="5580084000" calcext:value-type="float">
            <text:p>5,580,084,000</text:p>
          </table:table-cell>
          <table:table-cell office:value-type="string" calcext:value-type="string">
            <text:p>https://www.mnd.gov.tw/NewUpload/202312/112<text:span text:style-name="T1">年</text:span>6<text:span text:style-name="T1">月會計月報</text:span>_343603_513785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7月份</text:p>
          </table:table-cell>
          <table:table-cell office:value-type="float" office:value="20230730" calcext:value-type="float">
            <text:p>20230730</text:p>
          </table:table-cell>
          <table:table-cell table:style-name="ce3" office:value-type="float" office:value="-2817675000" calcext:value-type="float">
            <text:p>-2,817,675,000</text:p>
          </table:table-cell>
          <table:table-cell office:value-type="string" calcext:value-type="string">
            <text:p>https://www.mnd.gov.tw/NewUpload/202312/112<text:span text:style-name="T1">年</text:span>7<text:span text:style-name="T1">月會計月報</text:span>_060807_514869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8月份</text:p>
          </table:table-cell>
          <table:table-cell office:value-type="float" office:value="20230830" calcext:value-type="float">
            <text:p>20230830</text:p>
          </table:table-cell>
          <table:table-cell table:style-name="ce3" office:value-type="float" office:value="-3131441000" calcext:value-type="float">
            <text:p>-3,131,441,000</text:p>
          </table:table-cell>
          <table:table-cell office:value-type="string" calcext:value-type="string">
            <text:p>https://www.mnd.gov.tw/NewUpload/202312/112<text:span text:style-name="T1">年</text:span>8<text:span text:style-name="T1">月會計月報</text:span>_145281_515857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9月份</text:p>
          </table:table-cell>
          <table:table-cell office:value-type="float" office:value="20230930" calcext:value-type="float">
            <text:p>20230930</text:p>
          </table:table-cell>
          <table:table-cell table:style-name="ce3" office:value-type="float" office:value="1923861000" calcext:value-type="float">
            <text:p>1,923,861,000</text:p>
          </table:table-cell>
          <table:table-cell office:value-type="string" calcext:value-type="string">
            <text:p>https://www.mnd.gov.tw/NewUpload/202312/112<text:span text:style-name="T1">年</text:span>9<text:span text:style-name="T1">月會計月報</text:span>_031718_520815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10月份</text:p>
          </table:table-cell>
          <table:table-cell office:value-type="float" office:value="20231030" calcext:value-type="float">
            <text:p>20231030</text:p>
          </table:table-cell>
          <table:table-cell table:style-name="ce3" office:value-type="float" office:value="1726529000" calcext:value-type="float">
            <text:p>1,726,529,000</text:p>
          </table:table-cell>
          <table:table-cell office:value-type="string" calcext:value-type="string">
            <text:p>https://www.mnd.gov.tw/NewUpload/202312/112<text:span text:style-name="T1">年</text:span>10<text:span text:style-name="T1">月會計月報</text:span>_054590_01161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11月份</text:p>
          </table:table-cell>
          <table:table-cell office:value-type="float" office:value="20231130" calcext:value-type="float">
            <text:p>20231130</text:p>
          </table:table-cell>
          <table:table-cell table:style-name="ce3" office:value-type="float" office:value="-912132000" calcext:value-type="float">
            <text:p>-912,132,000</text:p>
          </table:table-cell>
          <table:table-cell office:value-type="string" calcext:value-type="string">
            <text:p>https://www.mnd.gov.tw/NewUpload/202312/112<text:span text:style-name="T1">年</text:span>11<text:span text:style-name="T1">月會計月報</text:span>_562800_523891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2<text:span text:style-name="T1">年</text:span>12<text:span text:style-name="T1">月份</text:span></text:p>
          </table:table-cell>
          <table:table-cell office:value-type="float" office:value="20240130" calcext:value-type="float">
            <text:p>20240130</text:p>
          </table:table-cell>
          <table:table-cell table:style-name="ce3" office:value-type="float" office:value="-2060195000" calcext:value-type="float">
            <text:p>-2,060,195,000</text:p>
          </table:table-cell>
          <table:table-cell office:value-type="string" calcext:value-type="string">
            <text:p>https://www.mnd.gov.tw/NewUpload/202401/112<text:span text:style-name="T1">年</text:span>12<text:span text:style-name="T1">月會計月報</text:span>_170862_234220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</text:span>1<text:span text:style-name="T1">月份</text:span></text:p>
          </table:table-cell>
          <table:table-cell office:value-type="float" office:value="20240223" calcext:value-type="float">
            <text:p>20240223</text:p>
          </table:table-cell>
          <table:table-cell table:style-name="ce3" office:value-type="float" office:value="-3101699000" calcext:value-type="float">
            <text:p>-3,101,699,000</text:p>
          </table:table-cell>
          <table:table-cell office:value-type="string" calcext:value-type="string">
            <text:p>https://www.mnd.gov.tw/NewUpload/202402/113<text:span text:style-name="T1">年</text:span>1<text:span text:style-name="T1">月會計月報</text:span>_261738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2月份</text:span></text:p>
          </table:table-cell>
          <table:table-cell office:value-type="float" office:value="20240311" calcext:value-type="float">
            <text:p>20240311</text:p>
          </table:table-cell>
          <table:table-cell table:style-name="ce3" office:value-type="float" office:value="-1252083000" calcext:value-type="float">
            <text:p>-1,252,083,000</text:p>
          </table:table-cell>
          <table:table-cell office:value-type="string" calcext:value-type="string">
            <text:p><text:a xlink:href="https://www.mnd.gov.tw/NewUpload/202403/113年2月份會計月報_544896.pdf" xlink:type="simple">https://www.mnd.gov.tw/NewUpload/202403/113年2月份會計月報_544896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3月份</text:span></text:p>
          </table:table-cell>
          <table:table-cell office:value-type="float" office:value="20240417" calcext:value-type="float">
            <text:p>20240417</text:p>
          </table:table-cell>
          <table:table-cell table:style-name="ce3" office:value-type="float" office:value="1146988109" calcext:value-type="float">
            <text:p>1,146,988,109</text:p>
          </table:table-cell>
          <table:table-cell office:value-type="string" calcext:value-type="string">
            <text:p><text:a xlink:href="https://www.mnd.gov.tw/NewUpload/202404/113年3月份會計月報_092409.pdf" xlink:type="simple">https://www.mnd.gov.tw/NewUpload/202404/113年3月份會計月報_092409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4月份</text:span></text:p>
          </table:table-cell>
          <table:table-cell office:value-type="float" office:value="20240530" calcext:value-type="float">
            <text:p>20240530</text:p>
          </table:table-cell>
          <table:table-cell table:style-name="ce3" office:value-type="float" office:value="1546635000" calcext:value-type="float">
            <text:p>1,546,635,000</text:p>
          </table:table-cell>
          <table:table-cell office:value-type="string" calcext:value-type="string">
            <text:p><text:a xlink:href="https://www.mnd.gov.tw/NewUpload/202405/113年4月份會計月報_450445_563371.pdf" xlink:type="simple">https://www.mnd.gov.tw/NewUpload/202405/113年4月份會計月報_450445_563371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5月份</text:span></text:p>
          </table:table-cell>
          <table:table-cell office:value-type="float" office:value="20240801" calcext:value-type="float">
            <text:p>20240801</text:p>
          </table:table-cell>
          <table:table-cell table:style-name="ce3" office:value-type="float" office:value="-2985039000" calcext:value-type="float">
            <text:p>-2,985,039,000</text:p>
          </table:table-cell>
          <table:table-cell office:value-type="string" calcext:value-type="string">
            <text:p><text:a xlink:href="https://www.mnd.gov.tw/NewUpload/202408/113年5月份會計月報_410639.pdf" xlink:type="simple">https://www.mnd.gov.tw/NewUpload/202408/113年5月份會計月報_410639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6月份</text:span></text:p>
          </table:table-cell>
          <table:table-cell office:value-type="float" office:value="20240801" calcext:value-type="float">
            <text:p>20240801</text:p>
          </table:table-cell>
          <table:table-cell table:style-name="ce3" office:value-type="float" office:value="2780480000" calcext:value-type="float">
            <text:p>2,780,480,000</text:p>
          </table:table-cell>
          <table:table-cell office:value-type="string" calcext:value-type="string">
            <text:p><text:a xlink:href="https://www.mnd.gov.tw/NewUpload/202408/113年6月份會計月報_412191.pdf" xlink:type="simple">https://www.mnd.gov.tw/NewUpload/202408/113年6月份會計月報_412191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7月份</text:span></text:p>
          </table:table-cell>
          <table:table-cell office:value-type="float" office:value="20240829" calcext:value-type="float">
            <text:p>20240829</text:p>
          </table:table-cell>
          <table:table-cell table:style-name="ce3" office:value-type="float" office:value="-1931083000" calcext:value-type="float">
            <text:p>-1,931,083,000</text:p>
          </table:table-cell>
          <table:table-cell office:value-type="string" calcext:value-type="string">
            <text:p><text:a xlink:href="https://www.mnd.gov.tw/NewUpload/202408/113年7月份會計月報_475520.pdf" xlink:type="simple">https://www.mnd.gov.tw/NewUpload/202408/113年7月份會計月報_475520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國防部軍備局</text:p>
          </table:table-cell>
          <table:table-cell office:value-type="string" calcext:value-type="string">
            <text:p>國軍營舍及設施改建基金</text:p>
          </table:table-cell>
          <table:table-cell office:value-type="string" calcext:value-type="string">
            <text:p>113<text:span text:style-name="T1">年8月份</text:span></text:p>
          </table:table-cell>
          <table:table-cell office:value-type="float" office:value="20240819" calcext:value-type="float">
            <text:p>20240819</text:p>
          </table:table-cell>
          <table:table-cell table:style-name="ce3" office:value-type="float" office:value="-459068000" calcext:value-type="float">
            <text:p>-459,068,000</text:p>
          </table:table-cell>
          <table:table-cell office:value-type="string" calcext:value-type="string">
            <text:p><text:a xlink:href="https://www.mnd.gov.tw/NewUpload/202409/113年8月份會計月報_295526.pdf" xlink:type="simple">https://www.mnd.gov.tw/NewUpload/202409/113年8月份會計月報_295526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3年9月份</text:p>
          </table:table-cell>
          <table:table-cell table:style-name="ce5" office:value-type="float" office:value="20241030" calcext:value-type="float">
            <text:p>20241030</text:p>
          </table:table-cell>
          <table:table-cell table:style-name="ce3" office:value-type="float" office:value="-1329704000" calcext:value-type="float">
            <text:p>-1,329,704,000</text:p>
          </table:table-cell>
          <table:table-cell table:style-name="ce4" office:value-type="string" calcext:value-type="string">
            <text:p><text:a xlink:href="https://www.mnd.gov.tw/NewUpload/202410/113年9月份會計月報_412173.pdf" xlink:type="simple">https://www.mnd.gov.tw/NewUpload/202410/113年9月份會計月報_412173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3年10月份</text:p>
          </table:table-cell>
          <table:table-cell table:style-name="ce5" office:value-type="float" office:value="20241122" calcext:value-type="float">
            <text:p>20241122</text:p>
          </table:table-cell>
          <table:table-cell table:style-name="ce3" office:value-type="float" office:value="-1783998000" calcext:value-type="float">
            <text:p>-1,783,998,000</text:p>
          </table:table-cell>
          <table:table-cell table:style-name="ce4" office:value-type="string" calcext:value-type="string">
            <text:p><text:a xlink:href="https://www.mnd.gov.tw/NewUpload/202411/113年10月份會計月報_412723.pdf" xlink:type="simple">https://www.mnd.gov.tw/NewUpload/202411/113年10月份會計月報_412723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3年11月份</text:p>
          </table:table-cell>
          <table:table-cell table:style-name="ce5" office:value-type="float" office:value="20241225" calcext:value-type="float">
            <text:p>20241225</text:p>
          </table:table-cell>
          <table:table-cell table:style-name="ce3" office:value-type="float" office:value="-954261000" calcext:value-type="float">
            <text:p>-954,261,000</text:p>
          </table:table-cell>
          <table:table-cell office:value-type="string" calcext:value-type="string">
            <text:p><text:a xlink:href="https://www.mnd.gov.tw/NewUpload/202412/113年11月份會計月報_291049.pdf" xlink:type="simple">https://www.mnd.gov.tw/NewUpload/202412/113年11月份會計月報_291049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3年12月份</text:p>
          </table:table-cell>
          <table:table-cell table:style-name="ce5" office:value-type="float" office:value="20250205" calcext:value-type="float">
            <text:p>20250205</text:p>
          </table:table-cell>
          <table:table-cell table:style-name="ce3" office:value-type="float" office:value="-2129686000" calcext:value-type="float">
            <text:p>-2,129,686,000</text:p>
          </table:table-cell>
          <table:table-cell office:value-type="string" calcext:value-type="string">
            <text:p><text:a xlink:href="https://www.mnd.gov.tw/NewUpload/202502/113年12月份會計月報_324610.pdf" xlink:type="simple">https://www.mnd.gov.tw/NewUpload/202502/113年12月份會計月報_324610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4年1月份</text:p>
          </table:table-cell>
          <table:table-cell table:style-name="ce5" office:value-type="float" office:value="20250313" calcext:value-type="float">
            <text:p>20250313</text:p>
          </table:table-cell>
          <table:table-cell table:style-name="ce3" office:value-type="float" office:value="-1556807000" calcext:value-type="float">
            <text:p>-1,556,807,000</text:p>
          </table:table-cell>
          <table:table-cell office:value-type="string" calcext:value-type="string">
            <text:p><text:a xlink:href="https://www.mnd.gov/" xlink:type="simple">https://www.mnd.gov</text:a>.tw/NewUpload/202503/114年1月份會計月報_491696.pdf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4年2月份</text:p>
          </table:table-cell>
          <table:table-cell table:style-name="ce5" office:value-type="float" office:value="20250411" calcext:value-type="float">
            <text:p>20250411</text:p>
          </table:table-cell>
          <table:table-cell table:style-name="ce3" office:value-type="float" office:value="-3029608000" calcext:value-type="float">
            <text:p>-3,029,608,000</text:p>
          </table:table-cell>
          <table:table-cell office:value-type="string" calcext:value-type="string">
            <text:p><text:a xlink:href="https://www.mnd.gov.tw/NewUpload/202503/114年2月份會計月報_493033.pdf" xlink:type="simple">https://www.mnd.gov.tw/NewUpload/202503/114年2月份會計月報_493033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國防部軍備局</text:p>
          </table:table-cell>
          <table:table-cell table:style-name="ce4" office:value-type="string" calcext:value-type="string">
            <text:p>國軍營舍及設施改建基金</text:p>
          </table:table-cell>
          <table:table-cell table:style-name="ce4" office:value-type="string" calcext:value-type="string">
            <text:p>114年3月份</text:p>
          </table:table-cell>
          <table:table-cell table:style-name="ce5" office:value-type="float" office:value="20250515" calcext:value-type="float">
            <text:p>20250515</text:p>
          </table:table-cell>
          <table:table-cell table:style-name="ce3" office:value-type="float" office:value="-1865605000" calcext:value-type="float">
            <text:p>-1,865,605,000</text:p>
          </table:table-cell>
          <table:table-cell office:value-type="string" calcext:value-type="string">
            <text:p><text:a xlink:href="https://www.mnd.gov.tw/NewUpload/202505/114年3月份會計月報_330187.pdf" xlink:type="simple">https://www.mnd.gov.tw/NewUpload/202505/114年3月份會計月報_330187.pdf</text:a></text:p>
          </table:table-cell>
          <table:table-cell table:style-name="ce5" office:value-type="float" office:value="20250515" calcext:value-type="float">
            <text:p>20250515</text:p>
          </table:table-cell>
          <table:table-cell table:number-columns-repeated="16376"/>
        </table:table-row>
        <table:table-row table:style-name="ro1" table:number-rows-repeated="26">
          <table:table-cell table:number-columns-repeated="4"/>
          <table:table-cell table:style-name="ce3"/>
          <table:table-cell table:number-columns-repeated="16378"/>
        </table:table-row>
        <table:table-row table:style-name="ro1" table:number-rows-repeated="104849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 style:data-style-name="N2" text:time-value="15:31:18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玉采</meta:initial-creator>
    <meta:creation-date>2024-02-23T02:27:04Z</meta:creation-date>
    <dc:date>2025-05-15T15:34:17.287000000</dc:date>
    <meta:editing-cycles>19</meta:editing-cycles>
    <meta:editing-duration>PT44M</meta:editing-duration>
    <meta:document-statistic meta:table-count="1" meta:cell-count="340" meta:object-count="0"/>
    <meta:user-defined meta:name="ProgId">Excel.Sheet</meta:user-defined>
  </office:meta>
</office:document-meta>
</file>