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-0.199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2.177cm"/>
    </style:style>
    <style:style style:name="表格1.1" style:family="table-row">
      <style:table-row-properties style:min-row-height="1.505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52cm" fo:keep-together="auto"/>
    </style:style>
    <style:style style:name="表格1.3" style:family="table-row">
      <style:table-row-properties style:min-row-height="2.159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958cm" fo:keep-together="auto"/>
    </style:style>
    <style:style style:name="表格1.7" style:family="table-row">
      <style:table-row-properties style:min-row-height="8.484cm" fo:keep-together="auto"/>
    </style:style>
    <style:style style:name="表格1.8" style:family="table-row">
      <style:table-row-properties style:min-row-height="9.735cm" fo:keep-together="auto"/>
    </style:style>
    <style:style style:name="表格1.9" style:family="table-row">
      <style:table-row-properties style:min-row-height="1.884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fo:orphans="2" fo:widows="2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20pt" style:font-name-asian="標楷體1" style:font-size-asian="20pt" style:font-name-complex="Times New Roman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1" style:font-size-asian="20pt" style:font-weight-asian="bold" style:font-name-complex="Times New Roman" style:font-size-complex="20pt" loext:padding="0cm" loext:border="0.51pt solid #00000a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1.058cm" fo:margin-right="0cm" style:line-height-at-least="0.423cm" fo:text-align="justify" style:justify-single-word="false" fo:text-indent="-1.058cm" style:auto-text-indent="false" style:snap-to-layout-grid="false"/>
    </style:style>
    <style:style style:name="P14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 style:snap-to-layout-grid="false"/>
    </style:style>
    <style:style style:name="P15" style:family="paragraph" style:parent-style-name="Standard">
      <style:paragraph-properties fo:margin-left="1.588cm" fo:margin-right="0cm" style:line-height-at-least="0.423cm" fo:text-align="justify" style:justify-single-word="false" fo:text-indent="-1.588cm" style:auto-text-indent="false" style:snap-to-layout-grid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List_20_Paragraph" style:list-style-name="WWNum1">
      <style:paragraph-properties fo:text-align="justify" style:justify-single-word="false"/>
    </style:style>
    <style:style style:name="P18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loext:padding="0cm" loext:border="0.51pt solid #00000a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8pt" style:font-name-asian="標楷體1" style:font-size-asian="28pt" style:font-name-complex="Times New Roman" style:font-size-complex="28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6" style:family="text">
      <style:text-properties style:font-name="標楷體" fo:font-size="7pt" style:font-name-asian="標楷體1" style:font-size-asian="7pt" style:font-name-complex="Times New Roman" style:font-size-complex="7pt"/>
    </style:style>
    <style:style style:name="T7" style:family="text">
      <style:text-properties style:font-name="標楷體" fo:font-size="24pt" style:font-name-asian="標楷體1" style:font-size-asian="24pt" style:font-name-complex="Times New Roman" style:font-size-complex="24pt"/>
    </style:style>
    <style:style style:name="T8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9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10" style:family="text">
      <style:text-properties style:font-name="標楷體" fo:font-size="22pt" style:font-name-asian="標楷體1" style:font-size-asian="22pt" style:font-name-complex="Times New Roman" style:font-size-complex="22pt"/>
    </style:style>
    <style:style style:name="T1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2" style:family="text">
      <style:text-properties style:font-name="標楷體" fo:font-size="15pt" style:font-name-asian="標楷體1" style:font-size-asian="15pt" style:font-name-complex="Times New Roman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訴願書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3">訴 <text:s text:c="2"/>願 <text:s text:c="2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  <text:p text:style-name="P1"><text:span text:style-name="T4">稱謂</text:span></text:p>
            <text:p text:style-name="P5"/>
          </table:table-cell>
          <table:table-cell table:style-name="表格1.A1" office:value-type="string">
            <text:p text:style-name="P6"/>
            <text:p text:style-name="P2"><text:span text:style-name="T4">姓名</text:span></text:p>
            <text:p text:style-name="P5"/>
          </table:table-cell>
          <table:table-cell table:style-name="表格1.A1" office:value-type="string">
            <text:p text:style-name="P5"/>
            <text:p text:style-name="P1"><text:span text:style-name="T4">出生年月日</text:span></text:p>
          </table:table-cell>
          <table:table-cell table:style-name="表格1.A1" table:number-columns-spanned="2" office:value-type="string">
            <text:p text:style-name="P5"/>
            <text:p text:style-name="P1"><text:span text:style-name="T4">職業</text:span></text:p>
          </table:table-cell>
          <table:covered-table-cell/>
          <table:table-cell table:style-name="表格1.A1" table:number-columns-spanned="2" office:value-type="string">
            <text:p text:style-name="P5"/>
            <text:p text:style-name="P1"><text:span text:style-name="T4">住所或居所</text:span></text:p>
          </table:table-cell>
          <table:covered-table-cell/>
          <table:table-cell table:style-name="表格1.A1" office:value-type="string">
            <text:p text:style-name="P5"/>
            <text:p text:style-name="P1"><text:span text:style-name="T4">電話</text:span></text:p>
          </table:table-cell>
        </table:table-row>
        <table:table-row table:style-name="表格1.3">
          <table:table-cell table:style-name="表格1.A3" office:value-type="string">
            <text:p text:style-name="P7"/>
            <text:p text:style-name="P1"><text:span text:style-name="T4">訴願人</text:span></text:p>
            <text:p text:style-name="P7"/>
          </table:table-cell>
          <table:table-cell table:style-name="表格1.A3" office:value-type="string">
            <text:p text:style-name="P2"><text:span text:style-name="T4">張○○</text:span></text:p>
          </table:table-cell>
          <table:table-cell table:style-name="表格1.A3" office:value-type="string">
            <text:p text:style-name="P1"><text:span text:style-name="T5">○年○月○日</text:span></text:p>
          </table:table-cell>
          <table:table-cell table:style-name="表格1.A3" table:number-columns-spanned="2" office:value-type="string">
            <text:p text:style-name="P1"><text:span text:style-name="T4">商</text:span></text:p>
          </table:table-cell>
          <table:covered-table-cell/>
          <table:table-cell table:style-name="表格1.A3" table:number-columns-spanned="2" office:value-type="string">
            <text:p text:style-name="P1"><text:span text:style-name="T4">○○市○○區○○路○○段○○巷○○弄○○號</text:span></text:p>
          </table:table-cell>
          <table:covered-table-cell/>
          <table:table-cell table:style-name="表格1.A3" office:value-type="string">
            <text:p text:style-name="P1"><text:span text:style-name="T6">09OO-OOOOOO</text:span></text:p>
            <text:p text:style-name="P1"><text:span text:style-name="T6">02-OOOOOOOO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"><text:span text:style-name="T4">原行政處分機關</text:span></text:p>
          </table:table-cell>
          <table:covered-table-cell/>
          <table:table-cell table:style-name="表格1.A3" table:number-columns-spanned="6" office:value-type="string">
            <text:p text:style-name="P3"><text:span text:style-name="T4">國防部(或陸、海、空軍司令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><text:span text:style-name="T4">行政處分書</text:span></text:p>
            <text:p text:style-name="P2"><text:span text:style-name="T4">發文日期及文號</text:span></text:p>
          </table:table-cell>
          <table:covered-table-cell/>
          <table:table-cell table:style-name="表格1.A3" table:number-columns-spanned="2" office:value-type="string">
            <text:p text:style-name="P1"><text:span text:style-name="T4">國防部(或陸、海、空軍司令部) ○○年○○月○○日○○○○字第○○○○○○號函（專案編號：○○○）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訴願人收受或</text:span></text:p>
            <text:p text:style-name="P1"><text:span text:style-name="T4">知悉行政處分</text:span></text:p>
            <text:p text:style-name="P1"><text:span text:style-name="T4">之年月日</text:span></text:p>
          </table:table-cell>
          <table:covered-table-cell/>
          <table:table-cell table:style-name="表格1.A3" table:number-columns-spanned="2" office:value-type="string">
            <text:p text:style-name="P1"><text:span text:style-name="T4">○○年○○月</text:span></text:p>
            <text:p text:style-name="P1"><text:span text:style-name="T4">○○日</text:span></text:p>
          </table:table-cell>
          <table:covered-table-cell/>
        </table:table-row>
        <table:table-row table:style-name="表格1.6">
          <table:table-cell table:style-name="表格1.A1" table:number-columns-spanned="8" office:value-type="string">
            <text:p text:style-name="Standard"><text:span text:style-name="T4">訴願請求事項</text:span></text:p>
            <text:p text:style-name="Standard"><text:span text:style-name="T4">請求撤銷退除給與(優惠存款、月補償金)審定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Standard"><text:span text:style-name="T4">事實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8" office:value-type="string">
            <text:p text:style-name="Standard"><text:span text:style-name="T4">理由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Standard"><text:span text:style-name="T4">檢附證據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7">此 <text:s text:c="3"/>致</text:span></text:p>
      <text:p text:style-name="Standard"><text:span text:style-name="T7">行政院(或國防部)訴願審議會</text:span></text:p>
      <text:p text:style-name="Standard"><text:span text:style-name="T4"><text:s text:c="48"/>（簽 名 或 蓋 章）</text:span></text:p>
      <text:p text:style-name="Standard"><text:span text:style-name="T4"><text:s text:c="41"/></text:span><text:span text:style-name="T8">訴願人</text:span></text:p>
      <text:p text:style-name="Standard"><text:span text:style-name="T8"><text:s text:c="31"/>代表人</text:span></text:p>
      <text:p text:style-name="Standard"><text:span text:style-name="T8"><text:s text:c="31"/>代理人</text:span></text:p>
      <text:p text:style-name="P4"/>
      <text:p text:style-name="P4"/>
      <text:p text:style-name="P1"><text:span text:style-name="T9">中 <text:s/>華 <text:s/>民 <text:s/>國 <text:s text:c="5"/>年 <text:s text:c="5"/>月 <text:s text:c="5"/>日</text:span></text:p>
      <text:p text:style-name="P8"/>
      <text:p text:style-name="P8"/>
      <text:p text:style-name="P10"><text:span text:style-name="T10">訴願書填寫須知</text:span></text:p>
      <text:p text:style-name="P11"><text:span text:style-name="T12">一、訴願書一律以橫式書寫。</text:span></text:p>
      <text:p text:style-name="P13"><text:span text:style-name="T12">二、法人（例如已登記之公司、社團）提起訴願時，出生年月日則免填寫。應在「代表人欄」填寫法人之代表人，又4人以上多數人共同提起訴願時，亦須在此欄填寫所選出之</text:span><text:soft-page-break/><text:span text:style-name="T12">3人以下（1人、2人或3人）代表人，並提出選定代表人之證明文書(代表人選定書，如係大陸地區人民，須經行政院設立或指定之機構或委託之民間團體驗證)。</text:span></text:p>
      <text:p text:style-name="P13"><text:span text:style-name="T12">三、「代理人欄」填具訴願人所委任之訴願代理人，並應附具訴願之委任書。</text:span></text:p>
      <text:p text:style-name="P14"><text:span text:style-name="T12">四、「原行政處分機關欄」應將原處分機關「全銜」填入，例如國防部○軍司令部。</text:span></text:p>
      <text:p text:style-name="P13"><text:span text:style-name="T12">五、「訴願請求欄」填寫：原處分撤銷，或原處分某一部分撤銷，或原處分應作何變更等，例如：「請求退除給與事件」、「請求年資更正事件」等。訴願請求如係多項時，其理由欄亦應分項敘述，訴願人並得於本欄請求到會說明或為言詞辯論。</text:span></text:p>
      <text:p text:style-name="P13"><text:span text:style-name="T12">六、「事實」與「理由」兩欄應簡明扼要，得視其需要自由伸縮增減頁數。</text:span></text:p>
      <text:p text:style-name="P13"><text:span text:style-name="T12">七、附送證件（證物），應書明名稱及字號。其證件為正本、副本或抄本，並應敘明。如係抄本並應在抄本上註明「與原本無異」並蓋章負責。</text:span></text:p>
      <text:p text:style-name="P13"><text:span text:style-name="T12">八、附送證件中「原行政處分書」請附影本或載明處分書日期、文號。</text:span></text:p>
      <text:p text:style-name="P13"><text:span text:style-name="T12">九、訴願人、代表人、代理人，均須簽名及蓋章。</text:span></text:p>
      <text:p text:style-name="P13"><text:span text:style-name="T12">十、訴願人須抄訴願書副本乙份送原處分機關，並將抄送日期註明於訴願書內。</text:span></text:p>
      <text:p text:style-name="P15"><text:span text:style-name="T12">十一、訴願須自機關之原行政處分書或決定書送達之次日起，30日內提起之。訴願書須於上開期間內送達原行政處分機關，不能以郵戳為憑，逾期不予受理。如時間來不及，得於期間內對原行政處分機關聲明不服，視為已在法定期間內提起訴願，但應於30日內補送訴願書。</text:span></text:p>
      <text:p text:style-name="P15"><text:span text:style-name="T12">十二、訴願提起後，於決定書送達前，訴願人得撤回之。訴願經撤回後，不得復提起同一之訴願。</text:span></text:p>
      <text:p text:style-name="P15"><text:span text:style-name="T12">十三、請求確認行政處分無效或確認公法上法律關係成立或不成立，及人民與本部所屬各機關，因公法上原因發生財產上之給付爭議，請向管轄之高等行政法院提起行政訴訟。</text:span></text:p>
      <text:p text:style-name="P15"><text:span text:style-name="T12">十四、如有疑義，請洽國防部訴願審議會。</text:span></text:p>
      <text:p text:style-name="P15"><text:span text:style-name="T12"><text:s text:c="6"/>電話：(02)85099375</text:span></text:p>
      <text:p text:style-name="P15"><text:soft-page-break/><text:span text:style-name="T12">　　　傳真：(02)85099376</text:span></text:p>
      <text:p text:style-name="P15"><text:span text:style-name="T12">十五、訴願書填妥，逕寄：台北市中山區北安路409號「國防部訴願審議會」收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bookmark text:name="_GoBack"/></text:p>
      <text:p text:style-name="P1"><text:span text:style-name="T11">訴願救濟應注意事項</text:span></text:p>
      <text:list xml:id="list6220518290823588184" text:style-name="WWNum1">
        <text:list-item>
          <text:p text:style-name="P17"><text:span text:style-name="T2">收到退除給與(優惠存款、月補償金)審定書後，如果不服審定結果，可以依下列方式提起訴願，尋求救濟：</text:span></text:p>
        </text:list-item>
      </text:list>
      <text:list xml:id="list4474339311667059840" text:style-name="WWNum3">
        <text:list-item>
          <text:p text:style-name="P18"><text:span text:style-name="T2">如係「國防部」核定之審定書，應於審定書送達之次日起30日內，繕具訴願書，寄到國防部(臺北市中山區北安路409號)轉送行政院提起訴願。</text:span></text:p>
        </text:list-item>
        <text:list-item>
          <text:p text:style-name="P18"><text:span text:style-name="T2">如係「陸(海、空)軍司令部」核定之審定書，</text:span><text:soft-page-break/><text:span text:style-name="T2">應於審定書送達之次日起30日內，繕具訴願書，寄到陸(海、空)軍司令部，轉送國防部提起訴願。</text:span></text:p>
        </text:list-item>
      </text:list>
      <text:list xml:id="list133701061652227" text:continue-list="list6220518290823588184" text:style-name="WWNum1">
        <text:list-item>
          <text:p text:style-name="P17"><text:span text:style-name="T2">提起訴願的30日期間，是以原處分機關或受理訴願機關收文日為準(得加計在途期間)，不是以郵戳為憑。</text:span></text:p>
        </text:list-item>
      </text:list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倫</meta:initial-creator>
    <dc:creator>施靜萍</dc:creator>
    <meta:editing-cycles>11</meta:editing-cycles>
    <meta:print-date>2018-06-22T10:50:00</meta:print-date>
    <meta:creation-date>2018-06-25T10:05:00</meta:creation-date>
    <dc:date>2018-06-26T03:40:00</dc:date>
    <meta:editing-duration>PT1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5" meta:paragraph-count="60" meta:word-count="1319" meta:character-count="1573" meta:non-whitespace-character-count="1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