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611in" fo:margin-left="0.4916in" fo:text-indent="-0.4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22" style:parent-style-name="內文" style:family="paragraph">
      <style:paragraph-properties fo:line-height="0.3611in" fo:margin-left="0.4909in" fo:text-indent="-0.4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611in" fo:margin-left="0.4909in" fo:text-indent="-0.4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611in" fo:margin-left="0.4909in" fo:text-indent="-0.4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611in" fo:margin-left="0.6208in" fo:text-indent="-0.2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611in" fo:margin-left="0.6208in" fo:text-indent="-0.2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611in" fo:margin-left="0.6208in" fo:text-indent="-0.22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軍所屬軍用機場航空噪音改善經費執行情形</text:p>
      <text:p text:style-name="P2"><text:span text:style-name="T3">一、</text:span><text:span text:style-name="T4">本部自</text:span><text:span text:style-name="T5">87</text:span><text:span text:style-name="T6">年起</text:span><text:span text:style-name="T7">編列航空噪音補助款，依「機場周圍地區航空噪音防制辦法」辦理機場航空噪音改善作業，惟</text:span><text:span text:style-name="T8">92</text:span><text:span text:style-name="T9">年</text:span><text:span text:style-name="T10">1</text:span><text:span text:style-name="T11">月</text:span><text:span text:style-name="T12">8</text:span><text:span text:style-name="T13">日修頒「噪音管制法」，律定由軍方訂定規定辦理補助，故</text:span><text:span text:style-name="T14">於</text:span><text:span text:style-name="T15">93</text:span><text:span text:style-name="T16">年</text:span><text:span text:style-name="T17">5</text:span><text:span text:style-name="T18">月</text:span><text:span text:style-name="T19">6</text:span><text:span text:style-name="T20">日訂頒「國防部補助縣（市）政府辦理軍用機場航空噪音改善經費處理原則」，</text:span><text:span text:style-name="T21">作為執行國軍航空噪音補助作業準據。</text:span></text:p>
      <text:p text:style-name="P22">二、99年以前國軍機場航空噪音防制改善補助作業，係將預算直接撥交到各地區航空站或地方縣（市）政府執行，惟各地方政府提出由軍方自行辦理補助等訴求，本部遂於99年修頒「國軍所屬軍用機場航空噪音改善經費處理原則」，自100年起由本部自行辦理噪音補助作業。</text:p>
      <text:p text:style-name="P23">三、103年度辦理12座機場噪音補助作業，計空軍新竹、岡山、台東、屏東、陸軍桃園龍潭、台中新社、台南歸仁等7座軍用機場及台中清泉崗、嘉義、台南、花蓮及澎湖馬公等5座軍民合用機場。</text:p>
      <text:p text:style-name="P24"><text:span text:style-name="T25">四、近三年</text:span><text:span text:style-name="T26">機場噪音補助經費編列如后：</text:span></text:p>
      <text:p text:style-name="P27"><text:span text:style-name="T28">(</text:span><text:span text:style-name="T29">一</text:span><text:span text:style-name="T30">)101</text:span><text:span text:style-name="T31">年：</text:span><text:span text:style-name="T32">1</text:span><text:span text:style-name="T33">億</text:span><text:span text:style-name="T34">5,200</text:span><text:span text:style-name="T35">萬元</text:span><text:span text:style-name="T36">。</text:span></text:p>
      <text:p text:style-name="P37"><text:span text:style-name="T38">(</text:span><text:span text:style-name="T39">二</text:span><text:span text:style-name="T40">)</text:span><text:span text:style-name="T41">102</text:span><text:span text:style-name="T42">年：</text:span><text:span text:style-name="T43">1</text:span><text:span text:style-name="T44">億</text:span><text:span text:style-name="T45">6,200</text:span><text:span text:style-name="T46">萬元</text:span><text:span text:style-name="T47">。</text:span></text:p>
      <text:p text:style-name="P48"><text:span text:style-name="T49">(</text:span><text:span text:style-name="T50">三</text:span><text:span text:style-name="T51">)103</text:span><text:span text:style-name="T52">年：</text:span><text:span text:style-name="T53">1</text:span><text:span text:style-name="T54">億</text:span><text:span text:style-name="T55">6,200</text:span><text:span text:style-name="T56">萬元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靜</meta:initial-creator>
    <dc:creator>周明宏</dc:creator>
    <meta:creation-date>2015-06-16T05:51:00Z</meta:creation-date>
    <dc:date>2015-06-17T01:53:00Z</dc:date>
    <meta:template xlink:href="Normal" xlink:type="simple"/>
    <meta:editing-cycles>3</meta:editing-cycles>
    <meta:editing-duration>PT720S</meta:editing-duration>
    <meta:document-statistic meta:page-count="1" meta:paragraph-count="1" meta:word-count="67" meta:character-count="453" meta:row-count="3" meta:non-whitespace-character-count="387"/>
  </office:meta>
</office:document-meta>
</file>