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1mm"/>
    </style:style>
    <style:style style:name="co2" style:family="table-column">
      <style:table-column-properties fo:break-before="auto" style:column-width="63.92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人次室-院校學生">
      <style:table-properties table:display="true" style:writing-mode="lr-tb" tableooo:tab-color="#e6b9b8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type="double" style:text-underline-width="auto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次室-院校學生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 table:number-columns-spanned="4" table:number-rows-spanned="1">
            <text:p><text:span text:style-name="T1">軍事院校各學年度學生人數性別</text:span><text:span text:style-name="T2">比例</text:span><text:span text:style-name="T3">統計</text:span></text:p>
            <text:p><text:span text:style-name="T4">Number of Students in Military Academies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109<text:span text:style-name="T5">學年度</text:span><text:span text:style-name="T7">(</text:span><text:span text:style-name="T8">第一學期</text:span><text:span text:style-name="T7">)</text:span></text:p>
          </table:table-cell>
          <table:table-cell/>
          <table:table-cell table:style-name="ce9" office:value-type="string" calcext:value-type="string">
            <text:p><text:span text:style-name="T5">單位：百分比</text:span><text:span text:style-name="T7"> %</text:span></text:p>
          </table:table-cell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4" office:value-type="string" calcext:value-type="string">
            <text:p><text:span text:style-name="T5">男</text:span></text:p>
            <text:p><text:span text:style-name="T6">Male</text:span></text:p>
          </table:table-cell>
          <table:table-cell table:style-name="ce4" office:value-type="string" calcext:value-type="string">
            <text:p><text:span text:style-name="T5">女</text:span></text:p>
            <text:p><text:span text:style-name="T6">Female</text:span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陸軍官校</text:span></text:p>
            <text:p><text:span text:style-name="T6">R.O.C Military Academy</text:span></text:p>
          </table:table-cell>
          <table:covered-table-cell table:style-name="ce3"/>
          <table:table-cell table:style-name="ce8" office:value-type="percentage" office:value="0.83" calcext:value-type="percentage">
            <text:p>83.0%</text:p>
          </table:table-cell>
          <table:table-cell table:style-name="ce8" office:value-type="percentage" office:value="0.17" calcext:value-type="percentage">
            <text:p>17.0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海軍官校</text:span></text:p>
            <text:p><text:span text:style-name="T6">R.O.C Air Force Academy</text:span></text:p>
          </table:table-cell>
          <table:covered-table-cell table:style-name="ce3" office:value-type="string" calcext:value-type="string">
            <text:p><text:span text:style-name="T5">官校</text:span></text:p>
          </table:covered-table-cell>
          <table:table-cell table:style-name="ce8" office:value-type="percentage" office:value="0.815" calcext:value-type="percentage">
            <text:p>81.5%</text:p>
          </table:table-cell>
          <table:table-cell table:style-name="ce8" office:value-type="percentage" office:value="0.185" calcext:value-type="percentage">
            <text:p>18.5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空軍官校</text:span></text:p>
            <text:p><text:span text:style-name="T6">R.O.C Naval Academy</text:span></text:p>
          </table:table-cell>
          <table:covered-table-cell table:style-name="ce3"/>
          <table:table-cell table:style-name="ce8" office:value-type="percentage" office:value="0.865" calcext:value-type="percentage">
            <text:p>86.5%</text:p>
          </table:table-cell>
          <table:table-cell table:style-name="ce8" office:value-type="percentage" office:value="0.135" calcext:value-type="percentage">
            <text:p>13.5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國</text:span><text:span text:style-name="T7"> </text:span><text:span text:style-name="T8">防</text:span><text:span text:style-name="T7"> </text:span><text:span text:style-name="T8">大</text:span><text:span text:style-name="T7"> </text:span><text:span text:style-name="T8">學</text:span></text:p>
            <text:p><text:span text:style-name="T6">National Defense University</text:span></text:p>
          </table:table-cell>
          <table:table-cell table:style-name="ce4" office:value-type="string" calcext:value-type="string">
            <text:p><text:span text:style-name="T5">理工學院</text:span></text:p>
            <text:p><text:span text:style-name="T6">Chung Cheng Institute of Techonology</text:span></text:p>
          </table:table-cell>
          <table:table-cell table:style-name="ce8" office:value-type="percentage" office:value="0.768" calcext:value-type="percentage">
            <text:p>76.8%</text:p>
          </table:table-cell>
          <table:table-cell table:style-name="ce8" office:value-type="percentage" office:value="0.231" calcext:value-type="percentage">
            <text:p>23.1%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4" office:value-type="string" calcext:value-type="string">
            <text:p><text:span text:style-name="T5">管理學院</text:span></text:p>
            <text:p><text:span text:style-name="T6">Management College</text:span></text:p>
          </table:table-cell>
          <table:table-cell table:style-name="ce8" office:value-type="percentage" office:value="0.664" calcext:value-type="percentage">
            <text:p>66.4%</text:p>
          </table:table-cell>
          <table:table-cell table:style-name="ce8" office:value-type="percentage" office:value="0.336" calcext:value-type="percentage">
            <text:p>33.6%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4" office:value-type="string" calcext:value-type="string">
            <text:p><text:span text:style-name="T5">政戰學院</text:span></text:p>
            <text:p><text:span text:style-name="T6">Fu Hsing Kang College</text:span></text:p>
          </table:table-cell>
          <table:table-cell table:style-name="ce8" office:value-type="percentage" office:value="0.736" calcext:value-type="percentage">
            <text:p>73.6%</text:p>
          </table:table-cell>
          <table:table-cell table:style-name="ce8" office:value-type="percentage" office:value="0.264" calcext:value-type="percentage">
            <text:p>26.4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國防醫學院</text:span></text:p>
            <text:p><text:span text:style-name="T6">National Defense Medical Center</text:span></text:p>
          </table:table-cell>
          <table:covered-table-cell table:style-name="ce6"/>
          <table:table-cell table:style-name="ce8" office:value-type="percentage" office:value="0.648" calcext:value-type="percentage">
            <text:p>64.8%</text:p>
          </table:table-cell>
          <table:table-cell table:style-name="ce8" office:value-type="percentage" office:value="0.352" calcext:value-type="percentage">
            <text:p>35.2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航技學院</text:span></text:p>
            <text:p><text:span text:style-name="T6">Air Force Institute of Techonology</text:span></text:p>
          </table:table-cell>
          <table:covered-table-cell table:style-name="ce7"/>
          <table:table-cell table:style-name="ce8" office:value-type="percentage" office:value="0.82" calcext:value-type="percentage">
            <text:p>82.0%</text:p>
          </table:table-cell>
          <table:table-cell table:style-name="ce8" office:value-type="percentage" office:value="0.18" calcext:value-type="percentage">
            <text:p>18.0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陸軍專科學校</text:span></text:p>
            <text:p><text:span text:style-name="T6">Army Academy R.O.C</text:span></text:p>
          </table:table-cell>
          <table:covered-table-cell table:style-name="ce7"/>
          <table:table-cell table:style-name="ce8" office:value-type="percentage" office:value="0.714" calcext:value-type="percentage">
            <text:p>71.4%</text:p>
          </table:table-cell>
          <table:table-cell table:style-name="ce8" office:value-type="percentage" office:value="0.286" calcext:value-type="percentage">
            <text:p>28.6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中正預校</text:span></text:p>
            <text:p><text:span text:style-name="T6">Chung Cheng Armed Forces Preparatory School</text:span></text:p>
          </table:table-cell>
          <table:covered-table-cell table:style-name="ce6"/>
          <table:table-cell table:style-name="ce8" office:value-type="percentage" office:value="1" calcext:value-type="percentage">
            <text:p>100.0%</text:p>
          </table:table-cell>
          <table:table-cell table:style-name="ce8" office:value-type="percentage" office:value="0" calcext:value-type="percentage">
            <text:p>0.0%</text:p>
          </table:table-cell>
          <table:table-cell table:number-columns-repeated="102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29.1mm" fo:margin-right="5.5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次室-院校學生" style:display-name="PageStyle_人次室-院校學生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XY</dc:creator>
    <meta:creation-date>2020-11-13T09:19:20.614000000</meta:creation-date>
    <dc:date>2020-11-13T01:19:01</dc:date>
    <meta:generator>NDC_ODF_Application_Tools/1.0.3$Windows_X86_64 LibreOffice_project/8ad3e16aadc5e73175a2d44b1abec8638aa18880</meta:generator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