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114.18mm"/>
    </style:style>
    <style:style style:name="ro1" style:family="table-row">
      <style:table-row-properties style:row-height="14.01mm" fo:break-before="auto" style:use-optimal-row-height="tru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77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.33mm" fo:break-before="auto" style:use-optimal-row-height="true"/>
    </style:style>
    <style:style style:name="ro7" style:family="table-row">
      <style:table-row-properties style:row-height="7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_20_4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ext-properties style:font-name="Times New Roman1" style:font-name-asian="Times New Roman1"/>
    </style:style>
    <style:style style:name="ce10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ext-properties style:font-name="標楷體1" style:font-name-asian="標楷體1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總表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ce9"/>
        <table:table-row table:style-name="ro1">
          <table:table-cell table:style-name="ce1" office:value-type="string" calcext:value-type="string" table:number-columns-spanned="2" table:number-rows-spanned="1">
            <text:p><text:span text:style-name="T1">國軍性別平等文宣成效統計表</text:span></text:p>
            <text:p><text:span text:style-name="T2">Totality of Publicity on the Armed Forces Gender Equality</text:span>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中華民國109年7月1日至9月30日(第3季)<text:line-break/>From July 1st to September 30st,2020 (3rd Quarter)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3">類別</text:span></text:p>
            <text:p><text:span text:style-name="T4">Category</text:span></text:p>
          </table:table-cell>
          <table:table-cell table:style-name="ce11" office:value-type="string" calcext:value-type="string">
            <text:p><text:span text:style-name="T3">數量</text:span></text:p>
            <text:p><text:span text:style-name="T4">Amount</text:span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精神教育專題</text:span></text:p>
            <text:p><text:span text:style-name="T4">Spirit Education Monograph</text:span></text:p>
          </table:table-cell>
          <table:table-cell table:style-name="ce12" office:value-type="string" calcext:value-type="string">
            <text:p>2篇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奮鬥</text:span></text:p>
            <text:p><text:span text:style-name="T4">Endeavor</text:span></text:p>
          </table:table-cell>
          <table:table-cell table:style-name="ce12" office:value-type="string" calcext:value-type="string">
            <text:p>12篇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吾愛吾家</text:span></text:p>
            <text:p><text:span text:style-name="T4">Sweet Home</text:span></text:p>
          </table:table-cell>
          <table:table-cell table:style-name="ce12" office:value-type="string" calcext:value-type="string">
            <text:p>5則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pan text:style-name="T3">莒光日教育</text:span></text:p>
            <text:p><text:span text:style-name="T4">Military Patriotic Education</text:span></text:p>
          </table:table-cell>
          <table:table-cell table:style-name="ce12" office:value-type="string" calcext:value-type="string">
            <text:p>7次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pan text:style-name="T3">青年日報</text:span></text:p>
            <text:p><text:span text:style-name="T4">Youth Daily News</text:span></text:p>
          </table:table-cell>
          <table:table-cell table:style-name="ce12" office:value-type="string" calcext:value-type="string">
            <text:p>149篇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pan text:style-name="T3">漢聲電臺</text:span></text:p>
            <text:p><text:span text:style-name="T4">Voice of Han Broadcasting</text:span></text:p>
          </table:table-cell>
          <table:table-cell table:style-name="ce13" office:value-type="string" calcext:value-type="string">
            <text:p>50則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統計指標項目說明：</text:p>
            <text:p>各類型別平等文宣數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2" table:number-rows-spanned="1">
            <text:p>Statistical indicator:</text:p>
            <text:p><text:span text:style-name="T5">The amount of various publicity on the armed forces gender equality</text:span></text:p>
          </table:table-cell>
          <table:covered-table-cell table:style-name="ce15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明細" table:style-name="ta1"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1021" table:default-cell-style-name="ce22"/>
        <table:table-row table:style-name="ro4">
          <table:table-cell table:style-name="ce16" office:value-type="string" calcext:value-type="string" table:number-columns-spanned="4" table:number-rows-spanned="1">
            <text:p><text:span text:style-name="T6">國軍</text:span><text:span text:style-name="T7">109</text:span><text:span text:style-name="T8">年第</text:span><text:span text:style-name="T7">3</text:span><text:span text:style-name="T8">季性別平等文宣統計表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17" office:value-type="string" calcext:value-type="string">
            <text:p><text:span text:style-name="T3">類別</text:span></text:p>
          </table:table-cell>
          <table:table-cell table:style-name="ce17" office:value-type="string" calcext:value-type="string">
            <text:p><text:span text:style-name="T3">時間</text:span></text:p>
          </table:table-cell>
          <table:table-cell table:style-name="ce25" office:value-type="string" calcext:value-type="string">
            <text:p><text:span text:style-name="T3">主題</text:span></text:p>
          </table:table-cell>
          <table:table-cell table:style-name="ce17" office:value-type="string" calcext:value-type="string">
            <text:p><text:span text:style-name="T3">備考</text:span>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2">
            <text:p><text:span text:style-name="T3">精神教育專題</text:span></text:p>
          </table:table-cell>
          <table:table-cell table:style-name="ce17" office:value-type="string" calcext:value-type="string">
            <text:p>7<text:span text:style-name="T3">月份</text:span><text:span text:style-name="T12">第</text:span><text:span text:style-name="T13">3</text:span><text:span text:style-name="T12">週</text:span></text:p>
          </table:table-cell>
          <table:table-cell table:style-name="ce25" office:value-type="string" calcext:value-type="string">
            <text:p><text:span text:style-name="T3">讓夢想成為人生注解，而非平庸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>
            <text:p>8<text:span text:style-name="T3">月份</text:span><text:span text:style-name="T12">第</text:span><text:span text:style-name="T13">1</text:span><text:span text:style-name="T12">週</text:span></text:p>
          </table:table-cell>
          <table:table-cell table:style-name="ce25" office:value-type="string" calcext:value-type="string">
            <text:p><text:span text:style-name="T3">愛與勇氣，希望無懼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12">
            <text:p><text:span text:style-name="T3">奮鬥月刊</text:span></text:p>
          </table:table-cell>
          <table:table-cell table:style-name="ce17" office:value-type="string" calcext:value-type="string" table:number-columns-spanned="1" table:number-rows-spanned="3">
            <text:p>7<text:span text:style-name="T3">月份</text:span></text:p>
          </table:table-cell>
          <table:table-cell table:style-name="ce25" office:value-type="string" calcext:value-type="string">
            <text:p><text:span text:style-name="T3">奮友召集令</text:span><text:span text:style-name="T14">-</text:span><text:span text:style-name="T12">戰車駕駛士（陳怡諭）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特別報導</text:span><text:span text:style-name="T14">-</text:span><text:span text:style-name="T12">多元輔導心勢力，攜手打造新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number-columns-repeated="2" table:style-name="ce17"/>
          <table:table-cell table:style-name="ce25" office:value-type="string" calcext:value-type="string">
            <text:p><text:span text:style-name="T3">柳營點滴</text:span><text:span text:style-name="T14">-</text:span><text:span text:style-name="T12">觀天測地手工藝，社團最</text:span><text:span text:style-name="T14">FUN</text:span><text:span text:style-name="T12">有創意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 table:number-columns-spanned="1" table:number-rows-spanned="5">
            <text:p>8<text:span text:style-name="T3">月份</text:span></text:p>
          </table:table-cell>
          <table:table-cell table:style-name="ce25" office:value-type="string" calcext:value-type="string">
            <text:p><text:span text:style-name="T3">佳文選讀</text:span><text:span text:style-name="T14">-</text:span><text:span text:style-name="T12">讓苦難化為祝福（</text:span><text:span text:style-name="T14">Dora</text:span><text:span text:style-name="T12">媽咪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我的運動人生</text:span><text:span text:style-name="T14">-</text:span><text:span text:style-name="T12">田徑健將，相信自己迎向挑戰（翁語晨）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2">
          <table:covered-table-cell table:number-columns-repeated="2" table:style-name="ce17"/>
          <table:table-cell table:style-name="ce25" office:value-type="string" calcext:value-type="string">
            <text:p><text:span text:style-name="T3">奮鬥康健</text:span><text:span text:style-name="T14">-</text:span><text:span text:style-name="T12">單車菜鳥環島趣，挑戰自我人生無限（陳以欣）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真情故事</text:span><text:span text:style-name="T14">-</text:span><text:span text:style-name="T12">養兒方知父母恩（李恩溢）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真情故事</text:span><text:span text:style-name="T14">-</text:span><text:span text:style-name="T12">最珍貴的幸福回憶（楊順助）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17" office:value-type="string" calcext:value-type="string" table:number-columns-spanned="1" table:number-rows-spanned="4">
            <text:p>9<text:span text:style-name="T3">月份</text:span></text:p>
          </table:table-cell>
          <table:table-cell table:style-name="ce25" office:value-type="string" calcext:value-type="string">
            <text:p><text:span text:style-name="T3">法律櫥窗</text:span><text:span text:style-name="T14">-</text:span><text:span text:style-name="T12">性別平權守分際，克己復禮遵法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我的運動人生</text:span><text:span text:style-name="T14">-</text:span><text:span text:style-name="T12">走進山林，照見生命本來面目（洪珮箏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奮鬥放映室</text:span><text:span text:style-name="T14">-</text:span><text:span text:style-name="T12">打破刻板觀念，學習接納與包容（吳佳蓉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number-columns-repeated="2" table:style-name="ce17"/>
          <table:table-cell table:style-name="ce25" office:value-type="string" calcext:value-type="string">
            <text:p><text:span text:style-name="T3">真情故事</text:span><text:span text:style-name="T14">-</text:span><text:span text:style-name="T12">爸爸削的蘋果（陳君婷）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table-cell table:style-name="ce18" office:value-type="string" calcext:value-type="string" table:number-columns-spanned="1" table:number-rows-spanned="5">
            <text:p>吾愛吾家雙月刊</text:p>
          </table:table-cell>
          <table:table-cell table:style-name="ce17" office:value-type="string" calcext:value-type="string" table:number-columns-spanned="1" table:number-rows-spanned="3">
            <text:p>7<text:span text:style-name="T3">月份</text:span></text:p>
          </table:table-cell>
          <table:table-cell table:style-name="ce26" office:value-type="string" calcext:value-type="string">
            <text:p><text:span text:style-name="T3">【親子樂】妥善安排暑假，多元學習，贏在起跑點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9"/>
          <table:covered-table-cell table:style-name="ce17"/>
          <table:table-cell table:style-name="ce26" office:value-type="string" calcext:value-type="string">
            <text:p><text:span text:style-name="T3">【親子樂】親子揉麵食當包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9"/>
          <table:covered-table-cell table:style-name="ce17"/>
          <table:table-cell table:style-name="ce25" office:value-type="string" calcext:value-type="string">
            <text:p><text:span text:style-name="T3">【生活事】生活不同步，如何跳出美妙雙人舞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9"/>
          <table:table-cell table:style-name="ce17" office:value-type="string" calcext:value-type="string" table:number-columns-spanned="1" table:number-rows-spanned="2">
            <text:p>9<text:span text:style-name="T3">月份</text:span></text:p>
          </table:table-cell>
          <table:table-cell table:style-name="ce25" office:value-type="string" calcext:value-type="string">
            <text:p><text:span text:style-name="T3">【親子樂】讓孩子聽話的是「信任」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20"/>
          <table:covered-table-cell table:style-name="ce17"/>
          <table:table-cell table:style-name="ce25" office:value-type="string" calcext:value-type="string">
            <text:p><text:span text:style-name="T3">【生活事】抱怨是婚姻的殺手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7">
            <text:p><text:span text:style-name="T3">莒光園地</text:span></text:p>
          </table:table-cell>
          <table:table-cell table:style-name="ce17" office:value-type="string" calcext:value-type="string">
            <text:p>7<text:span text:style-name="T3">月份第</text:span><text:span text:style-name="T14">2</text:span><text:span text:style-name="T12">週</text:span></text:p>
          </table:table-cell>
          <table:table-cell table:style-name="ce25" office:value-type="string" calcext:value-type="string">
            <text:p><text:span text:style-name="T3">鋼鐵職人系列－海軍縫紉職人</text:span></text:p>
          </table:table-cell>
          <table:table-cell table:style-name="ce27"/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>
            <text:p>7<text:span text:style-name="T3">月份第</text:span><text:span text:style-name="T14">3</text:span><text:span text:style-name="T12">週</text:span></text:p>
          </table:table-cell>
          <table:table-cell table:style-name="ce25" office:value-type="string" calcext:value-type="string">
            <text:p><text:span text:style-name="T3">我從軍</text:span><text:span text:style-name="T14"> </text:span><text:span text:style-name="T12">我驕傲─海軍敦睦遠航訓練</text:span></text:p>
          </table:table-cell>
          <table:table-cell table:style-name="ce27"/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>
            <text:p>7<text:span text:style-name="T3">月份</text:span><text:span text:style-name="T12">第</text:span><text:span text:style-name="T13">5</text:span><text:span text:style-name="T12">週</text:span></text:p>
          </table:table-cell>
          <table:table-cell table:style-name="ce25" office:value-type="string" calcext:value-type="string">
            <text:p><text:span text:style-name="T3">麥卡貝一日系列－一日傘兵</text:span></text:p>
          </table:table-cell>
          <table:table-cell table:style-name="ce27"/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>
            <text:p>8<text:span text:style-name="T3">月份</text:span><text:span text:style-name="T12">第</text:span><text:span text:style-name="T13">1</text:span><text:span text:style-name="T12">週</text:span></text:p>
          </table:table-cell>
          <table:table-cell table:style-name="ce25" office:value-type="string" calcext:value-type="string">
            <text:p><text:span text:style-name="T3">鋼鐵職人系列</text:span><text:span text:style-name="T14">-</text:span><text:span text:style-name="T12">海軍縫紉職人</text:span></text:p>
          </table:table-cell>
          <table:table-cell table:style-name="ce27"/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>
            <text:p>8<text:span text:style-name="T3">月份</text:span><text:span text:style-name="T12">第</text:span><text:span text:style-name="T13">3</text:span><text:span text:style-name="T12">週</text:span></text:p>
          </table:table-cell>
          <table:table-cell table:style-name="ce25" office:value-type="string" calcext:value-type="string">
            <text:p><text:span text:style-name="T3">軍紀教育單元劇－情有可原</text:span></text:p>
          </table:table-cell>
          <table:table-cell table:style-name="ce27"/>
          <table:table-cell table:number-columns-repeated="1020"/>
        </table:table-row>
        <table:table-row table:style-name="ro5">
          <table:covered-table-cell table:style-name="ce17"/>
          <table:table-cell table:style-name="ce17"/>
          <table:table-cell table:style-name="ce25" office:value-type="string" calcext:value-type="string">
            <text:p><text:span text:style-name="T3">我從軍，我驕傲－特戰行軍</text:span></text:p>
          </table:table-cell>
          <table:table-cell table:style-name="ce27"/>
          <table:table-cell table:number-columns-repeated="1020"/>
        </table:table-row>
        <table:table-row table:style-name="ro6">
          <table:covered-table-cell table:style-name="ce17"/>
          <table:table-cell table:style-name="ce17" office:value-type="string" calcext:value-type="string">
            <text:p>8<text:span text:style-name="T3">月份</text:span><text:span text:style-name="T12">第</text:span><text:span text:style-name="T13">4</text:span><text:span text:style-name="T12">週</text:span></text:p>
          </table:table-cell>
          <table:table-cell table:style-name="ce25" office:value-type="string" calcext:value-type="string">
            <text:p><text:span text:style-name="T3">以身作則，士在必行</text:span><text:span text:style-name="T14">-</text:span><text:span text:style-name="T12">身先士卒</text:span>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149">
            <text:p><text:span text:style-name="T3">青年日報</text:span></text:p>
          </table:table-cell>
          <table:table-cell table:style-name="ce23" office:value-type="date" office:date-value="2020-07-02" calcext:value-type="date">
            <text:p>7月2日</text:p>
          </table:table-cell>
          <table:table-cell table:style-name="ce26" office:value-type="string" calcext:value-type="string">
            <text:p><text:span text:style-name="T3">當心！去年</text:span><text:span text:style-name="T14">12</text:span><text:span text:style-name="T12">至</text:span><text:span text:style-name="T14">18</text:span><text:span text:style-name="T12">歲性侵害通報</text:span><text:span text:style-name="T14"> </text:span><text:span text:style-name="T12">近</text:span><text:span text:style-name="T14">1</text:span><text:span text:style-name="T12">成為網友伸魔爪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03" calcext:value-type="date" table:number-columns-spanned="1" table:number-rows-spanned="2">
            <text:p>7月3日</text:p>
          </table:table-cell>
          <table:table-cell table:style-name="ce26" office:value-type="string" calcext:value-type="string">
            <text:p><text:span text:style-name="T3">陸軍通基廠懇親會</text:span><text:span text:style-name="T14"> </text:span><text:span text:style-name="T12">增進彼此間情誼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網路交友掌握</text:span><text:span text:style-name="T14">4</text:span><text:span text:style-name="T12">原則</text:span><text:span text:style-name="T14"> </text:span><text:span text:style-name="T12">自我保護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07" calcext:value-type="date">
            <text:p>7月7日</text:p>
          </table:table-cell>
          <table:table-cell table:style-name="ce26" office:value-type="string" calcext:value-type="string">
            <text:p><text:span text:style-name="T3">【一起來愛國】花蓮專業庫關懷照顧</text:span><text:span text:style-name="T14"> </text:span><text:span text:style-name="T12">眷屬暖心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08" calcext:value-type="date" table:number-columns-spanned="1" table:number-rows-spanned="3">
            <text:p>7月8日</text:p>
          </table:table-cell>
          <table:table-cell table:style-name="ce26" office:value-type="string" calcext:value-type="string">
            <text:p><text:span text:style-name="T3">【國防學士班大家談】勇於挑戰</text:span><text:span text:style-name="T14"> </text:span><text:span text:style-name="T12">精進職能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學士班大家談】嚮往軍旅</text:span><text:span text:style-name="T14"> </text:span><text:span text:style-name="T12">期待未來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推動國防學士班</text:span><text:span text:style-name="T14"> </text:span><text:span text:style-name="T12">廣儲精英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0" calcext:value-type="date" table:number-columns-spanned="1" table:number-rows-spanned="3">
            <text:p>7月10日</text:p>
          </table:table-cell>
          <table:table-cell table:style-name="ce26" office:value-type="string" calcext:value-type="string">
            <text:p><text:span text:style-name="T3">金防部嚴控風險</text:span><text:span text:style-name="T14"> </text:span><text:span text:style-name="T12">厚植防衛能量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李廷盛視導第</text:span><text:span text:style-name="T14">1</text:span><text:span text:style-name="T12">聯隊</text:span><text:span text:style-name="T14"> </text:span><text:span text:style-name="T12">勉落實管理確保飛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北區後備勤務隊烘焙社手作甜點</text:span><text:span text:style-name="T14"> </text:span><text:span text:style-name="T12">為參演官兵加油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3" calcext:value-type="date">
            <text:p>7月13日</text:p>
          </table:table-cell>
          <table:table-cell table:style-name="ce26" office:value-type="string" calcext:value-type="string">
            <text:p><text:span text:style-name="T3">家庭教育中心親子活動</text:span><text:span text:style-name="T14"> </text:span><text:span text:style-name="T12">臺中享溫馨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4" calcext:value-type="date" table:number-columns-spanned="1" table:number-rows-spanned="2">
            <text:p>7月14日</text:p>
          </table:table-cell>
          <table:table-cell table:style-name="ce26" office:value-type="string" calcext:value-type="string">
            <text:p>5<text:span text:style-name="T3">支部晉升表揚典禮</text:span><text:span text:style-name="T14"> </text:span><text:span text:style-name="T12">眷屬分享榮耀喜悅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與同袍一起流汗打拚</text:span><text:span text:style-name="T14"> </text:span><text:span text:style-name="T12">呂意玲：很光榮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7-16" calcext:value-type="date">
            <text:p>7月16日</text:p>
          </table:table-cell>
          <table:table-cell table:style-name="ce26" office:value-type="string" calcext:value-type="string">
            <text:p><text:span text:style-name="T3">【漢光</text:span><text:span text:style-name="T14">36</text:span><text:span text:style-name="T12">號演習】女性砲兵添新血</text:span><text:span text:style-name="T14"> </text:span><text:span text:style-name="T12">發揮專業與自信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7-17" calcext:value-type="date">
            <text:p>7月17日</text:p>
          </table:table-cell>
          <table:table-cell table:style-name="ce26" office:value-type="string" calcext:value-type="string">
            <text:p><text:span text:style-name="T3">【漢光</text:span><text:span text:style-name="T14">36</text:span><text:span text:style-name="T12">號演習】砲兵媽媽</text:span><text:span text:style-name="T14"> </text:span><text:span text:style-name="T12">溫柔中見剛強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8" calcext:value-type="date" table:number-columns-spanned="1" table:number-rows-spanned="3">
            <text:p>7月18日</text:p>
          </table:table-cell>
          <table:table-cell table:style-name="ce26" office:value-type="string" calcext:value-type="string">
            <text:p>269<text:span text:style-name="T3">旅離營宣教</text:span><text:span text:style-name="T14"> </text:span><text:span text:style-name="T12">恪遵軍法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軍備局第</text:span><text:span text:style-name="T14">401</text:span><text:span text:style-name="T12">廠魏妤家</text:span><text:span text:style-name="T14"> </text:span><text:span text:style-name="T12">獲選臺中市模範勞工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軍舉辦性平講座</text:span><text:span text:style-name="T14"> </text:span><text:span text:style-name="T12">落實性別主流化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9" calcext:value-type="date">
            <text:p>7月19日</text:p>
          </table:table-cell>
          <table:table-cell table:style-name="ce26" office:value-type="string" calcext:value-type="string">
            <text:p><text:span text:style-name="T3">陸軍舉辦軍醫鏈結部隊心輔研討</text:span><text:span text:style-name="T14"> </text:span><text:span text:style-name="T12">共維官兵身心健康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7-21" calcext:value-type="date">
            <text:p>7月21日</text:p>
          </table:table-cell>
          <table:table-cell table:style-name="ce26" office:value-type="string" calcext:value-type="string">
            <text:p><text:span text:style-name="T3">國防部幼兒園</text:span><text:span text:style-name="T14">8</text:span><text:span text:style-name="T12">月</text:span><text:span text:style-name="T14">3</text:span><text:span text:style-name="T12">日開學</text:span><text:span text:style-name="T14"> </text:span><text:span text:style-name="T12">嘉惠官兵眷屬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2" calcext:value-type="date" table:number-columns-spanned="1" table:number-rows-spanned="5">
            <text:p>7月22日</text:p>
          </table:table-cell>
          <table:table-cell table:style-name="ce26" office:value-type="string" calcext:value-type="string">
            <text:p><text:span text:style-name="T3">憲指部表揚模範父親</text:span><text:span text:style-name="T14"> </text:span><text:span text:style-name="T12">弘揚家庭價值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部幼兒園】快樂學習</text:span><text:span text:style-name="T14"> </text:span><text:span text:style-name="T12">健康成長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部幼兒園】精心規劃</text:span><text:span text:style-name="T14"> </text:span><text:span text:style-name="T12">給孩童最好呵護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部幼兒園】彈性托送制度</text:span><text:span text:style-name="T14"> </text:span><text:span text:style-name="T12">造福家長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幼兒園</text:span><text:span text:style-name="T14"> </text:span><text:span text:style-name="T12">滿足官兵托育需求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3" calcext:value-type="date" table:number-columns-spanned="1" table:number-rows-spanned="2">
            <text:p>7月23日</text:p>
          </table:table-cell>
          <table:table-cell table:style-name="ce26" office:value-type="string" calcext:value-type="string">
            <text:p><text:span text:style-name="T3">憲指部妥善營舍規劃</text:span><text:span text:style-name="T14"> </text:span><text:span text:style-name="T12">塑建「家」的溫暖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勤部關懷馬祖後勤部隊</text:span><text:span text:style-name="T14"> </text:span><text:span text:style-name="T12">嘉勉官兵辛勞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4" calcext:value-type="date" table:number-columns-spanned="1" table:number-rows-spanned="2">
            <text:p>7月24日</text:p>
          </table:table-cell>
          <table:table-cell table:style-name="ce26" office:value-type="string" calcext:value-type="string">
            <text:p><text:span text:style-name="T3">飛勤廠懇親會</text:span><text:span text:style-name="T14"> </text:span><text:span text:style-name="T12">建立良好溝通管道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蘭指部軍法紀研習</text:span><text:span text:style-name="T14"> </text:span><text:span text:style-name="T12">強化官兵法紀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5" calcext:value-type="date" table:number-columns-spanned="1" table:number-rows-spanned="2">
            <text:p>7月25日</text:p>
          </table:table-cell>
          <table:table-cell table:style-name="ce26" office:value-type="string" calcext:value-type="string">
            <text:p><text:span text:style-name="T3">國防大學：持恆軍法紀及性平教育</text:span><text:span text:style-name="T14"> </text:span><text:span text:style-name="T12">確維校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10<text:span text:style-name="T3">軍團關懷基訓官兵</text:span><text:span text:style-name="T14"> </text:span><text:span text:style-name="T12">落實生活照顧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6" calcext:value-type="date">
            <text:p>7月26日</text:p>
          </table:table-cell>
          <table:table-cell table:style-name="ce26" office:value-type="string" calcext:value-type="string">
            <text:p><text:span text:style-name="T3">新江軍艦實施官兵座談</text:span><text:span text:style-name="T14"> </text:span><text:span text:style-name="T12">凝聚部隊向心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7" calcext:value-type="date" table:number-columns-spanned="1" table:number-rows-spanned="4">
            <text:p>7月27日</text:p>
          </table:table-cell>
          <table:table-cell table:style-name="ce26" office:value-type="string" calcext:value-type="string">
            <text:p>58<text:span text:style-name="T3">砲指部幼兒園送暖</text:span><text:span text:style-name="T14"> </text:span><text:span text:style-name="T12">落實全民國防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通基廠強化職安教育</text:span><text:span text:style-name="T14"> </text:span><text:span text:style-name="T12">落實風險管理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10<text:span text:style-name="T3">軍團落實親考親教</text:span><text:span text:style-name="T14"> </text:span><text:span text:style-name="T12">關懷官兵健全管理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軍花防部座談</text:span><text:span text:style-name="T14"> </text:span><text:span text:style-name="T12">嚴肅軍紀確保部隊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8" calcext:value-type="date" table:number-columns-spanned="1" table:number-rows-spanned="3">
            <text:p>7月28日</text:p>
          </table:table-cell>
          <table:table-cell table:style-name="ce26" office:value-type="string" calcext:value-type="string">
            <text:p><text:span text:style-name="T3">艦指部走動式管理</text:span><text:span text:style-name="T14"> </text:span><text:span text:style-name="T12">發掘潛存危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8<text:span text:style-name="T3">軍團關切</text:span><text:span text:style-name="T14">564</text:span><text:span text:style-name="T12">旅通資連基訓實況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6<text:span text:style-name="T3">軍團親考親教</text:span><text:span text:style-name="T14"> </text:span><text:span text:style-name="T12">勉幹部知官識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9" calcext:value-type="date" table:number-columns-spanned="1" table:number-rows-spanned="5">
            <text:p>7月29日</text:p>
          </table:table-cell>
          <table:table-cell table:style-name="ce26" office:value-type="string" calcext:value-type="string">
            <text:p><text:span text:style-name="T3">嚴部長：精良武器與扎實訓練</text:span><text:span text:style-name="T14"> </text:span><text:span text:style-name="T12">須以軍紀為本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軍強化輔導知能</text:span><text:span text:style-name="T14"> </text:span><text:span text:style-name="T12">突破傳統領導思維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8<text:span text:style-name="T3">軍團「溝通輔導技能」講習</text:span><text:span text:style-name="T14"> </text:span><text:span text:style-name="T12">邀專家分享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金防部軍法紀研習　塑建嚴明紀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社論】國防部公辦幼兒園</text:span><text:span text:style-name="T14"> </text:span><text:span text:style-name="T12">效益多元凝向心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30" calcext:value-type="date" table:number-columns-spanned="1" table:number-rows-spanned="4">
            <text:p>7月30日</text:p>
          </table:table-cell>
          <table:table-cell table:style-name="ce26" office:value-type="string" calcext:value-type="string">
            <text:p>10<text:span text:style-name="T3">軍團改善官兵生活環境</text:span><text:span text:style-name="T14"> </text:span><text:span text:style-name="T12">滿足實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8<text:span text:style-name="T3">軍團落實衛哨勤務</text:span><text:span text:style-name="T14"> </text:span><text:span text:style-name="T12">維護營區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6<text:span text:style-name="T3">軍團親考親教</text:span><text:span text:style-name="T14"> </text:span><text:span text:style-name="T12">落實知官識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社論】落實軍紀安全</text:span><text:span text:style-name="T14"> </text:span><text:span text:style-name="T12">確維國軍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31" calcext:value-type="date">
            <text:p>7月31日</text:p>
          </table:table-cell>
          <table:table-cell table:style-name="ce26" office:value-type="string" calcext:value-type="string">
            <text:p><text:span text:style-name="T3">兵整中心家庭日活動</text:span><text:span text:style-name="T14"> </text:span><text:span text:style-name="T12">溫馨歡樂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1" calcext:value-type="date">
            <text:p>8月1日</text:p>
          </table:table-cell>
          <table:table-cell table:style-name="ce26" office:value-type="string" calcext:value-type="string">
            <text:p><text:span text:style-name="T3">黃總長視導東部駐軍</text:span><text:span text:style-name="T14"> </text:span><text:span text:style-name="T12">勉守法重紀強化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5" calcext:value-type="date">
            <text:p>8月5日</text:p>
          </table:table-cell>
          <table:table-cell table:style-name="ce26" office:value-type="string" calcext:value-type="string">
            <text:p><text:span text:style-name="T3">【社論】落實軍紀安全</text:span><text:span text:style-name="T14"> </text:span><text:span text:style-name="T12">維繫堅實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6" calcext:value-type="date" table:number-columns-spanned="1" table:number-rows-spanned="2">
            <text:p>8月6日</text:p>
          </table:table-cell>
          <table:table-cell table:style-name="ce26" office:value-type="string" calcext:value-type="string">
            <text:p>6<text:span text:style-name="T3">軍團實施親考親教</text:span><text:span text:style-name="T14"> </text:span><text:span text:style-name="T12">厚植整體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：落實官兵法紀教育</text:span><text:span text:style-name="T14"> </text:span><text:span text:style-name="T12">強化保密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7" calcext:value-type="date" table:number-columns-spanned="1" table:number-rows-spanned="21">
            <text:p>8月7日</text:p>
          </table:table-cell>
          <table:table-cell table:style-name="ce26" office:value-type="string" calcext:value-type="string">
            <text:p><text:span text:style-name="T3">【影片】有洋蔥！</text:span><text:span text:style-name="T14"> </text:span><text:span text:style-name="T12">青報「宅配」子女到營區</text:span><text:span text:style-name="T14"> </text:span><text:span text:style-name="T12">爸爸的「鐵漢柔情」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東指部頒模範父親鄭奕鴻匾額</text:span><text:span text:style-name="T14"> </text:span><text:span text:style-name="T12">讚頌父愛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資通電致贈模範父親</text:span><text:span text:style-name="T14"> </text:span><text:span text:style-name="T12">表彰育女有成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弘揚父德</text:span><text:span text:style-name="T14"> </text:span><text:span text:style-name="T12">空軍表揚模範父親吳健彰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勤務大隊祝賀模範父親</text:span><text:span text:style-name="T14"> </text:span><text:span text:style-name="T12">表彰教子有方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兵整中心家庭日</text:span><text:span text:style-name="T14"> </text:span><text:span text:style-name="T12">溫馨歡樂親子情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06<text:span text:style-name="T3">旅家庭日</text:span><text:span text:style-name="T14"> </text:span><text:span text:style-name="T12">促進單位團結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總統府家庭日熱鬧溫馨</text:span><text:span text:style-name="T14"> </text:span><text:span text:style-name="T12">總統：</text:span><text:span text:style-name="T14">0</text:span><text:span text:style-name="T12">到</text:span><text:span text:style-name="T14">6</text:span><text:span text:style-name="T12">歲國家一起養貫徹到底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空軍表揚模範父親徐茂松</text:span><text:span text:style-name="T14"> </text:span><text:span text:style-name="T12">子女耳濡目染投身軍旅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空軍第</text:span><text:span text:style-name="T14">3</text:span><text:span text:style-name="T12">後勤指揮部模範父親表揚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關指部父親節感恩活動</text:span><text:span text:style-name="T14"> </text:span><text:span text:style-name="T12">慰勉軍職父親辛勞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06<text:span text:style-name="T3">旅父親節感恩活動</text:span><text:span text:style-name="T14"> </text:span><text:span text:style-name="T12">神秘嘉賓溫馨動人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06<text:span text:style-name="T3">旅懇親座談</text:span><text:span text:style-name="T14"> </text:span><text:span text:style-name="T12">軍人安家軍眷安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海軍從軍父子檔</text:span><text:span text:style-name="T14"> </text:span><text:span text:style-name="T12">子承父業共衛海疆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33<text:span text:style-name="T3">化兵群父親節感恩活動</text:span><text:span text:style-name="T14"> </text:span><text:span text:style-name="T12">切蛋糕歡度佳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584<text:span text:style-name="T3">旅父親節感恩餐會</text:span><text:span text:style-name="T14"> </text:span><text:span text:style-name="T12">表揚「冠軍爸爸」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43<text:span text:style-name="T3">砲指部父親節活動</text:span><text:span text:style-name="T14"> </text:span><text:span text:style-name="T12">感謝軍職爸爸奉獻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海軍</text:span><text:span text:style-name="T14">192</text:span><text:span text:style-name="T12">艦隊</text:span><text:span text:style-name="T14"> </text:span><text:span text:style-name="T12">左營眷村歡慶父親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大學表揚模範父親鍾潤城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嚴教慈範</text:span><text:span text:style-name="T14"> </text:span><text:span text:style-name="T12">艦指部表揚模範父親古貴宗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社論】小愛成就大愛</text:span><text:span text:style-name="T14"> </text:span><text:span text:style-name="T12">向軍人父親致敬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8" calcext:value-type="date" table:number-columns-spanned="1" table:number-rows-spanned="10">
            <text:p>8月8日</text:p>
          </table:table-cell>
          <table:table-cell table:style-name="ce26" office:value-type="string" calcext:value-type="string">
            <text:p><text:span text:style-name="T3">馬防部軍法紀種子教官巡迴講習</text:span><text:span text:style-name="T14"> </text:span><text:span text:style-name="T12">維護軍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父德咸崇</text:span><text:span text:style-name="T14"> </text:span><text:span text:style-name="T12">黃金財表揚模範父親林健一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弘揚父德</text:span><text:span text:style-name="T14"> </text:span><text:span text:style-name="T12">後備部指揮官表揚模範父親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艦指部表揚國軍模範父親蘇紹文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蔡文典、謝明坤膺模範父親</text:span><text:span text:style-name="T14"> </text:span><text:span text:style-name="T12">為國育才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弘揚父儀</text:span><text:span text:style-name="T14"> </text:span><text:span text:style-name="T12">國軍表揚模範父親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軍團表揚模範父親黃辰晁</text:span><text:span text:style-name="T14"> </text:span><text:span text:style-name="T12">溫馨感人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弘揚孝道</text:span><text:span text:style-name="T14"> </text:span><text:span text:style-name="T12">空軍表彰國軍模範父親余仁昌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一起來愛國】花防部步兵營父親節活動</text:span><text:span text:style-name="T14"> </text:span><text:span text:style-name="T12">感恩無私奉獻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34<text:span text:style-name="T3">旅表揚模範父親邱文雄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9" calcext:value-type="date">
            <text:p>8月9日</text:p>
          </table:table-cell>
          <table:table-cell table:style-name="ce26" office:value-type="string" calcext:value-type="string">
            <text:p><text:span text:style-name="T3">軍備局工營中心表揚模範父親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12" calcext:value-type="date" table:number-columns-spanned="1" table:number-rows-spanned="4">
            <text:p>8月12日</text:p>
          </table:table-cell>
          <table:table-cell table:style-name="ce26" office:value-type="string" calcext:value-type="string">
            <text:p><text:span text:style-name="T3">交友平台陷阱多</text:span><text:span text:style-name="T14"> </text:span><text:span text:style-name="T12">看清契約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586<text:span text:style-name="T3">旅砲兵營家庭日</text:span><text:span text:style-name="T14"> </text:span><text:span text:style-name="T12">增進官兵眷屬情誼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空軍性別平等工作會議</text:span><text:span text:style-name="T14"> </text:span><text:span text:style-name="T12">營造友善環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王信龍主持軍風紀端正研討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14" calcext:value-type="date" table:number-columns-spanned="1" table:number-rows-spanned="4">
            <text:p>8月14日</text:p>
          </table:table-cell>
          <table:table-cell table:style-name="ce26" office:value-type="string" calcext:value-type="string">
            <text:p><text:span text:style-name="T3">憲指部政戰副主任金門軍法宣教</text:span><text:span text:style-name="T14"> </text:span><text:span text:style-name="T12">官兵嚴守紀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兵整中心親子家庭日</text:span><text:span text:style-name="T14"> </text:span><text:span text:style-name="T12">歡樂溫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8<text:span text:style-name="T3">軍團親考親教座談</text:span><text:span text:style-name="T14"> </text:span><text:span text:style-name="T12">宣教軍紀落實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戰隊強化領導士官輔導技巧</text:span><text:span text:style-name="T14"> </text:span><text:span text:style-name="T12">消弭危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15" calcext:value-type="date" table:number-columns-spanned="1" table:number-rows-spanned="2">
            <text:p>8月15日</text:p>
          </table:table-cell>
          <table:table-cell table:style-name="ce26" office:value-type="string" calcext:value-type="string">
            <text:p>2<text:span text:style-name="T3">支部軍紀安全宣教</text:span><text:span text:style-name="T14"> </text:span><text:span text:style-name="T12">厚植法治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34<text:span text:style-name="T3">旅通資連家庭日</text:span><text:span text:style-name="T14"> </text:span><text:span text:style-name="T12">凝聚官兵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18" calcext:value-type="date" table:number-columns-spanned="1" table:number-rows-spanned="4">
            <text:p>8月18日</text:p>
          </table:table-cell>
          <table:table-cell table:style-name="ce26" office:value-type="string" calcext:value-type="string">
            <text:p><text:span text:style-name="T3">憲指部軍法教育</text:span><text:span text:style-name="T14"> </text:span><text:span text:style-name="T12">落實考核綿密輔導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金防部軍紀安全工作指導</text:span><text:span text:style-name="T14"> </text:span><text:span text:style-name="T12">強化領導統御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後備部軍紀檢討會</text:span><text:span text:style-name="T14"> </text:span><text:span text:style-name="T12">研提策進作法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黃金財視導軍法宣教</text:span><text:span text:style-name="T14"> </text:span><text:span text:style-name="T12">勉傳承榮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0" calcext:value-type="date">
            <text:p>8月20日</text:p>
          </table:table-cell>
          <table:table-cell table:style-name="ce26" office:value-type="string" calcext:value-type="string">
            <text:p><text:span text:style-name="T3">憲指部軍風紀律改革研討會</text:span><text:span text:style-name="T14"> </text:span><text:span text:style-name="T12">維繫部隊榮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1" calcext:value-type="date">
            <text:p>8月21日</text:p>
          </table:table-cell>
          <table:table-cell table:style-name="ce26" office:value-type="string" calcext:value-type="string">
            <text:p><text:span text:style-name="T3">憲指部性平學術座談</text:span><text:span text:style-name="T14"> </text:span><text:span text:style-name="T12">營造友善工作環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3" calcext:value-type="date">
            <text:p>8月23日</text:p>
          </table:table-cell>
          <table:table-cell table:style-name="ce26" office:value-type="string" calcext:value-type="string">
            <text:p><text:span text:style-name="T3">軍人節職棒開球</text:span><text:span text:style-name="T14"> </text:span><text:span text:style-name="T12">「專利女王」陳淑娟上校擔任開球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4" calcext:value-type="date">
            <text:p>8月24日</text:p>
          </table:table-cell>
          <table:table-cell table:style-name="ce26" office:value-type="string" calcext:value-type="string">
            <text:p><text:span text:style-name="T3">資通電軍初級防處研習</text:span><text:span text:style-name="T14"> </text:span><text:span text:style-name="T12">確維部隊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5" calcext:value-type="date" table:number-columns-spanned="1" table:number-rows-spanned="4">
            <text:p>8月25日</text:p>
          </table:table-cell>
          <table:table-cell table:style-name="ce26" office:value-type="string" calcext:value-type="string">
            <text:p>6<text:span text:style-name="T3">軍團完善龍勝營區女官寢室</text:span><text:span text:style-name="T14"> </text:span><text:span text:style-name="T12">強化安全設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69<text:span text:style-name="T3">旅初級防處講習</text:span><text:span text:style-name="T14"> </text:span><text:span text:style-name="T12">建構安全防護網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6<text:span text:style-name="T3">軍團危安掌握巡迴教育</text:span><text:span text:style-name="T14"> </text:span><text:span text:style-name="T12">北訓中心幹部強化防處能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黃金財勉所屬崇法守紀</text:span><text:span text:style-name="T14"> </text:span><text:span text:style-name="T12">做三軍表率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6" calcext:value-type="date" table:number-columns-spanned="1" table:number-rows-spanned="5">
            <text:p>8月26日</text:p>
          </table:table-cell>
          <table:table-cell table:style-name="ce26" office:value-type="string" calcext:value-type="string">
            <text:p><text:span text:style-name="T3">飛訓部輔導知能研習</text:span><text:span text:style-name="T14"> </text:span><text:span text:style-name="T12">提升溝通發揮同理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東指部初級防處研習</text:span><text:span text:style-name="T14"> </text:span><text:span text:style-name="T12">消弭危安事件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34<text:span text:style-name="T3">旅初級防處講習</text:span><text:span text:style-name="T14"> </text:span><text:span text:style-name="T12">強化自傷防治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586<text:span text:style-name="T3">旅初級防處研習</text:span><text:span text:style-name="T14"> </text:span><text:span text:style-name="T12">先知快報消弭危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軍宣導軍紀安全</text:span><text:span text:style-name="T14"> </text:span><text:span text:style-name="T12">維護部隊優質形象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8" calcext:value-type="date" table:number-columns-spanned="1" table:number-rows-spanned="2">
            <text:p>8月28日</text:p>
          </table:table-cell>
          <table:table-cell table:style-name="ce26" office:value-type="string" calcext:value-type="string">
            <text:p><text:span text:style-name="T3">兵整中心親子家庭日</text:span><text:span text:style-name="T14"> </text:span><text:span text:style-name="T12">凝聚官兵眷屬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333<text:span text:style-name="T3">旅通資連親子家庭日</text:span><text:span text:style-name="T14"> </text:span><text:span text:style-name="T12">凝聚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9-02" calcext:value-type="date">
            <text:p>9月2日</text:p>
          </table:table-cell>
          <table:table-cell table:style-name="ce26" office:value-type="string" calcext:value-type="string">
            <text:p>333<text:span text:style-name="T3">旅聯兵</text:span><text:span text:style-name="T14">1</text:span><text:span text:style-name="T12">營懇親會</text:span><text:span text:style-name="T14"> </text:span><text:span text:style-name="T12">完善溝通管道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03" calcext:value-type="date" table:number-columns-spanned="1" table:number-rows-spanned="2">
            <text:p>9月3日</text:p>
          </table:table-cell>
          <table:table-cell table:style-name="ce26" office:value-type="string" calcext:value-type="string">
            <text:p><text:span text:style-name="T3">【軍人節表揚大會】青報溫馨父親節影片</text:span><text:span text:style-name="T14"> </text:span><text:span text:style-name="T12">再次感動人心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206<text:span text:style-name="T3">旅榮耀九三家庭日</text:span><text:span text:style-name="T14"> </text:span><text:span text:style-name="T12">凝聚官兵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05" calcext:value-type="date" table:number-columns-spanned="1" table:number-rows-spanned="2">
            <text:p>9月5日</text:p>
          </table:table-cell>
          <table:table-cell table:style-name="ce26" office:value-type="string" calcext:value-type="string">
            <text:p>333<text:span text:style-name="T3">旅大自然家庭日</text:span><text:span text:style-name="T14"> </text:span><text:span text:style-name="T12">官兵眷屬同樂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黃金財勉各級幹部以身作則</text:span><text:span text:style-name="T14"> </text:span><text:span text:style-name="T12">嚴肅部隊紀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06" calcext:value-type="date">
            <text:p>9月6日</text:p>
          </table:table-cell>
          <table:table-cell table:style-name="ce26" office:value-type="string" calcext:value-type="string">
            <text:p><text:span text:style-name="T3">【社論】巾幗不讓鬚眉</text:span><text:span text:style-name="T14"> </text:span><text:span text:style-name="T12">女性官兵綻光芒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08" calcext:value-type="date" table:number-columns-spanned="1" table:number-rows-spanned="2">
            <text:p>9月8日</text:p>
          </table:table-cell>
          <table:table-cell table:style-name="ce26" office:value-type="string" calcext:value-type="string">
            <text:p>584<text:span text:style-name="T3">旅家庭日</text:span><text:span text:style-name="T14"> </text:span><text:span text:style-name="T12">凝聚官兵眷屬向心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海軍</text:span><text:span text:style-name="T14">168</text:span><text:span text:style-name="T12">艦隊女性官兵座談</text:span><text:span text:style-name="T14"> </text:span><text:span text:style-name="T12">建立友善工作環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09" calcext:value-type="date" table:number-columns-spanned="1" table:number-rows-spanned="2">
            <text:p>9月9日</text:p>
          </table:table-cell>
          <table:table-cell table:style-name="ce26" office:value-type="string" calcext:value-type="string">
            <text:p><text:span text:style-name="T3">黃金財要求恪遵軍紀</text:span><text:span text:style-name="T14"> </text:span><text:span text:style-name="T12">確維單位榮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6<text:span text:style-name="T3">軍團落實戰訓</text:span><text:span text:style-name="T14"> </text:span><text:span text:style-name="T12">強調連假軍紀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1" calcext:value-type="date">
            <text:p>9月11日</text:p>
          </table:table-cell>
          <table:table-cell table:style-name="ce26" office:value-type="string" calcext:value-type="string">
            <text:p><text:span text:style-name="T3">兵整中心岳崗家庭日</text:span><text:span text:style-name="T14"> </text:span><text:span text:style-name="T12">溫馨歡樂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2" calcext:value-type="date">
            <text:p>9月12日</text:p>
          </table:table-cell>
          <table:table-cell table:style-name="ce26" office:value-type="string" calcext:value-type="string">
            <text:p><text:span text:style-name="T3">海軍艦指部慰問官兵</text:span><text:span text:style-name="T14"> </text:span><text:span text:style-name="T12">重申軍紀要求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4" calcext:value-type="date">
            <text:p>9月14日</text:p>
          </table:table-cell>
          <table:table-cell table:style-name="ce26" office:value-type="string" calcext:value-type="string">
            <text:p>6<text:span text:style-name="T3">軍團政戰主任主持秋節軍紀宣教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4" calcext:value-type="date">
            <text:p>9月14日</text:p>
          </table:table-cell>
          <table:table-cell table:style-name="ce26" office:value-type="string" calcext:value-type="string">
            <text:p><text:span text:style-name="T3">南訓中心新進官兵座談</text:span><text:span text:style-name="T14"> </text:span><text:span text:style-name="T12">關懷生活傾聽心聲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4" calcext:value-type="date">
            <text:p>9月14日</text:p>
          </table:table-cell>
          <table:table-cell table:style-name="ce26" office:value-type="string" calcext:value-type="string">
            <text:p>333<text:span text:style-name="T3">旅基層官兵座談</text:span><text:span text:style-name="T14"> </text:span><text:span text:style-name="T12">溝通交流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5" calcext:value-type="date">
            <text:p>9月15日</text:p>
          </table:table-cell>
          <table:table-cell table:style-name="ce26" office:value-type="string" calcext:value-type="string">
            <text:p>333<text:span text:style-name="T3">旅軍紀安全宣教</text:span><text:span text:style-name="T14"> </text:span><text:span text:style-name="T12">消弭危安因子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5" calcext:value-type="date">
            <text:p>9月15日</text:p>
          </table:table-cell>
          <table:table-cell table:style-name="ce26" office:value-type="string" calcext:value-type="string">
            <text:p>192<text:span text:style-name="T3">艦隊軍紀安全宣教</text:span><text:span text:style-name="T14"> </text:span><text:span text:style-name="T12">維護榮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5" calcext:value-type="date">
            <text:p>9月15日</text:p>
          </table:table-cell>
          <table:table-cell table:style-name="ce26" office:value-type="string" calcext:value-type="string">
            <text:p>6<text:span text:style-name="T3">軍團連假前軍紀宣教</text:span><text:span text:style-name="T14"> </text:span><text:span text:style-name="T12">共維單位榮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7" calcext:value-type="date">
            <text:p>9月17日</text:p>
          </table:table-cell>
          <table:table-cell table:style-name="ce26" office:value-type="string" calcext:value-type="string">
            <text:p><text:span text:style-name="T3">形塑尊嚴榮譽</text:span><text:span text:style-name="T14"> </text:span><text:span text:style-name="T12">崇法守紀耀軍旅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8" calcext:value-type="date">
            <text:p>9月18日</text:p>
          </table:table-cell>
          <table:table-cell table:style-name="ce26" office:value-type="string" calcext:value-type="string">
            <text:p>6<text:span text:style-name="T3">軍團連假期軍紀宣教</text:span><text:span text:style-name="T14"> </text:span><text:span text:style-name="T12">確維部隊榮譽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8" calcext:value-type="date">
            <text:p>9月18日</text:p>
          </table:table-cell>
          <table:table-cell table:style-name="ce26" office:value-type="string" calcext:value-type="string">
            <text:p><text:span text:style-name="T3">小艇大隊擴大離營宣教</text:span><text:span text:style-name="T14"> </text:span><text:span text:style-name="T12">強化官兵守法守紀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9" calcext:value-type="date">
            <text:p>9月19日</text:p>
          </table:table-cell>
          <table:table-cell table:style-name="ce26" office:value-type="string" calcext:value-type="string">
            <text:p><text:span text:style-name="T3">東指部軍紀安全宣教</text:span><text:span text:style-name="T14"> </text:span><text:span text:style-name="T12">深化法紀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9" calcext:value-type="date">
            <text:p>9月19日</text:p>
          </table:table-cell>
          <table:table-cell table:style-name="ce26" office:value-type="string" calcext:value-type="string">
            <text:p>6<text:span text:style-name="T3">軍團召開連假軍紀安全研討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1" calcext:value-type="date">
            <text:p>9月21日</text:p>
          </table:table-cell>
          <table:table-cell table:style-name="ce26" office:value-type="string" calcext:value-type="string">
            <text:p><text:span text:style-name="T3">昆明軍艦軍紀安全座談</text:span><text:span text:style-name="T14"> </text:span><text:span text:style-name="T12">提升官兵法紀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1" calcext:value-type="date">
            <text:p>9月21日</text:p>
          </table:table-cell>
          <table:table-cell table:style-name="ce26" office:value-type="string" calcext:value-type="string">
            <text:p><text:span text:style-name="T3">金防部連假工作指導</text:span><text:span text:style-name="T14"> </text:span><text:span text:style-name="T12">宣導軍紀要求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1" calcext:value-type="date">
            <text:p>9月21日</text:p>
          </table:table-cell>
          <table:table-cell table:style-name="ce26" office:value-type="string" calcext:value-type="string">
            <text:p>6<text:span text:style-name="T3">軍團連假軍紀宣教</text:span><text:span text:style-name="T14"> </text:span><text:span text:style-name="T12">叮囑官兵守法自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2" calcext:value-type="date">
            <text:p>9月22日</text:p>
          </table:table-cell>
          <table:table-cell table:style-name="ce26" office:value-type="string" calcext:value-type="string">
            <text:p>131<text:span text:style-name="T3">艦隊連假離營宣教</text:span><text:span text:style-name="T14"> </text:span><text:span text:style-name="T12">確維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3" calcext:value-type="date">
            <text:p>9月23日</text:p>
          </table:table-cell>
          <table:table-cell table:style-name="ce26" office:value-type="string" calcext:value-type="string">
            <text:p><text:span text:style-name="T3">黃金財赴憲訓中心軍法紀宣教暨秋節慰問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7" calcext:value-type="date">
            <text:p>9月27日</text:p>
          </table:table-cell>
          <table:table-cell table:style-name="ce26" office:value-type="string" calcext:value-type="string">
            <text:p>10<text:span text:style-name="T3">軍團指揮官視導嘉義聯保廠</text:span><text:span text:style-name="T14"> </text:span><text:span text:style-name="T12">促恪遵軍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7" calcext:value-type="date">
            <text:p>9月27日</text:p>
          </table:table-cell>
          <table:table-cell table:style-name="ce26" office:value-type="string" calcext:value-type="string">
            <text:p><text:span text:style-name="T3">【社論】中秋佳節享天倫</text:span><text:span text:style-name="T14"> </text:span><text:span text:style-name="T12">確遵軍紀零危安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8" calcext:value-type="date">
            <text:p>9月28日</text:p>
          </table:table-cell>
          <table:table-cell table:style-name="ce26" office:value-type="string" calcext:value-type="string">
            <text:p>151<text:span text:style-name="T3">艦隊擴大宣教</text:span><text:span text:style-name="T14"> </text:span><text:span text:style-name="T12">杜絕違法犯紀事件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8" calcext:value-type="date">
            <text:p>9月28日</text:p>
          </table:table-cell>
          <table:table-cell table:style-name="ce26" office:value-type="string" calcext:value-type="string">
            <text:p>6<text:span text:style-name="T3">軍團參謀法治教育</text:span><text:span text:style-name="T14"> </text:span><text:span text:style-name="T12">確維作業紀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9" calcext:value-type="date">
            <text:p>9月29日</text:p>
          </table:table-cell>
          <table:table-cell table:style-name="ce26" office:value-type="string" calcext:value-type="string">
            <text:p>6<text:span text:style-name="T3">軍團軍紀宣教</text:span><text:span text:style-name="T14"> </text:span><text:span text:style-name="T12">開心休假平安返營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9" calcext:value-type="date">
            <text:p>9月29日</text:p>
          </table:table-cell>
          <table:table-cell table:style-name="ce26" office:value-type="string" calcext:value-type="string">
            <text:p><text:span text:style-name="T3">陸勤部航勤廠軍法紀宣教</text:span><text:span text:style-name="T14"> </text:span><text:span text:style-name="T12">確維零危安目標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9-30" calcext:value-type="date">
            <text:p>9月30日</text:p>
          </table:table-cell>
          <table:table-cell table:style-name="ce26" office:value-type="string" calcext:value-type="string">
            <text:p><text:span text:style-name="T3">海上戰術偵搜</text:span><text:span text:style-name="T14">3</text:span><text:span text:style-name="T12">中隊軍紀座談會</text:span><text:span text:style-name="T14"> </text:span><text:span text:style-name="T12">確維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50">
            <text:p><text:span text:style-name="T3">漢聲電臺</text:span></text:p>
          </table:table-cell>
          <table:table-cell table:style-name="ce23" office:value-type="date" office:date-value="2020-07-03" calcext:value-type="date">
            <text:p>7月3日</text:p>
          </table:table-cell>
          <table:table-cell table:style-name="ce26" office:value-type="string" calcext:value-type="string">
            <text:p><text:span text:style-name="T3">陸軍通基廠懇親會</text:span><text:span text:style-name="T14"> </text:span><text:span text:style-name="T12">增進彼此間情誼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07" calcext:value-type="date">
            <text:p>7月7日</text:p>
          </table:table-cell>
          <table:table-cell table:style-name="ce26" office:value-type="string" calcext:value-type="string">
            <text:p><text:span text:style-name="T3">【一起來愛國】花蓮專業庫關懷照顧</text:span><text:span text:style-name="T14"> </text:span><text:span text:style-name="T12">眷屬暖心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08" calcext:value-type="date" table:number-columns-spanned="1" table:number-rows-spanned="3">
            <text:p>7月8日</text:p>
          </table:table-cell>
          <table:table-cell table:style-name="ce26" office:value-type="string" calcext:value-type="string">
            <text:p><text:span text:style-name="T3">【國防學士班大家談】勇於挑戰</text:span><text:span text:style-name="T14"> </text:span><text:span text:style-name="T12">精進職能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學士班大家談】嚮往軍旅</text:span><text:span text:style-name="T14"> </text:span><text:span text:style-name="T12">期待未來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推動國防學士班</text:span><text:span text:style-name="T14"> </text:span><text:span text:style-name="T12">廣儲精英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3" calcext:value-type="date">
            <text:p>7月13日</text:p>
          </table:table-cell>
          <table:table-cell table:style-name="ce26" office:value-type="string" calcext:value-type="string">
            <text:p><text:span text:style-name="T3">家庭教育中心親子活動</text:span><text:span text:style-name="T14"> </text:span><text:span text:style-name="T12">臺中享溫馨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4" calcext:value-type="date" table:number-columns-spanned="1" table:number-rows-spanned="2">
            <text:p>7月14日</text:p>
          </table:table-cell>
          <table:table-cell table:style-name="ce26" office:value-type="string" calcext:value-type="string">
            <text:p>5<text:span text:style-name="T3">支部晉升表揚典禮</text:span><text:span text:style-name="T14"> </text:span><text:span text:style-name="T12">眷屬分享榮耀喜悅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與同袍一起流汗打拚</text:span><text:span text:style-name="T14"> </text:span><text:span text:style-name="T12">呂意玲：很光榮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7-16" calcext:value-type="date">
            <text:p>7月16日</text:p>
          </table:table-cell>
          <table:table-cell table:style-name="ce26" office:value-type="string" calcext:value-type="string">
            <text:p><text:span text:style-name="T3">【漢光</text:span><text:span text:style-name="T14">36</text:span><text:span text:style-name="T12">號演習】女性砲兵添新血</text:span><text:span text:style-name="T14"> </text:span><text:span text:style-name="T12">發揮專業與自信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7-17" calcext:value-type="date">
            <text:p>7月17日</text:p>
          </table:table-cell>
          <table:table-cell table:style-name="ce26" office:value-type="string" calcext:value-type="string">
            <text:p><text:span text:style-name="T3">【漢光</text:span><text:span text:style-name="T14">36</text:span><text:span text:style-name="T12">號演習】砲兵媽媽</text:span><text:span text:style-name="T14"> </text:span><text:span text:style-name="T12">溫柔中見剛強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8" calcext:value-type="date" table:number-columns-spanned="1" table:number-rows-spanned="3">
            <text:p>7月18日</text:p>
          </table:table-cell>
          <table:table-cell table:style-name="ce26" office:value-type="string" calcext:value-type="string">
            <text:p>269<text:span text:style-name="T3">旅離營宣教</text:span><text:span text:style-name="T14"> </text:span><text:span text:style-name="T12">恪遵軍法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軍備局第</text:span><text:span text:style-name="T14">401</text:span><text:span text:style-name="T12">廠魏妤家</text:span><text:span text:style-name="T14"> </text:span><text:span text:style-name="T12">獲選臺中市模範勞工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軍舉辦性平講座</text:span><text:span text:style-name="T14"> </text:span><text:span text:style-name="T12">落實性別主流化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19" calcext:value-type="date">
            <text:p>7月19日</text:p>
          </table:table-cell>
          <table:table-cell table:style-name="ce26" office:value-type="string" calcext:value-type="string">
            <text:p><text:span text:style-name="T3">陸軍舉辦軍醫鏈結部隊心輔研討</text:span><text:span text:style-name="T14"> </text:span><text:span text:style-name="T12">共維官兵身心健康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7-21" calcext:value-type="date">
            <text:p>7月21日</text:p>
          </table:table-cell>
          <table:table-cell table:style-name="ce26" office:value-type="string" calcext:value-type="string">
            <text:p><text:span text:style-name="T3">國防部幼兒園</text:span><text:span text:style-name="T14">8</text:span><text:span text:style-name="T12">月</text:span><text:span text:style-name="T14">3</text:span><text:span text:style-name="T12">日開學</text:span><text:span text:style-name="T14"> </text:span><text:span text:style-name="T12">嘉惠官兵眷屬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7-22" calcext:value-type="date" table:number-columns-spanned="1" table:number-rows-spanned="5">
            <text:p>7月22日</text:p>
          </table:table-cell>
          <table:table-cell table:style-name="ce26" office:value-type="string" calcext:value-type="string">
            <text:p><text:span text:style-name="T3">憲指部表揚模範父親</text:span><text:span text:style-name="T14"> </text:span><text:span text:style-name="T12">弘揚家庭價值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部幼兒園】快樂學習</text:span><text:span text:style-name="T14"> </text:span><text:span text:style-name="T12">健康成長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部幼兒園】精心規劃</text:span><text:span text:style-name="T14"> </text:span><text:span text:style-name="T12">給孩童最好呵護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【國防部幼兒園】彈性托送制度</text:span><text:span text:style-name="T14"> </text:span><text:span text:style-name="T12">造福家長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幼兒園</text:span><text:span text:style-name="T14"> </text:span><text:span text:style-name="T12">滿足官兵托育需求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1" calcext:value-type="date">
            <text:p>8月1日</text:p>
          </table:table-cell>
          <table:table-cell table:style-name="ce26" office:value-type="string" calcext:value-type="string">
            <text:p><text:span text:style-name="T3">黃總長視導東部駐軍</text:span><text:span text:style-name="T14"> </text:span><text:span text:style-name="T12">勉守法重紀強化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6" calcext:value-type="date" table:number-columns-spanned="1" table:number-rows-spanned="2">
            <text:p>8月6日</text:p>
          </table:table-cell>
          <table:table-cell table:style-name="ce26" office:value-type="string" calcext:value-type="string">
            <text:p>6<text:span text:style-name="T3">軍團實施親考親教</text:span><text:span text:style-name="T14"> </text:span><text:span text:style-name="T12">厚植整體戰力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：落實官兵法紀教育</text:span><text:span text:style-name="T14"> </text:span><text:span text:style-name="T12">強化保密觀念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7" calcext:value-type="date" table:number-columns-spanned="1" table:number-rows-spanned="4">
            <text:p>8月7日</text:p>
          </table:table-cell>
          <table:table-cell table:style-name="ce26" office:value-type="string" calcext:value-type="string">
            <text:p><text:span text:style-name="T3">東指部頒模範父親鄭奕鴻匾額</text:span><text:span text:style-name="T14"> </text:span><text:span text:style-name="T12">讚頌父愛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資通電致贈模範父親</text:span><text:span text:style-name="T14"> </text:span><text:span text:style-name="T12">表彰育女有成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弘揚父德</text:span><text:span text:style-name="T14"> </text:span><text:span text:style-name="T12">空軍表揚模範父親吳健彰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國防部勤務大隊祝賀模範父親</text:span><text:span text:style-name="T14"> </text:span><text:span text:style-name="T12">表彰教子有方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08" calcext:value-type="date" table:number-columns-spanned="1" table:number-rows-spanned="2">
            <text:p>8月8日</text:p>
          </table:table-cell>
          <table:table-cell table:style-name="ce26" office:value-type="string" calcext:value-type="string">
            <text:p><text:span text:style-name="T3">軍團表揚模範父親黃辰晁</text:span><text:span text:style-name="T14"> </text:span><text:span text:style-name="T12">溫馨感人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弘揚孝道</text:span><text:span text:style-name="T14"> </text:span><text:span text:style-name="T12">空軍表彰國軍模範父親余仁昌</text:span></text:p>
          </table:table-cell>
          <table:table-cell table:style-name="ce17" office:value-type="string" calcext:value-type="string">
            <text:p><text:span text:style-name="T3">家務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1" calcext:value-type="date">
            <text:p>8月21日</text:p>
          </table:table-cell>
          <table:table-cell table:style-name="ce26" office:value-type="string" calcext:value-type="string">
            <text:p><text:span text:style-name="T3">憲指部性平學術座談</text:span><text:span text:style-name="T14"> </text:span><text:span text:style-name="T12">營造友善工作環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3" calcext:value-type="date">
            <text:p>8月23日</text:p>
          </table:table-cell>
          <table:table-cell table:style-name="ce26" office:value-type="string" calcext:value-type="string">
            <text:p><text:span text:style-name="T3">軍人節職棒開球</text:span><text:span text:style-name="T14"> </text:span><text:span text:style-name="T12">「專利女王」陳淑娟上校擔任開球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8-28" calcext:value-type="date" table:number-columns-spanned="1" table:number-rows-spanned="3">
            <text:p>8月28日</text:p>
          </table:table-cell>
          <table:table-cell table:style-name="ce26" office:value-type="string" calcext:value-type="string">
            <text:p><text:span text:style-name="T3">兵整中心親子家庭日</text:span><text:span text:style-name="T14"> </text:span><text:span text:style-name="T12">凝聚官兵眷屬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333<text:span text:style-name="T3">旅通資連親子家庭日</text:span><text:span text:style-name="T14"> </text:span><text:span text:style-name="T12">凝聚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333<text:span text:style-name="T3">旅聯兵</text:span><text:span text:style-name="T14">1</text:span><text:span text:style-name="T12">營懇親會</text:span><text:span text:style-name="T14"> </text:span><text:span text:style-name="T12">完善溝通管道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03" calcext:value-type="date" table:number-columns-spanned="1" table:number-rows-spanned="3">
            <text:p>9月3日</text:p>
          </table:table-cell>
          <table:table-cell table:style-name="ce26" office:value-type="string" calcext:value-type="string">
            <text:p><text:span text:style-name="T3">兵整中心親子家庭日</text:span><text:span text:style-name="T14"> </text:span><text:span text:style-name="T12">凝聚官兵眷屬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333<text:span text:style-name="T3">旅通資連親子家庭日</text:span><text:span text:style-name="T14"> </text:span><text:span text:style-name="T12">凝聚向心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covered-table-cell table:style-name="ce23"/>
          <table:table-cell table:style-name="ce26" office:value-type="string" calcext:value-type="string">
            <text:p>333<text:span text:style-name="T3">旅聯兵</text:span><text:span text:style-name="T14">1</text:span><text:span text:style-name="T12">營懇親會</text:span><text:span text:style-name="T14"> </text:span><text:span text:style-name="T12">完善溝通管道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1" calcext:value-type="date">
            <text:p>9月11日</text:p>
          </table:table-cell>
          <table:table-cell table:style-name="ce26" office:value-type="string" calcext:value-type="string">
            <text:p><text:span text:style-name="T3">兵整中心岳崗家庭日</text:span><text:span text:style-name="T14"> </text:span><text:span text:style-name="T12">溫馨歡樂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4" calcext:value-type="date">
            <text:p>9月14日</text:p>
          </table:table-cell>
          <table:table-cell table:style-name="ce26" office:value-type="string" calcext:value-type="string">
            <text:p><text:span text:style-name="T3">南訓中心新進官兵座談</text:span><text:span text:style-name="T14"> </text:span><text:span text:style-name="T12">關懷生活傾聽心聲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4" calcext:value-type="date">
            <text:p>9月14日</text:p>
          </table:table-cell>
          <table:table-cell table:style-name="ce26" office:value-type="string" calcext:value-type="string">
            <text:p>333<text:span text:style-name="T3">旅基層官兵座談</text:span><text:span text:style-name="T14"> </text:span><text:span text:style-name="T12">溝通交流</text:span></text:p>
          </table:table-cell>
          <table:table-cell table:style-name="ce17" office:value-type="string" calcext:value-type="string">
            <text:p><text:span text:style-name="T3">人力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15" calcext:value-type="date">
            <text:p>9月15日</text:p>
          </table:table-cell>
          <table:table-cell table:style-name="ce26" office:value-type="string" calcext:value-type="string">
            <text:p>333<text:span text:style-name="T3">旅軍紀安全宣教</text:span><text:span text:style-name="T14"> </text:span><text:span text:style-name="T12">消弭危安因子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1" calcext:value-type="date">
            <text:p>9月21日</text:p>
          </table:table-cell>
          <table:table-cell table:style-name="ce26" office:value-type="string" calcext:value-type="string">
            <text:p>6<text:span text:style-name="T3">軍團連假軍紀宣教</text:span><text:span text:style-name="T14"> </text:span><text:span text:style-name="T12">叮囑官兵守法自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2" calcext:value-type="date">
            <text:p>9月22日</text:p>
          </table:table-cell>
          <table:table-cell table:style-name="ce26" office:value-type="string" calcext:value-type="string">
            <text:p>131<text:span text:style-name="T3">艦隊連假離營宣教</text:span><text:span text:style-name="T14"> </text:span><text:span text:style-name="T12">確維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3" calcext:value-type="date">
            <text:p>9月23日</text:p>
          </table:table-cell>
          <table:table-cell table:style-name="ce26" office:value-type="string" calcext:value-type="string">
            <text:p><text:span text:style-name="T3">黃金財赴憲訓中心軍法紀宣教暨秋節慰問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7" calcext:value-type="date">
            <text:p>9月27日</text:p>
          </table:table-cell>
          <table:table-cell table:style-name="ce26" office:value-type="string" calcext:value-type="string">
            <text:p>10<text:span text:style-name="T3">軍團指揮官視導嘉義聯保廠</text:span><text:span text:style-name="T14"> </text:span><text:span text:style-name="T12">促恪遵軍紀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8" calcext:value-type="date" table:number-columns-spanned="1" table:number-rows-spanned="2">
            <text:p>9月28日</text:p>
          </table:table-cell>
          <table:table-cell table:style-name="ce26" office:value-type="string" calcext:value-type="string">
            <text:p>151<text:span text:style-name="T3">艦隊擴大宣教</text:span><text:span text:style-name="T14"> </text:span><text:span text:style-name="T12">杜絕違法犯紀事件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6<text:span text:style-name="T3">軍團參謀法治教育</text:span><text:span text:style-name="T14"> </text:span><text:span text:style-name="T12">確維作業紀律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table-cell table:style-name="ce23" office:value-type="date" office:date-value="2020-09-29" calcext:value-type="date" table:number-columns-spanned="1" table:number-rows-spanned="2">
            <text:p>9月29日</text:p>
          </table:table-cell>
          <table:table-cell table:style-name="ce26" office:value-type="string" calcext:value-type="string">
            <text:p>6<text:span text:style-name="T3">軍團軍紀宣教</text:span><text:span text:style-name="T14"> </text:span><text:span text:style-name="T12">開心休假平安返營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23"/>
          <table:table-cell table:style-name="ce26" office:value-type="string" calcext:value-type="string">
            <text:p><text:span text:style-name="T3">陸勤部航勤廠軍法紀宣教</text:span><text:span text:style-name="T14"> </text:span><text:span text:style-name="T12">確維零危安目標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6">
          <table:covered-table-cell table:style-name="ce17"/>
          <table:table-cell table:style-name="ce23" office:value-type="date" office:date-value="2020-09-30" calcext:value-type="date">
            <text:p>9月30日</text:p>
          </table:table-cell>
          <table:table-cell table:style-name="ce26" office:value-type="string" calcext:value-type="string">
            <text:p><text:span text:style-name="T3">海上戰術偵搜</text:span><text:span text:style-name="T14">3</text:span><text:span text:style-name="T12">中隊軍紀座談會</text:span><text:span text:style-name="T14"> </text:span><text:span text:style-name="T12">確維安全</text:span></text:p>
          </table:table-cell>
          <table:table-cell table:style-name="ce17" office:value-type="string" calcext:value-type="string">
            <text:p><text:span text:style-name="T3">刻板</text:span></text:p>
          </table:table-cell>
          <table:table-cell table:number-columns-repeated="1020"/>
        </table:table-row>
        <table:table-row table:style-name="ro7">
          <table:table-cell table:style-name="ce21" office:value-type="string" calcext:value-type="string" table:number-columns-spanned="4" table:number-rows-spanned="1">
            <text:p><text:span text:style-name="T9">合計︰</text:span><text:span text:style-name="T10">225</text:span><text:span text:style-name="T11">則</text:span></text:p>
          </table:table-cell>
          <table:covered-table-cell table:number-columns-repeated="2" table:style-name="ce24"/>
          <table:covered-table-cell table:style-name="ce28"/>
          <table:table-cell table:number-columns-repeated="1020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P0" style:volatile="true">
      <number:number number:decimal-places="2" loext:min-decimal-places="2" number:min-integer-digits="1"/>
      <number:text>%</number:text>
    </number:percentage-style>
    <number:percentage-style style:name="N145P1" style:volatile="true">
      <number:text>-</number:text>
      <number:number number:decimal-places="2" loext:min-decimal-places="2" number:min-integer-digits="1"/>
      <number:text>%</number:text>
    </number:percentage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65">
      <number:month/>
      <number:text>月</number:text>
      <number:day/>
      <number:text>日</number:text>
    </number:date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$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month/>
      <number:text>/</number:text>
      <number:day/>
      <number:text>/</number:text>
      <number:year/>
    </number:date-style>
    <number:date-style style:name="N1016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6" number:language="zh" number:country="TW"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1P0"/>
    </number:currency-style>
    <number:currency-style style:name="N1017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2P0"/>
    </number:currency-style>
    <number:currency-style style:name="N1017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4:17:43.869000000</meta:creation-date>
    <dc:date>2020-10-29T14:26:03.149000000</dc:date>
    <meta:editing-duration>PT8M18S</meta:editing-duration>
    <meta:editing-cycles>3</meta:editing-cycles>
    <meta:generator>NDC_ODF_Application_Tools/1.0.3$Windows_X86_64 LibreOffice_project/8ad3e16aadc5e73175a2d44b1abec8638aa18880</meta:generator>
    <meta:document-statistic meta:table-count="2" meta:cell-count="586" meta:object-count="0"/>
  </office:meta>
</office:document-meta>
</file>