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Arial1" svg:font-family="Arial"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57mm"/>
    </style:style>
    <style:style style:name="co2" style:family="table-column">
      <style:table-column-properties fo:break-before="auto" style:column-width="29.6mm"/>
    </style:style>
    <style:style style:name="co3" style:family="table-column">
      <style:table-column-properties fo:break-before="auto" style:column-width="31.1mm"/>
    </style:style>
    <style:style style:name="co4" style:family="table-column">
      <style:table-column-properties fo:break-before="auto" style:column-width="33.07mm"/>
    </style:style>
    <style:style style:name="co5" style:family="table-column">
      <style:table-column-properties fo:break-before="auto" style:column-width="17.41mm"/>
    </style:style>
    <style:style style:name="co6" style:family="table-column">
      <style:table-column-properties fo:break-before="auto" style:column-width="27.85mm"/>
    </style:style>
    <style:style style:name="co7" style:family="table-column">
      <style:table-column-properties fo:break-before="auto" style:column-width="47.01mm"/>
    </style:style>
    <style:style style:name="co8" style:family="table-column">
      <style:table-column-properties fo:break-before="auto" style:column-width="17.9mm"/>
    </style:style>
    <style:style style:name="co9" style:family="table-column">
      <style:table-column-properties fo:break-before="auto" style:column-width="28.36mm"/>
    </style:style>
    <style:style style:name="co10" style:family="table-column">
      <style:table-column-properties fo:break-before="auto" style:column-width="19.9mm"/>
    </style:style>
    <style:style style:name="ro1" style:family="table-row">
      <style:table-row-properties style:row-height="13.76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23.55mm" fo:break-before="auto" style:use-optimal-row-height="true"/>
    </style:style>
    <style:style style:name="ro4" style:family="table-row">
      <style:table-row-properties style:row-height="11.64mm" fo:break-before="auto" style:use-optimal-row-height="true"/>
    </style:style>
    <style:style style:name="ro5" style:family="table-row">
      <style:table-row-properties style:row-height="64.03mm" fo:break-before="auto" style:use-optimal-row-height="true"/>
    </style:style>
    <style:style style:name="ro6" style:family="table-row">
      <style:table-row-properties style:row-height="58.21mm" fo:break-before="auto" style:use-optimal-row-height="true"/>
    </style:style>
    <style:style style:name="ro7" style:family="table-row">
      <style:table-row-properties style:row-height="46.57mm" fo:break-before="auto" style:use-optimal-row-height="true"/>
    </style:style>
    <style:style style:name="ro8" style:family="table-row">
      <style:table-row-properties style:row-height="34.93mm" fo:break-before="auto" style:use-optimal-row-height="true"/>
    </style:style>
    <style:style style:name="ro9" style:family="table-row">
      <style:table-row-properties style:row-height="40.75mm" fo:break-before="auto" style:use-optimal-row-height="true"/>
    </style:style>
    <style:style style:name="ro10" style:family="table-row">
      <style:table-row-properties style:row-height="29.1mm" fo:break-before="auto" style:use-optimal-row-height="true"/>
    </style:style>
    <style:style style:name="ro11" style:family="table-row">
      <style:table-row-properties style:row-height="87.31mm" fo:break-before="auto" style:use-optimal-row-height="true"/>
    </style:style>
    <style:style style:name="ro12" style:family="table-row">
      <style:table-row-properties style:row-height="75.67mm" fo:break-before="auto" style:use-optimal-row-height="true"/>
    </style:style>
    <style:style style:name="ro13" style:family="table-row">
      <style:table-row-properties style:row-height="52.39mm" fo:break-before="auto" style:use-optimal-row-height="true"/>
    </style:style>
    <style:style style:name="ro14" style:family="table-row">
      <style:table-row-properties style:row-height="46.57mm" fo:break-before="page" style:use-optimal-row-height="true"/>
    </style:style>
    <style:style style:name="ro15" style:family="table-row">
      <style:table-row-properties style:row-height="40.75mm" fo:break-before="page" style:use-optimal-row-height="true"/>
    </style:style>
    <style:style style:name="ro16" style:family="table-row">
      <style:table-row-properties style:row-height="81.49mm" fo:break-before="auto" style:use-optimal-row-height="true"/>
    </style:style>
    <style:style style:name="ro17" style:family="table-row">
      <style:table-row-properties style:row-height="34.93mm" fo:break-before="page" style:use-optimal-row-height="true"/>
    </style:style>
    <style:style style:name="ro18" style:family="table-row">
      <style:table-row-properties style:row-height="93.13mm" fo:break-before="auto" style:use-optimal-row-height="true"/>
    </style:style>
    <style:style style:name="ro19" style:family="table-row">
      <style:table-row-properties style:row-height="69.85mm" fo:break-before="auto" style:use-optimal-row-height="true"/>
    </style:style>
    <style:style style:name="ro20" style:family="table-row">
      <style:table-row-properties style:row-height="5.29mm" fo:break-before="auto" style:use-optimal-row-height="true"/>
    </style:style>
    <style:style style:name="ta1" style:family="table" style:master-page-name="PageStyle_5f_第1季">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data-style-name="N14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data-style-name="N14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data-style-name="N14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data-style-name="N14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data-style-name="N14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data-style-name="N14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Excel_20_Built-in_20_Percent" style:data-style-name="N14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Excel_20_Built-in_20_Percent" style:data-style-name="N145">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Default" style:data-style-name="N14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29.22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32.41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細明體" fo:font-size="13pt" fo:language="en" fo:country="US" fo:font-style="normal" fo:text-shadow="none" style:text-underline-style="none" fo:font-weight="bold" style:text-underline-mode="continuous" style:text-overline-mode="continuous" style:text-line-through-mode="continuous" style:font-name-asian="細明體" style:font-size-asian="13pt" style:language-asian="zh" style:country-asian="TW" style:font-style-asian="normal" style:font-weight-asian="bold" style:font-name-complex="Arial Unicode MS" style:font-size-complex="13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細明體" fo:font-size="13pt" fo:language="en" fo:country="US" fo:font-style="normal" fo:text-shadow="none" style:text-underline-style="none" fo:font-weight="bold" style:text-underline-mode="continuous" style:text-overline-mode="continuous" style:text-line-through-mode="continuous" style:font-name-asian="細明體" style:font-size-asian="13pt" style:language-asian="zh" style:country-asian="TW" style:font-style-asian="normal" style:font-weight-asian="bold" style:font-name-complex="Arial Unicode MS" style:font-size-complex="13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13pt" fo:font-style="normal" fo:text-shadow="none" style:text-underline-style="none" fo:font-weight="bold" style:font-size-asian="13pt" style:font-style-asian="normal" style:font-weight-asian="bold" style:font-family-complex="Tahoma" style:font-family-generic-complex="swiss" style:font-pitch-complex="variable" style:font-size-complex="13pt" style:font-style-complex="normal" style:font-weight-complex="bold"/>
    </style:style>
    <style:style style:name="T2" style:family="text">
      <style:text-properties fo:color="#000000" style:text-outline="false" style:text-line-through-style="none" style:text-line-through-type="none" style:text-position="0% 100%" style:font-name="細明體" fo:font-size="13pt" fo:font-style="normal" fo:text-shadow="none" style:text-underline-style="none" fo:font-weight="normal" style:font-name-asian="細明體" style:font-size-asian="13pt" style:font-style-asian="normal" style:font-weight-asian="normal" style:font-family-complex="Tahoma" style:font-family-generic-complex="swiss" style:font-pitch-complex="variable" style:font-size-complex="13pt" style:font-style-complex="normal" style:font-weight-complex="normal"/>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7"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0"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1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1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1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第1季" table:style-name="ta1" table:print-ranges="第1季.A1:第1季.H83">
        <office:forms form:automatic-focus="false" form:apply-design-mode="false"/>
        <table:table-column table:style-name="co1" table:default-cell-style-name="ce2"/>
        <table:table-column table:style-name="co2" table:default-cell-style-name="ce9"/>
        <table:table-column table:style-name="co3" table:default-cell-style-name="ce2"/>
        <table:table-column table:style-name="co4" table:number-columns-repeated="2" table:default-cell-style-name="ce2"/>
        <table:table-column table:style-name="co5" table:default-cell-style-name="ce2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8" table:number-columns-repeated="1013" table:default-cell-style-name="ce2"/>
        <table:table-header-rows>
          <table:table-row table:style-name="ro1">
            <table:table-cell table:style-name="ce1" office:value-type="string" calcext:value-type="string" table:number-columns-spanned="8" table:number-rows-spanned="1">
              <text:p>性別預算執行情形統計表</text:p>
              <text:p>Statistic of Gender Budgeting Implementation</text:p>
            </table:table-cell>
            <table:covered-table-cell table:style-name="ce8"/>
            <table:covered-table-cell table:number-columns-repeated="3" table:style-name="ce13"/>
            <table:covered-table-cell table:style-name="ce22"/>
            <table:covered-table-cell table:number-columns-repeated="2" table:style-name="ce13"/>
            <table:table-cell table:number-columns-repeated="1016"/>
          </table:table-row>
          <table:table-row table:style-name="ro2">
            <table:table-cell table:number-columns-repeated="3"/>
            <table:table-cell table:style-name="ce18" office:value-type="string" calcext:value-type="string">
              <text:p><text:span text:style-name="T8">中華民國</text:span></text:p>
            </table:table-cell>
            <table:table-cell table:style-name="ce21" office:value-type="string" calcext:value-type="string">
              <text:p>109<text:span text:style-name="T8">年</text:span><text:span text:style-name="T13">6</text:span><text:span text:style-name="T14">月</text:span></text:p>
            </table:table-cell>
            <table:table-cell/>
            <table:table-cell table:style-name="ce27" office:value-type="string" calcext:value-type="string" table:number-columns-spanned="2" table:number-rows-spanned="1">
              <text:p><text:span text:style-name="T8">單位：新臺幣元、</text:span><text:span text:style-name="T13">%(Unit</text:span><text:span text:style-name="T14">：</text:span><text:span text:style-name="T13">NTD</text:span><text:span text:style-name="T14">、％</text:span><text:span text:style-name="T13">)</text:span></text:p>
            </table:table-cell>
            <table:covered-table-cell table:style-name="ce27"/>
            <table:table-cell table:number-columns-repeated="1016"/>
          </table:table-row>
          <table:table-row table:style-name="ro3">
            <table:table-cell table:style-name="ce3" office:value-type="string" calcext:value-type="string">
              <text:p>區<text:span text:style-name="T3">      </text:span><text:span text:style-name="T4">分</text:span></text:p>
              <text:p><text:span text:style-name="T5">Distinguish</text:span></text:p>
            </table:table-cell>
            <table:table-cell table:style-name="ce3" office:value-type="string" calcext:value-type="string">
              <text:p>分支計畫別</text:p>
              <text:p><text:span text:style-name="T5">Branch Plan</text:span></text:p>
            </table:table-cell>
            <table:table-cell table:style-name="ce14" office:value-type="string" calcext:value-type="string">
              <text:p><text:span text:style-name="T11">年度編列數</text:span></text:p>
              <text:p><text:span text:style-name="T5">Annual Budget</text:span></text:p>
            </table:table-cell>
            <table:table-cell table:style-name="ce14" office:value-type="string" calcext:value-type="string">
              <text:p><text:span text:style-name="T11">累計分</text:span><text:span text:style-name="T12"> </text:span><text:span text:style-name="T4">配</text:span><text:span text:style-name="T12"> </text:span><text:span text:style-name="T4">數</text:span></text:p>
              <text:p><text:span text:style-name="T5">Accumulated</text:span></text:p>
              <text:p><text:span text:style-name="T5">Allocation</text:span></text:p>
            </table:table-cell>
            <table:table-cell table:style-name="ce14" office:value-type="string" calcext:value-type="string">
              <text:p><text:span text:style-name="T11">累計執</text:span><text:span text:style-name="T12"> </text:span><text:span text:style-name="T4">行</text:span><text:span text:style-name="T12"> </text:span><text:span text:style-name="T4">數</text:span></text:p>
              <text:p><text:span text:style-name="T5">Accumulated</text:span></text:p>
              <text:p><text:span text:style-name="T5">Implementation</text:span></text:p>
            </table:table-cell>
            <table:table-cell table:style-name="ce24" office:value-type="string" calcext:value-type="string">
              <text:p><text:span text:style-name="T11">執</text:span><text:span text:style-name="T12"> </text:span><text:span text:style-name="T4">行</text:span><text:span text:style-name="T12"> </text:span><text:span text:style-name="T4">率</text:span></text:p>
              <text:p><text:span text:style-name="T5">Ratio</text:span></text:p>
            </table:table-cell>
            <table:table-cell table:style-name="ce14" office:value-type="string" calcext:value-type="string">
              <text:p><text:span text:style-name="T11">未達</text:span><text:span text:style-name="T12">80%</text:span><text:span text:style-name="T4">或超過</text:span><text:span text:style-name="T12">100%</text:span><text:span text:style-name="T4">原因說明</text:span></text:p>
              <text:p><text:span text:style-name="T5">Reason for Below 80% or Exceed 100%</text:span></text:p>
            </table:table-cell>
            <table:table-cell table:style-name="ce46" office:value-type="string" calcext:value-type="string">
              <text:p><text:span text:style-name="T8">執行工作重點</text:span></text:p>
              <text:p><text:span text:style-name="T8">、預算執行數</text:span></text:p>
              <text:p><text:span text:style-name="T6">Major Projects</text:span><text:span text:style-name="T14">、</text:span><text:span text:style-name="T15">Budget Implementation</text:span></text:p>
            </table:table-cell>
            <table:table-cell table:number-columns-repeated="1016"/>
          </table:table-row>
        </table:table-header-rows>
        <table:table-row table:style-name="ro4">
          <table:table-cell table:style-name="ce4" office:value-type="string" calcext:value-type="string">
            <text:p>合計</text:p>
            <text:p>Total</text:p>
          </table:table-cell>
          <table:table-cell table:style-name="ce10"/>
          <table:table-cell table:style-name="ce15" table:formula="of:=SUM([.C5:.C83])" office:value-type="float" office:value="196805000" calcext:value-type="float">
            <text:p><text:s/>196,805,000 </text:p>
          </table:table-cell>
          <table:table-cell table:style-name="ce15" table:formula="of:=SUM([.D5:.D83])" office:value-type="float" office:value="40795386" calcext:value-type="float">
            <text:p><text:s/>40,795,386 </text:p>
          </table:table-cell>
          <table:table-cell table:style-name="ce15" table:formula="of:=SUM([.E5:.E83])" office:value-type="float" office:value="40644198" calcext:value-type="float">
            <text:p><text:s/>40,644,198 </text:p>
          </table:table-cell>
          <table:table-cell table:style-name="ce25" table:formula="of:=[.E4]/[.D4]" office:value-type="percentage" office:value="0.996293992658876" calcext:value-type="percentage">
            <text:p>99.6%</text:p>
          </table:table-cell>
          <table:table-cell table:style-name="ce28" table:number-columns-repeated="2"/>
          <table:table-cell/>
          <table:table-cell table:style-name="ce52" office:value-type="string" calcext:value-type="string">
            <text:p>年度預算數-各單位目前編列數</text:p>
          </table:table-cell>
          <table:table-cell table:style-name="ce54"/>
          <table:table-cell table:number-columns-repeated="1013"/>
        </table:table-row>
        <table:table-row table:style-name="ro5">
          <table:table-cell table:style-name="ce5" office:value-type="string" calcext:value-type="string">
            <text:p>陸軍司令部 </text:p>
            <text:p><text:span text:style-name="T6">Army </text:span></text:p>
            <text:p><text:span text:style-name="T6">Command Headquarters</text:span></text:p>
          </table:table-cell>
          <table:table-cell table:style-name="ce11" office:value-type="string" calcext:value-type="string">
            <text:p>010101</text:p>
            <text:p><text:span text:style-name="T8">人事行政</text:span></text:p>
            <text:p><text:span text:style-name="T6">Personnel administration</text:span></text:p>
          </table:table-cell>
          <table:table-cell table:style-name="ce16" office:value-type="float" office:value="397000" calcext:value-type="float">
            <text:p>397,000 </text:p>
          </table:table-cell>
          <table:table-cell table:number-columns-repeated="2" table:style-name="ce19" office:value-type="float" office:value="73000" calcext:value-type="float">
            <text:p>73,000 </text:p>
          </table:table-cell>
          <table:table-cell table:style-name="ce25" table:formula="of:=[.E5]/[.D5]" office:value-type="percentage" office:value="1" calcext:value-type="percentage">
            <text:p>100.0%</text:p>
          </table:table-cell>
          <table:table-cell table:style-name="ce29"/>
          <table:table-cell table:style-name="ce31" office:value-type="string" calcext:value-type="string">
            <text:p>1.工作重點：年度赴各單位實施內部管理督考時，實施性騷擾及性侵害防治作業，以期有效杜絕事件發生，並配合國防部「性別平等工作小組」議事期程，召開性別主流專題演講。</text:p>
            <text:p>2.預算執行情形：截至第2季分配預算數7萬3,000元，已執行完畢。</text:p>
          </table:table-cell>
          <table:table-cell/>
          <table:table-cell table:style-name="ce53" table:formula="of:=196805000-[.C4]" office:value-type="float" office:value="0" calcext:value-type="float">
            <text:p><text:s/>- <text:s text:c="2"/></text:p>
          </table:table-cell>
          <table:table-cell table:style-name="ce54"/>
          <table:table-cell table:number-columns-repeated="1013"/>
        </table:table-row>
        <table:table-row table:style-name="ro6">
          <table:table-cell table:style-name="ce5" office:value-type="string" calcext:value-type="string">
            <text:p>陸軍司令部 </text:p>
            <text:p><text:span text:style-name="T6">Army </text:span></text:p>
            <text:p><text:span text:style-name="T6">Command Headquarters</text:span></text:p>
          </table:table-cell>
          <table:table-cell table:style-name="ce11" office:value-type="string" calcext:value-type="string">
            <text:p>010103</text:p>
            <text:p><text:span text:style-name="T8">法務及法制作業</text:span></text:p>
            <text:p><text:span text:style-name="T6">Law and Legal Affairs</text:span></text:p>
          </table:table-cell>
          <table:table-cell table:style-name="ce16" office:value-type="float" office:value="718000" calcext:value-type="float">
            <text:p>718,000 </text:p>
          </table:table-cell>
          <table:table-cell table:number-columns-repeated="2" table:style-name="ce19" office:value-type="float" office:value="250000" calcext:value-type="float">
            <text:p>250,000 </text:p>
          </table:table-cell>
          <table:table-cell table:style-name="ce25" table:formula="of:=[.E6]/[.D6]" office:value-type="percentage" office:value="1" calcext:value-type="percentage">
            <text:p>100.0%</text:p>
          </table:table-cell>
          <table:table-cell table:style-name="ce30"/>
          <table:table-cell table:style-name="ce31" office:value-type="string" calcext:value-type="string">
            <text:p>1.工作重點：辦理本軍軍法教育暨性別平權授課(內容包括宣導性別平權，尊重他人性自主及與婦女權益相關等)以提升官兵性別平權等方面之法紀觀念加強宣導婦女權益保障。</text:p>
            <text:p>2.預算執行情形：截至第2季計分配預算數25萬元，已執行完畢。</text:p>
          </table:table-cell>
          <table:table-cell/>
          <table:table-cell table:style-name="ce53"/>
          <table:table-cell table:style-name="ce54"/>
          <table:table-cell table:number-columns-repeated="1013"/>
        </table:table-row>
        <table:table-row table:style-name="ro5">
          <table:table-cell table:style-name="ce5" office:value-type="string" calcext:value-type="string">
            <text:p>陸軍司令部 </text:p>
            <text:p><text:span text:style-name="T6">Army </text:span></text:p>
            <text:p><text:span text:style-name="T6">Command Headquarters</text:span></text:p>
          </table:table-cell>
          <table:table-cell table:style-name="ce11" office:value-type="string" calcext:value-type="string">
            <text:p>010126</text:p>
            <text:p><text:span text:style-name="T8">政戰綜合作業</text:span></text:p>
            <text:p><text:span text:style-name="T6">Overall Political</text:span></text:p>
            <text:p><text:span text:style-name="T6">Warfare</text:span></text:p>
          </table:table-cell>
          <table:table-cell table:style-name="ce16" office:value-type="float" office:value="248000" calcext:value-type="float">
            <text:p>248,000 </text:p>
          </table:table-cell>
          <table:table-cell table:number-columns-repeated="2" table:style-name="ce19" office:value-type="float" office:value="122000" calcext:value-type="float">
            <text:p>122,000 </text:p>
          </table:table-cell>
          <table:table-cell table:style-name="ce25" table:formula="of:=[.E7]/[.D7]" office:value-type="percentage" office:value="1" calcext:value-type="percentage">
            <text:p>100.0%</text:p>
          </table:table-cell>
          <table:table-cell table:style-name="ce30"/>
          <table:table-cell table:style-name="ce31" office:value-type="string" calcext:value-type="string">
            <text:p>1.工作重點：年度至各單位實施兩性平權宣導，提升官兵法治觀念，保障婦女權益（內容包括尊重他人性自主及與婦女權益相關等宣導卡製作、簡介、相關案件訪談及委員會議召開等）。</text:p>
            <text:p>2.預算執行情形：截至第2季計分配預算數12萬2,000元，已執行完畢。</text:p>
          </table:table-cell>
          <table:table-cell table:number-columns-repeated="2"/>
          <table:table-cell table:style-name="ce54"/>
          <table:table-cell table:number-columns-repeated="1013"/>
        </table:table-row>
        <table:table-row table:style-name="ro7">
          <table:table-cell table:style-name="ce5" office:value-type="string" calcext:value-type="string">
            <text:p>陸軍司令部 </text:p>
            <text:p><text:span text:style-name="T6">Army </text:span></text:p>
            <text:p><text:span text:style-name="T6">Command Headquarters</text:span></text:p>
          </table:table-cell>
          <table:table-cell table:style-name="ce11" office:value-type="string" calcext:value-type="string">
            <text:p>010127</text:p>
            <text:p><text:span text:style-name="T8">軍事醫療作業</text:span></text:p>
            <text:p><text:span text:style-name="T6">Military Medical Operations</text:span></text:p>
          </table:table-cell>
          <table:table-cell table:style-name="ce16" office:value-type="float" office:value="797000" calcext:value-type="float">
            <text:p>797,000 </text:p>
          </table:table-cell>
          <table:table-cell table:number-columns-repeated="2" table:style-name="ce19" office:value-type="float" office:value="260000" calcext:value-type="float">
            <text:p>260,000 </text:p>
          </table:table-cell>
          <table:table-cell table:style-name="ce25" table:formula="of:=[.E8]/[.D8]" office:value-type="percentage" office:value="1" calcext:value-type="percentage">
            <text:p>100.0%</text:p>
          </table:table-cell>
          <table:table-cell table:style-name="ce29"/>
          <table:table-cell table:style-name="ce31" office:value-type="string" calcext:value-type="string">
            <text:p>1.工作重點：推動「性別主流化」之辦理相關預防保健講習所需文具用品、印製講習資料及差旅費用。</text:p>
            <text:p>2.預算執行情形：截至第2季計分配預算數26萬元，已執行完畢。</text:p>
          </table:table-cell>
          <table:table-cell table:number-columns-repeated="2"/>
          <table:table-cell table:style-name="ce54"/>
          <table:table-cell table:number-columns-repeated="1013"/>
        </table:table-row>
        <table:table-row table:style-name="ro8">
          <table:table-cell table:style-name="ce5" office:value-type="string" calcext:value-type="string">
            <text:p>陸軍司令部 </text:p>
            <text:p><text:span text:style-name="T6">Army </text:span></text:p>
            <text:p><text:span text:style-name="T6">Command Headquarters</text:span></text:p>
          </table:table-cell>
          <table:table-cell table:style-name="ce11" office:value-type="string" calcext:value-type="string">
            <text:p>120103</text:p>
            <text:p><text:span text:style-name="T8">教育行政</text:span></text:p>
            <text:p><text:span text:style-name="T6">Educational Administration</text:span></text:p>
          </table:table-cell>
          <table:table-cell table:style-name="ce16" office:value-type="float" office:value="361000" calcext:value-type="float">
            <office:annotation draw:style-name="gr1" draw:text-style-name="P2" svg:width="48.96mm" svg:height="31.22mm" svg:x="99.49mm" svg:y="261.67mm" draw:caption-point-x="-4.33mm" draw:caption-point-y="26.03mm">
              <dc:date>2020-07-14T00:00:00</dc:date>
              <text:p text:style-name="P1">張毅揚<text:span text:style-name="T1">:</text:span></text:p>
              <text:p text:style-name="P1"><text:span text:style-name="T2">原</text:span><text:span text:style-name="T2">153,000</text:span></text:p>
            </office:annotation>
            <text:p>361,000 </text:p>
          </table:table-cell>
          <table:table-cell table:number-columns-repeated="2" table:style-name="ce19" office:value-type="float" office:value="180000" calcext:value-type="float">
            <text:p>180,000 </text:p>
          </table:table-cell>
          <table:table-cell table:style-name="ce25" table:formula="of:=[.E9]/[.D9]" office:value-type="percentage" office:value="1" calcext:value-type="percentage">
            <text:p>100.0%</text:p>
          </table:table-cell>
          <table:table-cell table:style-name="ce29"/>
          <table:table-cell table:style-name="ce31" office:value-type="string" calcext:value-type="string">
            <text:p>1.工作重點：營造性別平等工作環境、提供女性同仁安全生活空間。</text:p>
            <text:p>2.預算執行情形：截至第2季計分配預算數18萬元，已執行完畢。</text:p>
          </table:table-cell>
          <table:table-cell table:number-columns-repeated="2"/>
          <table:table-cell table:style-name="ce54"/>
          <table:table-cell table:number-columns-repeated="1013"/>
        </table:table-row>
        <table:table-row table:style-name="ro8">
          <table:table-cell table:style-name="ce5" office:value-type="string" calcext:value-type="string">
            <text:p>陸軍司令部 </text:p>
            <text:p><text:span text:style-name="T6">Army </text:span></text:p>
            <text:p><text:span text:style-name="T6">Command Headquarters</text:span></text:p>
          </table:table-cell>
          <table:table-cell table:style-name="ce11" office:value-type="string" calcext:value-type="string">
            <text:p>140112</text:p>
            <text:p><text:span text:style-name="T9">設施修繕維護與管理</text:span></text:p>
            <text:p><text:span text:style-name="T7">Facility Repair Maintenance and Management</text:span></text:p>
          </table:table-cell>
          <table:table-cell table:style-name="ce16" office:value-type="float" office:value="76793000" calcext:value-type="float">
            <text:p>76,793,000 </text:p>
          </table:table-cell>
          <table:table-cell table:number-columns-repeated="2" table:style-name="ce19" office:value-type="float" office:value="22331400" calcext:value-type="float">
            <text:p>22,331,400 </text:p>
          </table:table-cell>
          <table:table-cell table:style-name="ce25" table:formula="of:=[.E10]/[.D10]" office:value-type="percentage" office:value="1" calcext:value-type="percentage">
            <text:p>100.0%</text:p>
          </table:table-cell>
          <table:table-cell table:style-name="ce29"/>
          <table:table-cell table:style-name="ce31" office:value-type="string" calcext:value-type="string">
            <text:p>1.工作重點：營造性別平等工作環境、提供女性同仁安全生活空間。</text:p>
            <text:p>2.預算執行情形：截至第2季計分配預算數2,233萬1,400元，已執行完畢。</text:p>
          </table:table-cell>
          <table:table-cell table:number-columns-repeated="2"/>
          <table:table-cell table:style-name="ce54"/>
          <table:table-cell table:number-columns-repeated="1013"/>
        </table:table-row>
        <table:table-row table:style-name="ro9">
          <table:table-cell table:style-name="ce5" office:value-type="string" calcext:value-type="string">
            <text:p>陸軍司令部 </text:p>
            <text:p><text:span text:style-name="T6">Army </text:span></text:p>
            <text:p><text:span text:style-name="T6">Command Headquarters</text:span></text:p>
          </table:table-cell>
          <table:table-cell table:style-name="ce11" office:value-type="string" calcext:value-type="string">
            <text:p>140119</text:p>
            <text:p><text:span text:style-name="T8">後勤補給支援</text:span></text:p>
            <text:p><text:span text:style-name="T6">Logistics Supply Support</text:span></text:p>
          </table:table-cell>
          <table:table-cell table:style-name="ce16" office:value-type="float" office:value="36523000" calcext:value-type="float">
            <text:p>36,523,000 </text:p>
          </table:table-cell>
          <table:table-cell table:number-columns-repeated="2" table:style-name="ce19" office:value-type="float" office:value="4307040" calcext:value-type="float">
            <text:p>4,307,040 </text:p>
          </table:table-cell>
          <table:table-cell table:style-name="ce25" table:formula="of:=[.E11]/[.D11]" office:value-type="percentage" office:value="1" calcext:value-type="percentage">
            <text:p>100.0%</text:p>
          </table:table-cell>
          <table:table-cell table:style-name="ce29"/>
          <table:table-cell table:style-name="ce31" office:value-type="string" calcext:value-type="string">
            <text:p>1.工作重點：改善官兵生活設施及伙房所需，提供女、男性同仁舒適生活及辦公環境。</text:p>
            <text:p>2.預算執行情形：截至第2季計分配預算數430萬7,040元，已執行完畢。</text:p>
          </table:table-cell>
          <table:table-cell table:number-columns-repeated="2"/>
          <table:table-cell table:style-name="ce54"/>
          <table:table-cell table:number-columns-repeated="1013"/>
        </table:table-row>
        <table:table-row table:style-name="ro8">
          <table:table-cell table:style-name="ce5" office:value-type="string" calcext:value-type="string">
            <text:p>海軍司令部</text:p>
            <text:p><text:span text:style-name="T6">Navy</text:span></text:p>
            <text:p><text:span text:style-name="T6">Command</text:span></text:p>
            <text:p><text:span text:style-name="T6">Headquarters</text:span></text:p>
          </table:table-cell>
          <table:table-cell table:style-name="ce11" office:value-type="string" calcext:value-type="string">
            <text:p>010101</text:p>
            <text:p><text:span text:style-name="T8">人事行政</text:span></text:p>
            <text:p><text:span text:style-name="T6">Personnel administration</text:span></text:p>
          </table:table-cell>
          <table:table-cell table:style-name="ce16" office:value-type="float" office:value="106000" calcext:value-type="float">
            <text:p>106,000 </text:p>
          </table:table-cell>
          <table:table-cell table:number-columns-repeated="2" table:style-name="ce19" office:value-type="float" office:value="30000" calcext:value-type="float">
            <text:p>30,000 </text:p>
          </table:table-cell>
          <table:table-cell table:style-name="ce25" table:formula="of:=[.E12]/[.D12]" office:value-type="percentage" office:value="1" calcext:value-type="percentage">
            <text:p>100.0%</text:p>
          </table:table-cell>
          <table:table-cell table:style-name="ce31"/>
          <table:table-cell table:style-name="ce47" office:value-type="string" calcext:value-type="string">
            <text:p>1.工作重點：實施相關性騷擾及性侵害防治等作業。</text:p>
            <text:p>2.預算執行情形：截至第2季計分配預算數3萬元，已執行完畢。</text:p>
          </table:table-cell>
          <table:table-cell table:number-columns-repeated="2"/>
          <table:table-cell table:style-name="ce54"/>
          <table:table-cell table:number-columns-repeated="1013"/>
        </table:table-row>
        <table:table-row table:style-name="ro8">
          <table:table-cell table:style-name="ce5" office:value-type="string" calcext:value-type="string">
            <text:p>海軍司令部</text:p>
            <text:p><text:span text:style-name="T6">Navy</text:span></text:p>
            <text:p><text:span text:style-name="T6">Command</text:span></text:p>
            <text:p><text:span text:style-name="T6">Headquarters</text:span></text:p>
          </table:table-cell>
          <table:table-cell table:style-name="ce11" office:value-type="string" calcext:value-type="string">
            <text:p>010103</text:p>
            <text:p><text:span text:style-name="T8">法務及法制作業</text:span></text:p>
            <text:p><text:span text:style-name="T6">Law and Legal Affairs</text:span></text:p>
          </table:table-cell>
          <table:table-cell table:style-name="ce16" office:value-type="float" office:value="4000" calcext:value-type="float">
            <text:p>4,000 </text:p>
          </table:table-cell>
          <table:table-cell table:number-columns-repeated="2" table:style-name="ce19" office:value-type="float" office:value="2000" calcext:value-type="float">
            <text:p>2,000 </text:p>
          </table:table-cell>
          <table:table-cell table:style-name="ce25" table:formula="of:=[.E13]/[.D13]" office:value-type="percentage" office:value="1" calcext:value-type="percentage">
            <text:p>100.0%</text:p>
          </table:table-cell>
          <table:table-cell table:style-name="ce31"/>
          <table:table-cell table:style-name="ce31" office:value-type="string" calcext:value-type="string">
            <text:p>1.工作重點：辦理法治巡迴教育中辦理性平法規、CEDAW宣導等。</text:p>
            <text:p>2.預算執行情形：截至第2季計分配預算數2,000元，已執行完畢。</text:p>
          </table:table-cell>
          <table:table-cell table:number-columns-repeated="2"/>
          <table:table-cell table:style-name="ce54"/>
          <table:table-cell table:number-columns-repeated="1013"/>
        </table:table-row>
        <table:table-row table:style-name="ro9">
          <table:table-cell table:style-name="ce5" office:value-type="string" calcext:value-type="string">
            <text:p>海軍司令部</text:p>
            <text:p><text:span text:style-name="T6">Navy</text:span></text:p>
            <text:p><text:span text:style-name="T6">Command</text:span></text:p>
            <text:p><text:span text:style-name="T6">Headquarters</text:span></text:p>
          </table:table-cell>
          <table:table-cell table:style-name="ce11" office:value-type="string" calcext:value-type="string">
            <text:p>010126</text:p>
            <text:p><text:span text:style-name="T8">政戰綜合作業</text:span></text:p>
            <text:p><text:span text:style-name="T6">Overall Political</text:span></text:p>
            <text:p><text:span text:style-name="T6">Warfare</text:span></text:p>
          </table:table-cell>
          <table:table-cell table:style-name="ce16" office:value-type="float" office:value="109000" calcext:value-type="float">
            <text:p>109,000 </text:p>
          </table:table-cell>
          <table:table-cell table:number-columns-repeated="2" table:style-name="ce19" office:value-type="float" office:value="60000" calcext:value-type="float">
            <text:p>60,000 </text:p>
          </table:table-cell>
          <table:table-cell table:style-name="ce25" table:formula="of:=[.E14]/[.D14]" office:value-type="percentage" office:value="1" calcext:value-type="percentage">
            <text:p>100.0%</text:p>
          </table:table-cell>
          <table:table-cell table:style-name="ce31"/>
          <table:table-cell table:style-name="ce47" office:value-type="string" calcext:value-type="string">
            <text:p>1.工作重點：辦理性別平等、軍法巡迴教育相關研習及女性官士兵心輔專題演講等所需。</text:p>
            <text:p>2.預算執行情形：截至第2季計分配預算數6萬元，已執行完畢。</text:p>
          </table:table-cell>
          <table:table-cell table:number-columns-repeated="2"/>
          <table:table-cell table:style-name="ce54"/>
          <table:table-cell table:number-columns-repeated="1013"/>
        </table:table-row>
        <table:table-row table:style-name="ro10">
          <table:table-cell table:style-name="ce5" office:value-type="string" calcext:value-type="string">
            <text:p>海軍司令部</text:p>
            <text:p><text:span text:style-name="T6">Navy</text:span></text:p>
            <text:p><text:span text:style-name="T6">Command</text:span></text:p>
            <text:p><text:span text:style-name="T6">Headquarters</text:span></text:p>
          </table:table-cell>
          <table:table-cell table:style-name="ce11" office:value-type="string" calcext:value-type="string">
            <text:p>120103</text:p>
            <text:p><text:span text:style-name="T8">教育行政</text:span></text:p>
            <text:p><text:span text:style-name="T6">Educational Administration</text:span></text:p>
          </table:table-cell>
          <table:table-cell table:style-name="ce16" office:value-type="float" office:value="760000" calcext:value-type="float">
            <text:p>760,000 </text:p>
          </table:table-cell>
          <table:table-cell table:number-columns-repeated="2" table:style-name="ce19" office:value-type="float" office:value="120000" calcext:value-type="float">
            <text:p>120,000 </text:p>
          </table:table-cell>
          <table:table-cell table:style-name="ce25" table:formula="of:=[.E15]/[.D15]" office:value-type="percentage" office:value="1" calcext:value-type="percentage">
            <text:p>100.0%</text:p>
          </table:table-cell>
          <table:table-cell table:style-name="ce31"/>
          <table:table-cell table:style-name="ce31" office:value-type="string" calcext:value-type="string">
            <text:p>1.工作重點：採購性別平等相關書籍（教材）。</text:p>
            <text:p>2.預算執行情形：截至第2季計分配預算數12萬元，已執行完畢。</text:p>
          </table:table-cell>
          <table:table-cell table:number-columns-repeated="2"/>
          <table:table-cell table:style-name="ce54"/>
          <table:table-cell table:number-columns-repeated="1013"/>
        </table:table-row>
        <table:table-row table:style-name="ro8">
          <table:table-cell table:style-name="ce5" office:value-type="string" calcext:value-type="string">
            <text:p>海軍司令部</text:p>
            <text:p><text:span text:style-name="T6">Navy</text:span></text:p>
            <text:p><text:span text:style-name="T6">Command</text:span></text:p>
            <text:p><text:span text:style-name="T6">Headquarters</text:span></text:p>
          </table:table-cell>
          <table:table-cell table:style-name="ce11" office:value-type="string" calcext:value-type="string">
            <text:p>140112</text:p>
            <text:p><text:span text:style-name="T9">設施修繕維護與管理</text:span></text:p>
            <text:p><text:span text:style-name="T7">Facility Repair Maintenance and Management</text:span></text:p>
          </table:table-cell>
          <table:table-cell table:style-name="ce16" office:value-type="float" office:value="6193000" calcext:value-type="float">
            <text:p>6,193,000 </text:p>
          </table:table-cell>
          <table:table-cell table:number-columns-repeated="2" table:style-name="ce19" office:value-type="float" office:value="193000" calcext:value-type="float">
            <text:p>193,000 </text:p>
          </table:table-cell>
          <table:table-cell table:style-name="ce25" table:formula="of:=[.E16]/[.D16]" office:value-type="percentage" office:value="1" calcext:value-type="percentage">
            <text:p>100.0%</text:p>
          </table:table-cell>
          <table:table-cell table:style-name="ce31"/>
          <table:table-cell table:style-name="ce31" office:value-type="string" calcext:value-type="string">
            <text:p>1.工作重點：執行性別平等友善工作環境設施改善工程等案。</text:p>
            <text:p>2.預算執行情形：截至第2季計分配預算數19萬3,000元，已執行完畢。</text:p>
          </table:table-cell>
          <table:table-cell table:number-columns-repeated="2"/>
          <table:table-cell table:style-name="ce54"/>
          <table:table-cell table:number-columns-repeated="1013"/>
        </table:table-row>
        <table:table-row table:style-name="ro8">
          <table:table-cell table:style-name="ce5" office:value-type="string" calcext:value-type="string">
            <text:p>海軍司令部</text:p>
            <text:p><text:span text:style-name="T6">Navy</text:span></text:p>
            <text:p><text:span text:style-name="T6">Command</text:span></text:p>
            <text:p><text:span text:style-name="T6">Headquarters</text:span></text:p>
          </table:table-cell>
          <table:table-cell table:style-name="ce11" office:value-type="string" calcext:value-type="string">
            <text:p>140119</text:p>
            <text:p><text:span text:style-name="T8">後勤補給支援</text:span></text:p>
            <text:p><text:span text:style-name="T6">Logistics Supply Support</text:span></text:p>
          </table:table-cell>
          <table:table-cell table:style-name="ce16" office:value-type="float" office:value="5000000" calcext:value-type="float">
            <text:p>5,000,000 </text:p>
          </table:table-cell>
          <table:table-cell table:number-columns-repeated="2" table:style-name="ce19" office:value-type="float" office:value="0" calcext:value-type="float">
            <text:p>-</text:p>
          </table:table-cell>
          <table:table-cell table:style-name="ce25" office:value-type="string" calcext:value-type="string">
            <text:p>-</text:p>
          </table:table-cell>
          <table:table-cell table:style-name="ce31"/>
          <table:table-cell table:style-name="ce31" office:value-type="string" calcext:value-type="string">
            <text:p>1.工作重點：女性軍職同仁撥補服裝代金。</text:p>
            <text:p>2.預算執行情形：截至第2季計分配預算數數0元，預算分配於9月份，賡續管制執行。</text:p>
          </table:table-cell>
          <table:table-cell table:number-columns-repeated="2"/>
          <table:table-cell table:style-name="ce54"/>
          <table:table-cell table:number-columns-repeated="1013"/>
        </table:table-row>
        <table:table-row table:style-name="ro8">
          <table:table-cell table:style-name="ce5" office:value-type="string" calcext:value-type="string">
            <text:p>空軍司令部</text:p>
            <text:p><text:span text:style-name="T6">Air Force</text:span></text:p>
            <text:p><text:span text:style-name="T6">Command</text:span></text:p>
            <text:p><text:span text:style-name="T6">Headquarters</text:span></text:p>
          </table:table-cell>
          <table:table-cell table:style-name="ce11" office:value-type="string" calcext:value-type="string">
            <text:p>010101</text:p>
            <text:p><text:span text:style-name="T8">人事行政</text:span></text:p>
            <text:p><text:span text:style-name="T6">Personnel administration</text:span></text:p>
          </table:table-cell>
          <table:table-cell table:style-name="ce17" office:value-type="float" office:value="95000" calcext:value-type="float">
            <text:p>95,000 </text:p>
          </table:table-cell>
          <table:table-cell table:number-columns-repeated="2" table:style-name="ce20" office:value-type="float" office:value="0" calcext:value-type="float">
            <text:p>-</text:p>
          </table:table-cell>
          <table:table-cell table:style-name="ce26" office:value-type="string" calcext:value-type="string">
            <text:p>-</text:p>
          </table:table-cell>
          <table:table-cell table:style-name="ce32"/>
          <table:table-cell table:style-name="ce47" office:value-type="string" calcext:value-type="string">
            <text:p>1.工作重點：實施相關性騷擾及性侵害防治作業以期有效杜絕事件發生。</text:p>
            <text:p>2.預算執行情形：截至第2季計分配預算數數0元，賡續管制執行。</text:p>
          </table:table-cell>
          <table:table-cell table:number-columns-repeated="2"/>
          <table:table-cell table:style-name="ce54"/>
          <table:table-cell table:number-columns-repeated="1013"/>
        </table:table-row>
        <table:table-row table:style-name="ro7">
          <table:table-cell table:style-name="ce5" office:value-type="string" calcext:value-type="string">
            <text:p>空軍司令部</text:p>
            <text:p><text:span text:style-name="T6">Air Force</text:span></text:p>
            <text:p><text:span text:style-name="T6">Command</text:span></text:p>
            <text:p><text:span text:style-name="T6">Headquarters</text:span></text:p>
          </table:table-cell>
          <table:table-cell table:style-name="ce11" office:value-type="string" calcext:value-type="string">
            <text:p>010103</text:p>
            <text:p><text:span text:style-name="T8">法務及法制作業</text:span></text:p>
            <text:p><text:span text:style-name="T6">Law and Legal Affairs</text:span></text:p>
          </table:table-cell>
          <table:table-cell table:style-name="ce17" office:value-type="float" office:value="41000" calcext:value-type="float">
            <text:p>41,000 </text:p>
          </table:table-cell>
          <table:table-cell table:number-columns-repeated="2" table:style-name="ce20" office:value-type="float" office:value="0" calcext:value-type="float">
            <text:p>-</text:p>
          </table:table-cell>
          <table:table-cell table:style-name="ce26" office:value-type="string" calcext:value-type="string">
            <text:p>-</text:p>
          </table:table-cell>
          <table:table-cell table:style-name="ce32"/>
          <table:table-cell table:style-name="ce47" office:value-type="string" calcext:value-type="string">
            <text:p>1.工作重點：透過性別平等及軍法巡迴教育等時機納入心輔專題演講課程，以提升性別平權法紀觀念，加強婦女權益保障。</text:p>
            <text:p>2.預算執行情形：截至第2季計分配預算數數0元，賡續管制執行。</text:p>
          </table:table-cell>
          <table:table-cell table:number-columns-repeated="2"/>
          <table:table-cell table:style-name="ce54"/>
          <table:table-cell table:number-columns-repeated="1013"/>
        </table:table-row>
        <table:table-row table:style-name="ro8">
          <table:table-cell table:style-name="ce5" office:value-type="string" calcext:value-type="string">
            <text:p>空軍司令部</text:p>
            <text:p><text:span text:style-name="T6">Air Force</text:span></text:p>
            <text:p><text:span text:style-name="T6">Command</text:span></text:p>
            <text:p><text:span text:style-name="T6">Headquarters</text:span></text:p>
          </table:table-cell>
          <table:table-cell table:style-name="ce11" office:value-type="string" calcext:value-type="string">
            <text:p>010126</text:p>
            <text:p><text:span text:style-name="T8">政戰綜合作業</text:span></text:p>
            <text:p><text:span text:style-name="T6">Overall Political</text:span></text:p>
            <text:p><text:span text:style-name="T6">Warfare</text:span></text:p>
          </table:table-cell>
          <table:table-cell table:style-name="ce17" office:value-type="float" office:value="101000" calcext:value-type="float">
            <text:p>101,000 </text:p>
          </table:table-cell>
          <table:table-cell table:number-columns-repeated="2" table:style-name="ce20" office:value-type="float" office:value="36000" calcext:value-type="float">
            <text:p>36,000 </text:p>
          </table:table-cell>
          <table:table-cell table:style-name="ce26" table:formula="of:=[.E20]/[.D20]" office:value-type="percentage" office:value="1" calcext:value-type="percentage">
            <text:p>100.0%</text:p>
          </table:table-cell>
          <table:table-cell table:style-name="ce32"/>
          <table:table-cell table:style-name="ce47" office:value-type="string" calcext:value-type="string">
            <text:p>1.工作重點：辦理本軍性騷擾及性侵害等各類案件調查所需國內差旅費。</text:p>
            <text:p>2.預算執行情形：截至第2季計分配預算數3萬6,000元，已執行完畢。</text:p>
          </table:table-cell>
          <table:table-cell table:number-columns-repeated="2"/>
          <table:table-cell table:style-name="ce54"/>
          <table:table-cell table:number-columns-repeated="1013"/>
        </table:table-row>
        <table:table-row table:style-name="ro7">
          <table:table-cell table:style-name="ce5" office:value-type="string" calcext:value-type="string">
            <text:p>空軍司令部</text:p>
            <text:p><text:span text:style-name="T6">Air Force</text:span></text:p>
            <text:p><text:span text:style-name="T6">Command</text:span></text:p>
            <text:p><text:span text:style-name="T6">Headquarters</text:span></text:p>
          </table:table-cell>
          <table:table-cell table:style-name="ce11" office:value-type="string" calcext:value-type="string">
            <text:p>120103</text:p>
            <text:p><text:span text:style-name="T8">教育行政</text:span></text:p>
            <text:p><text:span text:style-name="T6">Educational Administration</text:span></text:p>
          </table:table-cell>
          <table:table-cell table:style-name="ce17" office:value-type="float" office:value="388000" calcext:value-type="float">
            <text:p>388,000 </text:p>
          </table:table-cell>
          <table:table-cell table:number-columns-repeated="2" table:style-name="ce20" office:value-type="float" office:value="145000" calcext:value-type="float">
            <text:p>145,000 </text:p>
          </table:table-cell>
          <table:table-cell table:style-name="ce26" table:formula="of:=[.E21]/[.D21]" office:value-type="percentage" office:value="1" calcext:value-type="percentage">
            <text:p>100.0%</text:p>
          </table:table-cell>
          <table:table-cell table:style-name="ce32"/>
          <table:table-cell table:style-name="ce47" office:value-type="string" calcext:value-type="string">
            <text:p>1.工作重點：辦理性別平等教育相關研習及專題演講，宣導兩性平權，尊重他人性自主及與婦女權益相關等。</text:p>
            <text:p>2.預算執行情形：截至第2季計分配預算數14萬5,000元，已執行完畢。</text:p>
          </table:table-cell>
          <table:table-cell table:number-columns-repeated="2"/>
          <table:table-cell table:style-name="ce54"/>
          <table:table-cell table:number-columns-repeated="1013"/>
        </table:table-row>
        <table:table-row table:style-name="ro6">
          <table:table-cell table:style-name="ce5" office:value-type="string" calcext:value-type="string">
            <text:p>空軍司令部</text:p>
            <text:p><text:span text:style-name="T6">Air Force</text:span></text:p>
            <text:p><text:span text:style-name="T6">Command</text:span></text:p>
            <text:p><text:span text:style-name="T6">Headquarters</text:span></text:p>
          </table:table-cell>
          <table:table-cell table:style-name="ce11" office:value-type="string" calcext:value-type="string">
            <text:p>140112</text:p>
            <text:p><text:span text:style-name="T9">設施修繕維護與管理</text:span></text:p>
            <text:p><text:span text:style-name="T7">Facility Repair Maintenance and Management</text:span></text:p>
          </table:table-cell>
          <table:table-cell table:style-name="ce17" office:value-type="float" office:value="9175000" calcext:value-type="float">
            <text:p>9,175,000 </text:p>
          </table:table-cell>
          <table:table-cell table:number-columns-repeated="2" table:style-name="ce20" office:value-type="float" office:value="2604000" calcext:value-type="float">
            <text:p>2,604,000 </text:p>
          </table:table-cell>
          <table:table-cell table:style-name="ce26" table:formula="of:=[.E22]/[.D22]" office:value-type="percentage" office:value="1" calcext:value-type="percentage">
            <text:p>100.0%</text:p>
          </table:table-cell>
          <table:table-cell table:style-name="ce32"/>
          <table:table-cell table:style-name="ce47" office:value-type="string" calcext:value-type="string">
            <text:p>1.工作重點：針對女性同仁宿舍環境修繕，不定期檢修廁所洗手台等、寢室生活空間天花板及電線管路整修及生活設施修繕材料等採購，以保障女性留宿權益。</text:p>
            <text:p>2.預算執行情形：截至第2季計分配預算數260萬4,000元，已執行完畢。</text:p>
          </table:table-cell>
          <table:table-cell table:number-columns-repeated="2"/>
          <table:table-cell table:style-name="ce54"/>
          <table:table-cell table:number-columns-repeated="1013"/>
        </table:table-row>
        <table:table-row table:style-name="ro9">
          <table:table-cell table:style-name="ce5" office:value-type="string" calcext:value-type="string">
            <text:p>空軍司令部</text:p>
            <text:p><text:span text:style-name="T6">Air Force</text:span></text:p>
            <text:p><text:span text:style-name="T6">Command</text:span></text:p>
            <text:p><text:span text:style-name="T6">Headquarters</text:span></text:p>
          </table:table-cell>
          <table:table-cell table:style-name="ce11" office:value-type="string" calcext:value-type="string">
            <text:p>140119</text:p>
            <text:p><text:span text:style-name="T8">後勤補給支援</text:span></text:p>
            <text:p><text:span text:style-name="T6">Logistics Supply Support</text:span></text:p>
          </table:table-cell>
          <table:table-cell table:style-name="ce16" office:value-type="float" office:value="5752000" calcext:value-type="float">
            <text:p>5,752,000 </text:p>
          </table:table-cell>
          <table:table-cell table:number-columns-repeated="2" table:style-name="ce19" office:value-type="float" office:value="1810000" calcext:value-type="float">
            <text:p>1,810,000 </text:p>
          </table:table-cell>
          <table:table-cell table:style-name="ce25" table:formula="of:=[.E23]/[.D23]" office:value-type="percentage" office:value="1" calcext:value-type="percentage">
            <text:p>100.0%</text:p>
          </table:table-cell>
          <table:table-cell table:style-name="ce33"/>
          <table:table-cell table:style-name="ce31" office:value-type="string" calcext:value-type="string">
            <text:p>1.工作重點：提升女性同仁生活環境所需公共設施，如脫水機、洗衣機、冰箱及衣(儲)櫃等陣營具。</text:p>
            <text:p>2.預算執行情形：截至第2季計分配預算數181萬元，已執行完畢。</text:p>
          </table:table-cell>
          <table:table-cell table:number-columns-repeated="2"/>
          <table:table-cell table:style-name="ce54"/>
          <table:table-cell table:number-columns-repeated="1013"/>
        </table:table-row>
        <table:table-row table:style-name="ro9">
          <table:table-cell table:style-name="ce5" office:value-type="string" calcext:value-type="string">
            <text:p>後備指揮部</text:p>
            <text:p><text:span text:style-name="T6">Armed Forces Reserve </text:span></text:p>
            <text:p><text:span text:style-name="T6">Command</text:span></text:p>
          </table:table-cell>
          <table:table-cell table:style-name="ce11" office:value-type="string" calcext:value-type="string">
            <text:p>010101</text:p>
            <text:p><text:span text:style-name="T8">人事行政</text:span></text:p>
            <text:p><text:span text:style-name="T6">Personnel administration</text:span></text:p>
          </table:table-cell>
          <table:table-cell table:style-name="ce17" office:value-type="float" office:value="18000" calcext:value-type="float">
            <text:p>18,000 </text:p>
          </table:table-cell>
          <table:table-cell table:number-columns-repeated="2" table:style-name="ce20" office:value-type="float" office:value="0" calcext:value-type="float">
            <text:p>-</text:p>
          </table:table-cell>
          <table:table-cell table:style-name="ce26" office:value-type="string" calcext:value-type="string">
            <text:p>-</text:p>
          </table:table-cell>
          <table:table-cell table:style-name="ce34"/>
          <table:table-cell table:style-name="ce47" office:value-type="string" calcext:value-type="string">
            <text:p>1.工作重點：定期召開專案(工作)小組、性平教育委員會議所需費用。</text:p>
            <text:p>2.預算執行情形：截至第2季計分配預算數0元，經費編列於下半年，賡續管制執行。</text:p>
          </table:table-cell>
          <table:table-cell table:number-columns-repeated="2"/>
          <table:table-cell table:style-name="ce54"/>
          <table:table-cell table:number-columns-repeated="1013"/>
        </table:table-row>
        <table:table-row table:style-name="ro11">
          <table:table-cell table:style-name="ce5" office:value-type="string" calcext:value-type="string">
            <text:p>後備指揮部</text:p>
            <text:p><text:span text:style-name="T6">Armed Forces Reserve </text:span></text:p>
            <text:p><text:span text:style-name="T6">Command</text:span></text:p>
          </table:table-cell>
          <table:table-cell table:style-name="ce11" office:value-type="string" calcext:value-type="string">
            <text:p>010101</text:p>
            <text:p><text:span text:style-name="T8">人事行政</text:span></text:p>
            <text:p><text:span text:style-name="T6">Personnel administration</text:span></text:p>
          </table:table-cell>
          <table:table-cell table:style-name="ce17" office:value-type="float" office:value="63000" calcext:value-type="float">
            <text:p>63,000 </text:p>
          </table:table-cell>
          <table:table-cell table:number-columns-repeated="2" table:style-name="ce20" office:value-type="float" office:value="0" calcext:value-type="float">
            <text:p>-</text:p>
          </table:table-cell>
          <table:table-cell table:style-name="ce26" office:value-type="string" calcext:value-type="string">
            <text:p>-</text:p>
          </table:table-cell>
          <table:table-cell table:style-name="ce34"/>
          <table:table-cell table:style-name="ce47" office:value-type="string" calcext:value-type="string">
            <text:p>1.工作重點：定期召開性別平等生活座談及辦理相關性騷擾預防教育訓練，以防杜性騷擾案件肇生。營造無性別歧視、性騷擾及性侵害之友善工作環境，透過聯合督導，檢視所屬單位針對性別相關政策命令宣導及執行實況成效，以精進並落實本部性別平等工作推展。</text:p>
            <text:p>2.預算執行情形：截至第2季計分配預算數0元，經費編列於下半年，賡續管制執行。</text:p>
          </table:table-cell>
          <table:table-cell table:number-columns-repeated="2"/>
          <table:table-cell table:style-name="ce54"/>
          <table:table-cell table:number-columns-repeated="1013"/>
        </table:table-row>
        <table:table-row table:style-name="ro12">
          <table:table-cell table:style-name="ce5" office:value-type="string" calcext:value-type="string">
            <text:p>後備指揮部</text:p>
            <text:p><text:span text:style-name="T6">Armed Forces Reserve </text:span></text:p>
            <text:p><text:span text:style-name="T6">Command</text:span></text:p>
          </table:table-cell>
          <table:table-cell table:style-name="ce11" office:value-type="string" calcext:value-type="string">
            <text:p>010103</text:p>
            <text:p><text:span text:style-name="T8">法務及法制作業</text:span></text:p>
            <text:p><text:span text:style-name="T6">Law and Legal Affairs</text:span></text:p>
          </table:table-cell>
          <table:table-cell table:style-name="ce17" office:value-type="float" office:value="29000" calcext:value-type="float">
            <text:p>29,000 </text:p>
          </table:table-cell>
          <table:table-cell table:number-columns-repeated="2" table:style-name="ce20" office:value-type="float" office:value="14500" calcext:value-type="float">
            <text:p>14,500 </text:p>
          </table:table-cell>
          <table:table-cell table:style-name="ce26" table:formula="of:=[.E26]/[.D26]" office:value-type="percentage" office:value="1" calcext:value-type="percentage">
            <text:p>100.0%</text:p>
          </table:table-cell>
          <table:table-cell table:style-name="ce34"/>
          <table:table-cell table:style-name="ce47" office:value-type="string" calcext:value-type="string">
            <text:p>1.工作重點：於上下半年巡迴教育中辦理性平法規、CEDAW宣導，促進官兵了解性別平等相關法規(含CEDAW、性騷擾、性侵害、兒少性剝削等)，強化官兵知法、守法、崇法、不違法之目標，進而有效預防軍中性犯罪及強化性別平等觀念。</text:p>
            <text:p>2.預算執行情形：截至第2季計分配預算數1萬4,500元，已執行完畢。</text:p>
          </table:table-cell>
          <table:table-cell table:number-columns-repeated="2"/>
          <table:table-cell table:style-name="ce54"/>
          <table:table-cell table:number-columns-repeated="1013"/>
        </table:table-row>
        <table:table-row table:style-name="ro12">
          <table:table-cell table:style-name="ce5" office:value-type="string" calcext:value-type="string">
            <text:p>後備指揮部</text:p>
            <text:p><text:span text:style-name="T6">Armed Forces Reserve </text:span></text:p>
            <text:p><text:span text:style-name="T6">Command</text:span></text:p>
          </table:table-cell>
          <table:table-cell table:style-name="ce11" office:value-type="string" calcext:value-type="string">
            <text:p>010126</text:p>
            <text:p><text:span text:style-name="T8">政戰綜合作業</text:span></text:p>
            <text:p><text:span text:style-name="T6">Overall Political</text:span></text:p>
            <text:p><text:span text:style-name="T6">Warfare</text:span></text:p>
          </table:table-cell>
          <table:table-cell table:style-name="ce17" office:value-type="float" office:value="46000" calcext:value-type="float">
            <text:p>46,000 </text:p>
          </table:table-cell>
          <table:table-cell table:number-columns-repeated="2" table:style-name="ce20" office:value-type="float" office:value="16000" calcext:value-type="float">
            <text:p>16,000 </text:p>
          </table:table-cell>
          <table:table-cell table:style-name="ce26" table:formula="of:=[.E27]/[.D27]" office:value-type="percentage" office:value="1" calcext:value-type="percentage">
            <text:p>100.0%</text:p>
          </table:table-cell>
          <table:table-cell table:style-name="ce34"/>
          <table:table-cell table:style-name="ce47" office:value-type="string" calcext:value-type="string">
            <text:p>1.工作重點：辦理性別平等、軍法巡迴教育相關研習及女性官士兵心輔專題演講；辦理教育宣導兩性平權提升官兵法制觀念保障婦女權益(內容包括尊重他人性自主及與婦女權益相關等宣導卡製作、簡介、相關案件訪談及委員會議召開等)。</text:p>
            <text:p>2.預算執行情形：截至第2季計分配預算數1萬6,000元，已執行完畢</text:p>
          </table:table-cell>
          <table:table-cell table:number-columns-repeated="2"/>
          <table:table-cell table:style-name="ce54"/>
          <table:table-cell table:number-columns-repeated="1013"/>
        </table:table-row>
        <table:table-row table:style-name="ro12">
          <table:table-cell table:style-name="ce5" office:value-type="string" calcext:value-type="string">
            <text:p>後備指揮部</text:p>
            <text:p><text:span text:style-name="T6">Armed Forces Reserve </text:span></text:p>
            <text:p><text:span text:style-name="T6">Command</text:span></text:p>
          </table:table-cell>
          <table:table-cell table:style-name="ce11" office:value-type="string" calcext:value-type="string">
            <text:p>010126</text:p>
            <text:p><text:span text:style-name="T8">政戰綜合作業</text:span></text:p>
            <text:p><text:span text:style-name="T6">Overall Political</text:span></text:p>
            <text:p><text:span text:style-name="T6">Warfare</text:span></text:p>
          </table:table-cell>
          <table:table-cell table:style-name="ce17" office:value-type="float" office:value="4000" calcext:value-type="float">
            <text:p>4,000 </text:p>
          </table:table-cell>
          <table:table-cell table:number-columns-repeated="2" table:style-name="ce20" office:value-type="float" office:value="0" calcext:value-type="float">
            <text:p>-</text:p>
          </table:table-cell>
          <table:table-cell table:style-name="ce26" office:value-type="string" calcext:value-type="string">
            <text:p>-</text:p>
          </table:table-cell>
          <table:table-cell table:style-name="ce34"/>
          <table:table-cell table:style-name="ce47" office:value-type="string" calcext:value-type="string">
            <text:p>1.工作重點：編列相關文宣刊物預算(忠愛報)，按文稿比例數，部分認列340,000*1.07% (7篇/年</text:p>
            <text:p>度共25期，約650篇) 計</text:p>
            <text:p>需3,638元，以4千元計。</text:p>
            <text:p>(依年度出版刊物、期數</text:p>
            <text:p>總編數及性平議題文章</text:p>
            <text:p>篇數，按比例認列)</text:p>
            <text:p>2.預算執行情形：截至第2季計分配預算數0元，預算分配於下半年，賡續管制執行。</text:p>
          </table:table-cell>
          <table:table-cell table:number-columns-repeated="2"/>
          <table:table-cell table:style-name="ce54"/>
          <table:table-cell table:number-columns-repeated="1013"/>
        </table:table-row>
        <table:table-row table:style-name="ro13">
          <table:table-cell table:style-name="ce5" office:value-type="string" calcext:value-type="string">
            <text:p>後備指揮部</text:p>
            <text:p><text:span text:style-name="T6">Armed Forces Reserve </text:span></text:p>
            <text:p><text:span text:style-name="T6">Command</text:span></text:p>
          </table:table-cell>
          <table:table-cell table:style-name="ce11" office:value-type="string" calcext:value-type="string">
            <text:p>140112</text:p>
            <text:p><text:span text:style-name="T9">設施修繕維護與管理</text:span></text:p>
            <text:p><text:span text:style-name="T7">Facility Repair Maintenance and Management</text:span></text:p>
          </table:table-cell>
          <table:table-cell table:style-name="ce17" office:value-type="float" office:value="1350000" calcext:value-type="float">
            <text:p>1,350,000 </text:p>
          </table:table-cell>
          <table:table-cell table:number-columns-repeated="2" table:style-name="ce20" office:value-type="float" office:value="0" calcext:value-type="float">
            <text:p>-</text:p>
          </table:table-cell>
          <table:table-cell table:style-name="ce26" office:value-type="string" calcext:value-type="string">
            <text:p>-</text:p>
          </table:table-cell>
          <table:table-cell table:style-name="ce34"/>
          <table:table-cell table:style-name="ce47" office:value-type="string" calcext:value-type="string">
            <text:p>1.工作重點：促進性別平等友善工作環境設施改善工程，消除婦女職場就業障礙，營造友善、尊重兩性平權就業環境。</text:p>
            <text:p>2.預算執行情形：截至第2季計分配預算數0元，預算分配於下半年，賡續管制執行。</text:p>
          </table:table-cell>
          <table:table-cell table:number-columns-repeated="2"/>
          <table:table-cell table:style-name="ce54"/>
          <table:table-cell table:number-columns-repeated="1013"/>
        </table:table-row>
        <table:table-row table:style-name="ro13">
          <table:table-cell table:style-name="ce5" office:value-type="string" calcext:value-type="string">
            <text:p>後備指揮部</text:p>
            <text:p><text:span text:style-name="T6">Armed Forces Reserve </text:span></text:p>
            <text:p><text:span text:style-name="T6">Command</text:span></text:p>
          </table:table-cell>
          <table:table-cell table:style-name="ce11" office:value-type="string" calcext:value-type="string">
            <text:p>140119</text:p>
            <text:p><text:span text:style-name="T8">後勤補給支援</text:span></text:p>
            <text:p><text:span text:style-name="T6">Logistics Supply Support</text:span></text:p>
          </table:table-cell>
          <table:table-cell table:style-name="ce17" office:value-type="float" office:value="539000" calcext:value-type="float">
            <text:p>539,000 </text:p>
          </table:table-cell>
          <table:table-cell table:number-columns-repeated="2" table:style-name="ce20" office:value-type="float" office:value="0" calcext:value-type="float">
            <text:p>-</text:p>
          </table:table-cell>
          <table:table-cell table:style-name="ce26" office:value-type="string" calcext:value-type="string">
            <text:p>-</text:p>
          </table:table-cell>
          <table:table-cell table:style-name="ce34"/>
          <table:table-cell table:style-name="ce47" office:value-type="string" calcext:value-type="string">
            <text:p>1.工作重點：添購各單位女性同仁職場及生活環境所需陣營具、經理裝備及服裝等，以營造友善、尊重性別平權就業環境。</text:p>
            <text:p>2.預算執行情形：截至第2季計分配預算數0元，預算分配於下半年，賡續管制執行。</text:p>
          </table:table-cell>
          <table:table-cell table:number-columns-repeated="2"/>
          <table:table-cell table:style-name="ce54"/>
          <table:table-cell table:number-columns-repeated="1013"/>
        </table:table-row>
        <table:table-row table:style-name="ro13">
          <table:table-cell table:style-name="ce5" office:value-type="string" calcext:value-type="string">
            <text:p>憲兵指揮部</text:p>
            <text:p><text:span text:style-name="T6">Military Police</text:span></text:p>
            <text:p><text:span text:style-name="T6">Reserve</text:span></text:p>
            <text:p><text:span text:style-name="T6">Command</text:span></text:p>
          </table:table-cell>
          <table:table-cell table:style-name="ce11" office:value-type="string" calcext:value-type="string">
            <text:p>010101</text:p>
            <text:p><text:span text:style-name="T8">人事行政</text:span></text:p>
            <text:p><text:span text:style-name="T6">Personnel administration</text:span></text:p>
          </table:table-cell>
          <table:table-cell table:style-name="ce16" office:value-type="float" office:value="107000" calcext:value-type="float">
            <text:p>107,000 </text:p>
          </table:table-cell>
          <table:table-cell table:style-name="ce19" office:value-type="float" office:value="41000" calcext:value-type="float">
            <text:p>41,000 </text:p>
          </table:table-cell>
          <table:table-cell table:style-name="ce19" office:value-type="float" office:value="15000" calcext:value-type="float">
            <text:p>15,000 </text:p>
          </table:table-cell>
          <table:table-cell table:style-name="ce25" table:formula="of:=[.E31]/[.D31]" office:value-type="percentage" office:value="0.365853658536585" calcext:value-type="percentage">
            <text:p>36.6%</text:p>
          </table:table-cell>
          <table:table-cell table:style-name="ce35" office:value-type="string" calcext:value-type="string">
            <text:p>因配合防疫政策，僅辦理書籍採購，專題演講延至下半年實施</text:p>
          </table:table-cell>
          <table:table-cell table:style-name="ce47" office:value-type="string" calcext:value-type="string">
            <text:p>1.工作重點：採購性別平等相關書籍、性騷擾防治督導差旅費、邀請專家學者辦理性平專題講演鐘點費等。</text:p>
            <text:p>2.預算執行情形：截至第2季計分配預算數4萬1,000元，已執行1萬5,000元，賡續管制執行。</text:p>
          </table:table-cell>
          <table:table-cell table:number-columns-repeated="2"/>
          <table:table-cell table:style-name="ce54"/>
          <table:table-cell table:number-columns-repeated="1013"/>
        </table:table-row>
        <table:table-row table:style-name="ro8">
          <table:table-cell table:style-name="ce5" office:value-type="string" calcext:value-type="string">
            <text:p>憲兵指揮部</text:p>
            <text:p><text:span text:style-name="T6">Military Police</text:span></text:p>
            <text:p><text:span text:style-name="T6">Reserve</text:span></text:p>
            <text:p><text:span text:style-name="T6">Command</text:span></text:p>
          </table:table-cell>
          <table:table-cell table:style-name="ce11" office:value-type="string" calcext:value-type="string">
            <text:p>010103</text:p>
            <text:p><text:span text:style-name="T8">法務及法制作業</text:span></text:p>
            <text:p><text:span text:style-name="T6">Law and Legal Affairs</text:span></text:p>
          </table:table-cell>
          <table:table-cell table:style-name="ce16" office:value-type="float" office:value="5000" calcext:value-type="float">
            <text:p>5,000 </text:p>
          </table:table-cell>
          <table:table-cell table:number-columns-repeated="2" table:style-name="ce19" office:value-type="float" office:value="5000" calcext:value-type="float">
            <text:p>5,000 </text:p>
          </table:table-cell>
          <table:table-cell table:style-name="ce25" table:formula="of:=[.E32]/[.D32]" office:value-type="percentage" office:value="1" calcext:value-type="percentage">
            <text:p>100.0%</text:p>
          </table:table-cell>
          <table:table-cell table:style-name="ce35"/>
          <table:table-cell table:style-name="ce31" office:value-type="string" calcext:value-type="string">
            <text:p>1.工作重點：辦理年度性別平等法治教育所需差旅費等。</text:p>
            <text:p>2.預算執行情形：截至第2季計分配預算數5,000元，已執行完畢。</text:p>
          </table:table-cell>
          <table:table-cell table:number-columns-repeated="2"/>
          <table:table-cell table:style-name="ce54"/>
          <table:table-cell table:number-columns-repeated="1013"/>
        </table:table-row>
        <table:table-row table:style-name="ro8">
          <table:table-cell table:style-name="ce5" office:value-type="string" calcext:value-type="string">
            <text:p>憲兵指揮部</text:p>
            <text:p><text:span text:style-name="T6">Military Police</text:span></text:p>
            <text:p><text:span text:style-name="T6">Reserve</text:span></text:p>
            <text:p><text:span text:style-name="T6">Command</text:span></text:p>
          </table:table-cell>
          <table:table-cell table:style-name="ce11" office:value-type="string" calcext:value-type="string">
            <text:p>010126</text:p>
            <text:p><text:span text:style-name="T8">政戰綜合作業</text:span></text:p>
            <text:p><text:span text:style-name="T6">Overall Political</text:span></text:p>
            <text:p><text:span text:style-name="T6">Warfare</text:span></text:p>
          </table:table-cell>
          <table:table-cell table:style-name="ce16" office:value-type="float" office:value="45000" calcext:value-type="float">
            <text:p>45,000 </text:p>
          </table:table-cell>
          <table:table-cell table:number-columns-repeated="2" table:style-name="ce19" office:value-type="float" office:value="37000" calcext:value-type="float">
            <text:p>37,000 </text:p>
          </table:table-cell>
          <table:table-cell table:style-name="ce25" table:formula="of:=[.E33]/[.D33]" office:value-type="percentage" office:value="1" calcext:value-type="percentage">
            <text:p>100.0%</text:p>
          </table:table-cell>
          <table:table-cell table:style-name="ce35"/>
          <table:table-cell table:style-name="ce31" office:value-type="string" calcext:value-type="string">
            <text:p>1.工作重點：辦理心輔人員講習所需鐘點費、忠貞報製作。</text:p>
            <text:p>2.預算執行情形：截至第2季計分配預算數3萬7,000元，已執行完畢。</text:p>
          </table:table-cell>
          <table:table-cell table:number-columns-repeated="2"/>
          <table:table-cell table:style-name="ce54"/>
          <table:table-cell table:number-columns-repeated="1013"/>
        </table:table-row>
        <table:table-row table:style-name="ro8">
          <table:table-cell table:style-name="ce5" office:value-type="string" calcext:value-type="string">
            <text:p>憲兵指揮部</text:p>
            <text:p><text:span text:style-name="T6">Military Police</text:span></text:p>
            <text:p><text:span text:style-name="T6">Reserve</text:span></text:p>
            <text:p><text:span text:style-name="T6">Command</text:span></text:p>
          </table:table-cell>
          <table:table-cell table:style-name="ce11" office:value-type="string" calcext:value-type="string">
            <text:p>120115</text:p>
            <text:p><text:span text:style-name="T8">作戰綜合作業</text:span></text:p>
            <text:p><text:span text:style-name="T6">Integrated Combat Operations</text:span></text:p>
          </table:table-cell>
          <table:table-cell table:style-name="ce16" office:value-type="float" office:value="18000" calcext:value-type="float">
            <text:p>18,000 </text:p>
          </table:table-cell>
          <table:table-cell table:number-columns-repeated="2" table:style-name="ce19" office:value-type="float" office:value="18000" calcext:value-type="float">
            <text:p>18,000 </text:p>
          </table:table-cell>
          <table:table-cell table:style-name="ce25" table:formula="of:=[.E34]/[.D34]" office:value-type="percentage" office:value="1" calcext:value-type="percentage">
            <text:p>100.0%</text:p>
          </table:table-cell>
          <table:table-cell table:style-name="ce35"/>
          <table:table-cell table:style-name="ce47" office:value-type="string" calcext:value-type="string">
            <text:p>1.工作重點：法律專精班鐘點費、紙張及文具採購等。</text:p>
            <text:p>2.預算執行情形：截至第2季計分配預算數1萬8,000元，已執行完畢。</text:p>
          </table:table-cell>
          <table:table-cell table:number-columns-repeated="2"/>
          <table:table-cell table:style-name="ce54"/>
          <table:table-cell table:number-columns-repeated="1013"/>
        </table:table-row>
        <table:table-row table:style-name="ro5">
          <table:table-cell table:style-name="ce5" office:value-type="string" calcext:value-type="string">
            <text:p>憲兵指揮部</text:p>
            <text:p><text:span text:style-name="T6">Military Police</text:span></text:p>
            <text:p><text:span text:style-name="T6">Reserve</text:span></text:p>
            <text:p><text:span text:style-name="T6">Command</text:span></text:p>
          </table:table-cell>
          <table:table-cell table:style-name="ce11" office:value-type="string" calcext:value-type="string">
            <text:p>140112</text:p>
            <text:p><text:span text:style-name="T9">設施修繕維護與管理</text:span></text:p>
            <text:p><text:span text:style-name="T7">Facility Repair Maintenance and Management</text:span></text:p>
          </table:table-cell>
          <table:table-cell table:style-name="ce16" office:value-type="float" office:value="7256000" calcext:value-type="float">
            <text:p>7,256,000 </text:p>
          </table:table-cell>
          <table:table-cell table:number-columns-repeated="2" table:style-name="ce19" office:value-type="float" office:value="0" calcext:value-type="float">
            <text:p>-</text:p>
          </table:table-cell>
          <table:table-cell table:style-name="ce25" office:value-type="string" calcext:value-type="string">
            <text:p>-</text:p>
          </table:table-cell>
          <table:table-cell table:style-name="ce35"/>
          <table:table-cell table:style-name="ce47" office:value-type="string" calcext:value-type="string">
            <text:p>1.工作重點：苗栗憲兵隊營舍整修工程、雲林憲兵隊營舍整修工程 、彰化憲兵隊營舍整修工程、高雄隊憲兵隊營舍整修工程及憲兵指揮部營舍整修工程。</text:p>
            <text:p>2.預算執行情形：截至第2季計分配預算數0元，預算編列於第4季，賡續管制執行。</text:p>
          </table:table-cell>
          <table:table-cell table:number-columns-repeated="2"/>
          <table:table-cell table:style-name="ce54"/>
          <table:table-cell table:number-columns-repeated="1013"/>
        </table:table-row>
        <table:table-row table:style-name="ro8">
          <table:table-cell table:style-name="ce5" office:value-type="string" calcext:value-type="string">
            <text:p>憲兵指揮部</text:p>
            <text:p><text:span text:style-name="T6">Military Police</text:span></text:p>
            <text:p><text:span text:style-name="T6">Reserve</text:span></text:p>
            <text:p><text:span text:style-name="T6">Command</text:span></text:p>
          </table:table-cell>
          <table:table-cell table:style-name="ce11" office:value-type="string" calcext:value-type="string">
            <text:p>140119</text:p>
            <text:p><text:span text:style-name="T8">後勤補給支援</text:span></text:p>
            <text:p><text:span text:style-name="T6">Logistics Supply Support</text:span></text:p>
          </table:table-cell>
          <table:table-cell table:style-name="ce16" office:value-type="float" office:value="980000" calcext:value-type="float">
            <text:p>980,000 </text:p>
          </table:table-cell>
          <table:table-cell table:number-columns-repeated="2" table:style-name="ce19" office:value-type="float" office:value="0" calcext:value-type="float">
            <text:p>-</text:p>
          </table:table-cell>
          <table:table-cell table:style-name="ce25" office:value-type="string" calcext:value-type="string">
            <text:p>-</text:p>
          </table:table-cell>
          <table:table-cell table:style-name="ce35"/>
          <table:table-cell table:style-name="ce47" office:value-type="string" calcext:value-type="string">
            <text:p>1.工作重點：女性部份發放服裝代金，貼補自購。</text:p>
            <text:p>2.預算執行情形：截至第2季計分配預算數0元，預算編列於第3季，賡續管制執行。</text:p>
          </table:table-cell>
          <table:table-cell table:number-columns-repeated="2"/>
          <table:table-cell table:style-name="ce54"/>
          <table:table-cell table:number-columns-repeated="1013"/>
        </table:table-row>
        <table:table-row table:style-name="ro8">
          <table:table-cell table:style-name="ce5" office:value-type="string" calcext:value-type="string">
            <text:p>憲兵指揮部</text:p>
            <text:p><text:span text:style-name="T6">Military Police</text:span></text:p>
            <text:p><text:span text:style-name="T6">Reserve</text:span></text:p>
            <text:p><text:span text:style-name="T6">Command</text:span></text:p>
          </table:table-cell>
          <table:table-cell table:style-name="ce11" office:value-type="string" calcext:value-type="string">
            <text:p>410106</text:p>
            <text:p><text:span text:style-name="T8">軍事情報作業</text:span></text:p>
            <text:p><text:span text:style-name="T6">Military Intelligence Operations</text:span></text:p>
          </table:table-cell>
          <table:table-cell table:style-name="ce16" office:value-type="float" office:value="41000" calcext:value-type="float">
            <text:p>41,000 </text:p>
          </table:table-cell>
          <table:table-cell table:number-columns-repeated="2" table:style-name="ce19" office:value-type="float" office:value="41000" calcext:value-type="float">
            <text:p>41,000 </text:p>
          </table:table-cell>
          <table:table-cell table:style-name="ce25" table:formula="of:=[.E37]/[.D37]" office:value-type="percentage" office:value="1" calcext:value-type="percentage">
            <text:p>100.0%</text:p>
          </table:table-cell>
          <table:table-cell table:style-name="ce35"/>
          <table:table-cell table:style-name="ce31" office:value-type="string" calcext:value-type="string">
            <text:p>1.工作重點：憲兵隊專長複訓班鐘點費、場地佈置及生活區維護用品等。</text:p>
            <text:p>2.預算執行情形：截至第2季計分配預算數4萬1,000元，已執行完畢。</text:p>
          </table:table-cell>
          <table:table-cell table:number-columns-repeated="2"/>
          <table:table-cell table:style-name="ce54"/>
          <table:table-cell table:number-columns-repeated="1013"/>
        </table:table-row>
        <table:table-row table:style-name="ro11">
          <table:table-cell table:style-name="ce5" office:value-type="string" calcext:value-type="string">
            <text:p>政治作戰局</text:p>
            <text:p><text:span text:style-name="T6">Political</text:span></text:p>
            <text:p><text:span text:style-name="T6">Warfare</text:span></text:p>
            <text:p><text:span text:style-name="T6">Bureau</text:span></text:p>
          </table:table-cell>
          <table:table-cell table:style-name="ce11" office:value-type="string" calcext:value-type="string">
            <text:p>010126</text:p>
            <text:p><text:span text:style-name="T8">政戰綜合作業</text:span></text:p>
            <text:p><text:span text:style-name="T6">Overall Political</text:span></text:p>
            <text:p><text:span text:style-name="T6">Warfare</text:span></text:p>
          </table:table-cell>
          <table:table-cell table:style-name="ce17" office:value-type="float" office:value="5634000" calcext:value-type="float">
            <office:annotation draw:style-name="gr2" draw:text-style-name="P2" svg:width="48.96mm" svg:height="134.41mm" svg:x="99.49mm" svg:y="1768.47mm" draw:caption-point-x="-4.33mm" draw:caption-point-y="-147.8mm">
              <dc:date>2020-07-14T00:00:00</dc:date>
              <text:p text:style-name="P1">張毅揚<text:span text:style-name="T1">:</text:span></text:p>
              <text:p text:style-name="P1"><text:span text:style-name="T2">原區分為兩段</text:span></text:p>
              <text:p text:style-name="P1"><text:span text:style-name="T2">分別為</text:span><text:span text:style-name="T2">010126=2866000</text:span></text:p>
              <text:p text:style-name="P1"><text:span text:style-name="T2">010128=2768000</text:span></text:p>
              <text:p text:style-name="P1"><text:span text:style-name="T2">合計金額無誤</text:span></text:p>
            </office:annotation>
            <text:p>5,634,000 </text:p>
          </table:table-cell>
          <table:table-cell table:style-name="ce20" office:value-type="float" office:value="794366" calcext:value-type="float">
            <text:p>794,366 </text:p>
          </table:table-cell>
          <table:table-cell table:style-name="ce20" office:value-type="float" office:value="751638" calcext:value-type="float">
            <text:p>751,638 </text:p>
          </table:table-cell>
          <table:table-cell table:style-name="ce26" table:formula="of:=[.E38]/[.D38]" office:value-type="percentage" office:value="0.946211192321927" calcext:value-type="percentage">
            <text:p>94.6%</text:p>
          </table:table-cell>
          <table:table-cell table:style-name="ce36"/>
          <table:table-cell table:style-name="ce47" office:value-type="string" calcext:value-type="string">
            <text:p>1.工作重點：製作「國軍心理衛生教育系列」影片，排定「充分理解溝通，增進感情生活」及「建立溝通共識，維繫婚姻親情」題材短片、精神教育主題撰稿暨青年日報社一報兩刊專題報導、漢聲電台製作性平專題及邀訪專家學者，莒光園地電視教學製播性別平權節目4集。</text:p>
            <text:p>2.預算執行情形：截至第2季計分配預算數79萬4,366元，已執行75萬1,638元，賡續管制執行。</text:p>
          </table:table-cell>
          <table:table-cell table:number-columns-repeated="2"/>
          <table:table-cell table:style-name="ce54"/>
          <table:table-cell table:number-columns-repeated="1013"/>
        </table:table-row>
        <table:table-row table:style-name="ro14">
          <table:table-cell table:style-name="ce5" office:value-type="string" calcext:value-type="string">
            <text:p>軍備局</text:p>
            <text:p><text:span text:style-name="T6">Armament</text:span></text:p>
            <text:p><text:span text:style-name="T6">Bureau</text:span></text:p>
          </table:table-cell>
          <table:table-cell table:style-name="ce11" office:value-type="string" calcext:value-type="string">
            <text:p>010103</text:p>
            <text:p><text:span text:style-name="T8">法務及法制作業</text:span></text:p>
            <text:p><text:span text:style-name="T6">Law and Legal Affairs</text:span></text:p>
          </table:table-cell>
          <table:table-cell table:style-name="ce16" office:value-type="float" office:value="31000" calcext:value-type="float">
            <text:p>31,000 </text:p>
          </table:table-cell>
          <table:table-cell table:number-columns-repeated="2" table:style-name="ce19" office:value-type="float" office:value="11000" calcext:value-type="float">
            <text:p>11,000 </text:p>
          </table:table-cell>
          <table:table-cell table:style-name="ce25" table:formula="of:=[.E39]/[.D39]" office:value-type="percentage" office:value="1" calcext:value-type="percentage">
            <text:p>100.0%</text:p>
          </table:table-cell>
          <table:table-cell table:style-name="ce37"/>
          <table:table-cell table:style-name="ce47" office:value-type="string" calcext:value-type="string">
            <text:p>1.工作重點：由法制官針對所屬官士兵、文職（含聘雇）人員實施定期法治教育經費（女性同仁分攤款）。</text:p>
            <text:p>2.預算執行情形：截至第2季計分配預算數1萬1,000元，已執行完畢。</text:p>
          </table:table-cell>
          <table:table-cell table:number-columns-repeated="2"/>
          <table:table-cell table:style-name="ce54"/>
          <table:table-cell table:number-columns-repeated="1013"/>
        </table:table-row>
        <table:table-row table:style-name="ro9">
          <table:table-cell table:style-name="ce5" office:value-type="string" calcext:value-type="string">
            <text:p>軍備局</text:p>
            <text:p><text:span text:style-name="T6">Armament</text:span></text:p>
            <text:p><text:span text:style-name="T6">Bureau</text:span></text:p>
          </table:table-cell>
          <table:table-cell table:style-name="ce11" office:value-type="string" calcext:value-type="string">
            <text:p>010126</text:p>
            <text:p><text:span text:style-name="T8">政戰綜合作業</text:span></text:p>
            <text:p><text:span text:style-name="T6">Overall Political</text:span></text:p>
            <text:p><text:span text:style-name="T6">Warfare</text:span></text:p>
          </table:table-cell>
          <table:table-cell table:style-name="ce16" office:value-type="float" office:value="208000" calcext:value-type="float">
            <text:p>208,000 </text:p>
          </table:table-cell>
          <table:table-cell table:number-columns-repeated="2" table:style-name="ce19" office:value-type="float" office:value="104000" calcext:value-type="float">
            <text:p>104,000 </text:p>
          </table:table-cell>
          <table:table-cell table:style-name="ce25" table:formula="of:=[.E40]/[.D40]" office:value-type="percentage" office:value="1" calcext:value-type="percentage">
            <text:p>100.0%</text:p>
          </table:table-cell>
          <table:table-cell table:style-name="ce37"/>
          <table:table-cell table:style-name="ce47" office:value-type="string" calcext:value-type="string">
            <text:p>1.工作重點：訂購雜誌刊物、辦理慶生餐會及晉升典禮茶會等經費（女性同仁分攤款）。</text:p>
            <text:p>2.預算執行情形：截至第2季計分配預算數10萬4,000元，已執行完畢。</text:p>
          </table:table-cell>
          <table:table-cell table:number-columns-repeated="2"/>
          <table:table-cell table:style-name="ce54"/>
          <table:table-cell table:number-columns-repeated="1013"/>
        </table:table-row>
        <table:table-row table:style-name="ro13">
          <table:table-cell table:style-name="ce5" office:value-type="string" calcext:value-type="string">
            <text:p>軍備局</text:p>
            <text:p><text:span text:style-name="T6">Armament</text:span></text:p>
            <text:p><text:span text:style-name="T6">Bureau</text:span></text:p>
          </table:table-cell>
          <table:table-cell table:style-name="ce11" office:value-type="string" calcext:value-type="string">
            <text:p>140111 </text:p>
            <text:p><text:span text:style-name="T8">後勤綜合勤務</text:span></text:p>
            <text:p><text:span text:style-name="T6">Integrated Logistics Services</text:span></text:p>
          </table:table-cell>
          <table:table-cell table:style-name="ce16" office:value-type="float" office:value="619000" calcext:value-type="float">
            <text:p>619,000 </text:p>
          </table:table-cell>
          <table:table-cell table:number-columns-repeated="2" table:style-name="ce19" office:value-type="float" office:value="279000" calcext:value-type="float">
            <text:p>279,000 </text:p>
          </table:table-cell>
          <table:table-cell table:style-name="ce25" table:formula="of:=[.E41]/[.D41]" office:value-type="percentage" office:value="1" calcext:value-type="percentage">
            <text:p>100.0%</text:p>
          </table:table-cell>
          <table:table-cell table:style-name="ce37"/>
          <table:table-cell table:style-name="ce47" office:value-type="string" calcext:value-type="string">
            <text:p>1.工作重點：各單位定期召開性別平等生活座談，並實施按利宣教，強化官士兵性平概念，以落實性別平等工作推展（女性同仁分攤款）。</text:p>
            <text:p>2.預算執行情形：截至第2季計分配預算數27萬9,000元，已執行完畢。</text:p>
          </table:table-cell>
          <table:table-cell table:number-columns-repeated="2"/>
          <table:table-cell table:style-name="ce54"/>
          <table:table-cell table:number-columns-repeated="1013"/>
        </table:table-row>
        <table:table-row table:style-name="ro13">
          <table:table-cell table:style-name="ce5" office:value-type="string" calcext:value-type="string">
            <text:p>軍備局</text:p>
            <text:p><text:span text:style-name="T6">Armament</text:span></text:p>
            <text:p><text:span text:style-name="T6">Bureau</text:span></text:p>
          </table:table-cell>
          <table:table-cell table:style-name="ce11" office:value-type="string" calcext:value-type="string">
            <text:p>140112</text:p>
            <text:p><text:span text:style-name="T9">設施修繕維護與管理</text:span></text:p>
            <text:p><text:span text:style-name="T7">Facility Repair Maintenance and Management</text:span></text:p>
          </table:table-cell>
          <table:table-cell table:style-name="ce16" office:value-type="float" office:value="1586000" calcext:value-type="float">
            <text:p>1,586,000 </text:p>
          </table:table-cell>
          <table:table-cell table:number-columns-repeated="2" table:style-name="ce19" office:value-type="float" office:value="326000" calcext:value-type="float">
            <text:p>326,000 </text:p>
          </table:table-cell>
          <table:table-cell table:style-name="ce25" table:formula="of:=[.E42]/[.D42]" office:value-type="percentage" office:value="1" calcext:value-type="percentage">
            <text:p>100.0%</text:p>
          </table:table-cell>
          <table:table-cell table:style-name="ce37"/>
          <table:table-cell table:style-name="ce47" office:value-type="string" calcext:value-type="string">
            <text:p>1.工作重點：對本局暨所屬單位老舊設施實施修繕及更新建物內照明系統，以改善官兵生活設施，落實性別平等工作（女性同仁分攤款）。</text:p>
            <text:p>2.預算執行情形：截至第2季計分配預算數32萬6,000元，已執行完畢。</text:p>
          </table:table-cell>
          <table:table-cell table:number-columns-repeated="2"/>
          <table:table-cell table:style-name="ce54"/>
          <table:table-cell table:number-columns-repeated="1013"/>
        </table:table-row>
        <table:table-row table:style-name="ro8">
          <table:table-cell table:style-name="ce5" office:value-type="string" calcext:value-type="string">
            <text:p>主計局</text:p>
            <text:p><text:span text:style-name="T6">Comptroller</text:span></text:p>
            <text:p><text:span text:style-name="T6">Bureau</text:span></text:p>
          </table:table-cell>
          <table:table-cell table:style-name="ce11" office:value-type="string" calcext:value-type="string">
            <text:p>010117</text:p>
            <text:p><text:span text:style-name="T8">主計作業</text:span></text:p>
            <text:p><text:span text:style-name="T6">Budget,</text:span></text:p>
            <text:p><text:span text:style-name="T6">Accounting and Statistics</text:span></text:p>
          </table:table-cell>
          <table:table-cell table:style-name="ce16" office:value-type="float" office:value="32000" calcext:value-type="float">
            <text:p>32,000 </text:p>
          </table:table-cell>
          <table:table-cell table:number-columns-repeated="2" table:style-name="ce19" office:value-type="float" office:value="8000" calcext:value-type="float">
            <text:p>8,000 </text:p>
          </table:table-cell>
          <table:table-cell table:style-name="ce25" table:formula="of:=[.E43]/[.D43]" office:value-type="percentage" office:value="1" calcext:value-type="percentage">
            <text:p>100.0%</text:p>
          </table:table-cell>
          <table:table-cell table:style-name="ce37"/>
          <table:table-cell table:style-name="ce31" office:value-type="string" calcext:value-type="string">
            <text:p>1.工作重點：推展性別平等教育宣導及相關專題座談所需。</text:p>
            <text:p>2.預算執行情形：截至第2季計分配預算數8,000元，已執行完畢。</text:p>
          </table:table-cell>
          <table:table-cell table:number-columns-repeated="2"/>
          <table:table-cell table:style-name="ce54"/>
          <table:table-cell table:number-columns-repeated="1013"/>
        </table:table-row>
        <table:table-row table:style-name="ro9">
          <table:table-cell table:style-name="ce5" office:value-type="string" calcext:value-type="string">
            <text:p>主計局</text:p>
            <text:p><text:span text:style-name="T6">Comptroller</text:span></text:p>
            <text:p><text:span text:style-name="T6">Bureau</text:span></text:p>
          </table:table-cell>
          <table:table-cell table:style-name="ce11" office:value-type="string" calcext:value-type="string">
            <text:p>140112</text:p>
            <text:p><text:span text:style-name="T9">設施修繕維護與管理</text:span></text:p>
            <text:p><text:span text:style-name="T7">Facility Repair Maintenance and Management</text:span></text:p>
          </table:table-cell>
          <table:table-cell table:style-name="ce16" office:value-type="float" office:value="950000" calcext:value-type="float">
            <text:p>950,000 </text:p>
          </table:table-cell>
          <table:table-cell table:style-name="ce19" office:value-type="float" office:value="400000" calcext:value-type="float">
            <text:p>400,000 </text:p>
          </table:table-cell>
          <table:table-cell table:style-name="ce19" office:value-type="float" office:value="360000" calcext:value-type="float">
            <text:p>360,000 </text:p>
          </table:table-cell>
          <table:table-cell table:style-name="ce25" table:formula="of:=[.E44]/[.D44]" office:value-type="percentage" office:value="0.9" calcext:value-type="percentage">
            <text:p>90.0%</text:p>
          </table:table-cell>
          <table:table-cell table:style-name="ce38"/>
          <table:table-cell table:style-name="ce31" office:value-type="string" calcext:value-type="string">
            <text:p>1.工作重點：辦理辦公環境，生活設施修繕維護工作。</text:p>
            <text:p>2.預算執行情形：截至第2季計分配預算數40萬元，已執行36萬元，賡續管制執行。</text:p>
          </table:table-cell>
          <table:table-cell table:number-columns-repeated="2"/>
          <table:table-cell table:style-name="ce54"/>
          <table:table-cell table:number-columns-repeated="1013"/>
        </table:table-row>
        <table:table-row table:style-name="ro15">
          <table:table-cell table:style-name="ce5" office:value-type="string" calcext:value-type="string">
            <text:p>軍醫局</text:p>
            <text:p><text:span text:style-name="T6">Medical</text:span></text:p>
            <text:p><text:span text:style-name="T6">Affairs Bureau</text:span></text:p>
          </table:table-cell>
          <table:table-cell table:style-name="ce11" office:value-type="string" calcext:value-type="string">
            <text:p>010127</text:p>
            <text:p><text:span text:style-name="T8">軍事醫療作業</text:span></text:p>
            <text:p><text:span text:style-name="T6">Military Medical Operations</text:span></text:p>
          </table:table-cell>
          <table:table-cell table:style-name="ce16" office:value-type="float" office:value="802000" calcext:value-type="float">
            <text:p>802,000 </text:p>
          </table:table-cell>
          <table:table-cell table:number-columns-repeated="2" table:style-name="ce19" office:value-type="float" office:value="401000" calcext:value-type="float">
            <text:p>401,000 </text:p>
          </table:table-cell>
          <table:table-cell table:style-name="ce25" table:formula="of:=[.E45]/[.D45]" office:value-type="percentage" office:value="1" calcext:value-type="percentage">
            <text:p>100.0%</text:p>
          </table:table-cell>
          <table:table-cell table:style-name="ce29"/>
          <table:table-cell table:style-name="ce47" office:value-type="string" calcext:value-type="string">
            <text:p>1.工作重點：提供同仁預防保健訊息，其中包含性病防治，愛滋防治宣導等課程。</text:p>
            <text:p>2.預算執行情形：截至第2季計分配預算數40萬1,000元，已執行完畢。</text:p>
          </table:table-cell>
          <table:table-cell table:number-columns-repeated="2"/>
          <table:table-cell table:style-name="ce54"/>
          <table:table-cell table:number-columns-repeated="1013"/>
        </table:table-row>
        <table:table-row table:style-name="ro13">
          <table:table-cell table:style-name="ce5" office:value-type="string" calcext:value-type="string">
            <text:p>國防大學</text:p>
            <text:p><text:span text:style-name="T6">National</text:span></text:p>
            <text:p><text:span text:style-name="T6">Defense</text:span></text:p>
            <text:p><text:span text:style-name="T6">University</text:span></text:p>
          </table:table-cell>
          <table:table-cell table:style-name="ce11" office:value-type="string" calcext:value-type="string">
            <text:p>010101</text:p>
            <text:p><text:span text:style-name="T8">人事行政</text:span></text:p>
            <text:p><text:span text:style-name="T6">Personnel administration</text:span></text:p>
          </table:table-cell>
          <table:table-cell table:style-name="ce17" office:value-type="float" office:value="20000" calcext:value-type="float">
            <text:p>20,000 </text:p>
          </table:table-cell>
          <table:table-cell table:number-columns-repeated="2" table:style-name="ce20" office:value-type="float" office:value="0" calcext:value-type="float">
            <text:p>-</text:p>
          </table:table-cell>
          <table:table-cell table:style-name="ce26" office:value-type="string" calcext:value-type="string">
            <text:p>-</text:p>
          </table:table-cell>
          <table:table-cell table:style-name="ce39"/>
          <table:table-cell table:style-name="ce34" office:value-type="string" calcext:value-type="string">
            <text:p>1.工作重點：辦理性別平等、軍法巡迴教育相關研習及女性官士兵心輔專題演講及辦理教育宣導兩性平權提升官兵法制觀念保障婦女權益。</text:p>
            <text:p>2.預算執行情形：第2季計分配預算數0元，賡續管制執行。</text:p>
          </table:table-cell>
          <table:table-cell table:number-columns-repeated="2"/>
          <table:table-cell table:style-name="ce54"/>
          <table:table-cell table:number-columns-repeated="1013"/>
        </table:table-row>
        <table:table-row table:style-name="ro7">
          <table:table-cell table:style-name="ce5" office:value-type="string" calcext:value-type="string">
            <text:p>國防大學</text:p>
            <text:p><text:span text:style-name="T6">National</text:span></text:p>
            <text:p><text:span text:style-name="T6">Defense</text:span></text:p>
            <text:p><text:span text:style-name="T6">University</text:span></text:p>
          </table:table-cell>
          <table:table-cell table:style-name="ce11" office:value-type="string" calcext:value-type="string">
            <text:p>120103</text:p>
            <text:p><text:span text:style-name="T8">教育行政</text:span></text:p>
            <text:p><text:span text:style-name="T6">Educational Administration</text:span></text:p>
          </table:table-cell>
          <table:table-cell table:style-name="ce17" office:value-type="float" office:value="119000" calcext:value-type="float">
            <text:p>119,000 </text:p>
          </table:table-cell>
          <table:table-cell table:number-columns-repeated="2" table:style-name="ce20" office:value-type="float" office:value="9180" calcext:value-type="float">
            <text:p>9,180 </text:p>
          </table:table-cell>
          <table:table-cell table:style-name="ce26" table:formula="of:=[.E47]/[.D47]" office:value-type="percentage" office:value="1" calcext:value-type="percentage">
            <text:p>100.0%</text:p>
          </table:table-cell>
          <table:table-cell table:style-name="ce40"/>
          <table:table-cell table:style-name="ce47" office:value-type="string" calcext:value-type="string">
            <text:p>1.工作重點：每半年召開「性別平等委員會」及辦理「性別平等教育相關研習及專題演講」，以強化性別平權意識。</text:p>
            <text:p>2.預算執行情形：第2季計分配預算數9,180元，已執行完畢。</text:p>
          </table:table-cell>
          <table:table-cell table:number-columns-repeated="2"/>
          <table:table-cell table:style-name="ce54"/>
          <table:table-cell table:number-columns-repeated="1013"/>
        </table:table-row>
        <table:table-row table:style-name="ro16">
          <table:table-cell table:style-name="ce5" office:value-type="string" calcext:value-type="string">
            <text:p>國防大學</text:p>
            <text:p><text:span text:style-name="T6">National</text:span></text:p>
            <text:p><text:span text:style-name="T6">Defense</text:span></text:p>
            <text:p><text:span text:style-name="T6">University</text:span></text:p>
          </table:table-cell>
          <table:table-cell table:style-name="ce11" office:value-type="string" calcext:value-type="string">
            <text:p>140112</text:p>
            <text:p><text:span text:style-name="T9">設施修繕維護與管理</text:span></text:p>
            <text:p><text:span text:style-name="T7">Facility Repair Maintenance and Management</text:span></text:p>
          </table:table-cell>
          <table:table-cell table:style-name="ce17" office:value-type="float" office:value="7990000" calcext:value-type="float">
            <text:p>7,990,000 </text:p>
          </table:table-cell>
          <table:table-cell table:number-columns-repeated="2" table:style-name="ce20" office:value-type="float" office:value="3100000" calcext:value-type="float">
            <text:p>3,100,000 </text:p>
          </table:table-cell>
          <table:table-cell table:style-name="ce26" table:formula="of:=[.E48]/[.D48]" office:value-type="percentage" office:value="1" calcext:value-type="percentage">
            <text:p>100.0%</text:p>
          </table:table-cell>
          <table:table-cell table:style-name="ce40"/>
          <table:table-cell table:style-name="ce48" office:value-type="string" calcext:value-type="string">
            <text:p>1.工作重點：促進性別平等友善工作環境設施改善工程，消除婦女職場就業障礙，營造友善、尊重兩性平權就業環境。添購各單位女性同仁職場及生活環境所需陣營具、經理裝備、服裝及設置哺乳室等，以營造友善、尊重性別平權就業環境。</text:p>
            <text:p>2.預算執行情形：第2季計分配預算數310萬元，已執行完畢。</text:p>
            <text:p/>
          </table:table-cell>
          <table:table-cell table:number-columns-repeated="2"/>
          <table:table-cell table:style-name="ce54"/>
          <table:table-cell table:number-columns-repeated="1013"/>
        </table:table-row>
        <table:table-row table:style-name="ro10">
          <table:table-cell table:style-name="ce5" office:value-type="string" calcext:value-type="string">
            <text:p>國防大學</text:p>
            <text:p><text:span text:style-name="T6">National</text:span></text:p>
            <text:p><text:span text:style-name="T6">Defense</text:span></text:p>
            <text:p><text:span text:style-name="T6">University</text:span></text:p>
          </table:table-cell>
          <table:table-cell table:style-name="ce11" office:value-type="string" calcext:value-type="string">
            <text:p>140119</text:p>
            <text:p><text:span text:style-name="T8">後勤補給支援</text:span></text:p>
            <text:p><text:span text:style-name="T6">Logistics Supply Support</text:span></text:p>
          </table:table-cell>
          <table:table-cell table:style-name="ce17" office:value-type="float" office:value="850000" calcext:value-type="float">
            <text:p>850,000 </text:p>
          </table:table-cell>
          <table:table-cell table:number-columns-repeated="2" table:style-name="ce20" office:value-type="float" office:value="0" calcext:value-type="float">
            <text:p>-</text:p>
          </table:table-cell>
          <table:table-cell table:style-name="ce26" office:value-type="string" calcext:value-type="string">
            <text:p>-</text:p>
          </table:table-cell>
          <table:table-cell table:style-name="ce40"/>
          <table:table-cell table:style-name="ce48" office:value-type="string" calcext:value-type="string">
            <text:p>1.工作重點：女性軍職同仁撥補服裝代金。</text:p>
            <text:p>2.預算執行情形：第2季計分配預算數0元，賡續管制執行。</text:p>
          </table:table-cell>
          <table:table-cell table:number-columns-repeated="2"/>
          <table:table-cell table:style-name="ce54"/>
          <table:table-cell table:number-columns-repeated="1013"/>
        </table:table-row>
        <table:table-row table:style-name="ro10">
          <table:table-cell table:style-name="ce5" office:value-type="string" calcext:value-type="string">
            <text:p>中正預校</text:p>
            <text:p><text:span text:style-name="T6">Chung Cheng</text:span></text:p>
            <text:p><text:span text:style-name="T6">Armed Forces</text:span></text:p>
            <text:p><text:span text:style-name="T6">Preparatory</text:span></text:p>
            <text:p><text:span text:style-name="T6">School</text:span></text:p>
          </table:table-cell>
          <table:table-cell table:style-name="ce11" office:value-type="string" calcext:value-type="string">
            <text:p>010101</text:p>
            <text:p><text:span text:style-name="T8">人事行政</text:span></text:p>
            <text:p><text:span text:style-name="T6">Personnel administration</text:span></text:p>
          </table:table-cell>
          <table:table-cell table:style-name="ce16" office:value-type="float" office:value="39000" calcext:value-type="float">
            <text:p>39,000 </text:p>
          </table:table-cell>
          <table:table-cell table:number-columns-repeated="2" table:style-name="ce19" office:value-type="float" office:value="35000" calcext:value-type="float">
            <text:p>35,000 </text:p>
          </table:table-cell>
          <table:table-cell table:style-name="ce25" table:formula="of:=[.E50]/[.D50]" office:value-type="percentage" office:value="1" calcext:value-type="percentage">
            <text:p>100.0%</text:p>
          </table:table-cell>
          <table:table-cell table:style-name="ce41"/>
          <table:table-cell table:style-name="ce47" office:value-type="string" calcext:value-type="string">
            <text:p>1.工作重點：辦理年度性別平等宣導講座。</text:p>
            <text:p>2.預算執行情形：第2季計分配預算數3萬5,000元，已執行完畢。</text:p>
          </table:table-cell>
          <table:table-cell table:number-columns-repeated="2"/>
          <table:table-cell table:style-name="ce54"/>
          <table:table-cell table:number-columns-repeated="1013"/>
        </table:table-row>
        <table:table-row table:style-name="ro17">
          <table:table-cell table:style-name="ce5" office:value-type="string" calcext:value-type="string">
            <text:p>中正預校</text:p>
            <text:p><text:span text:style-name="T6">Chung Cheng</text:span></text:p>
            <text:p><text:span text:style-name="T6">Armed Forces</text:span></text:p>
            <text:p><text:span text:style-name="T6">Preparatory</text:span></text:p>
            <text:p><text:span text:style-name="T6">School</text:span></text:p>
          </table:table-cell>
          <table:table-cell table:style-name="ce11" office:value-type="string" calcext:value-type="string">
            <text:p>010126</text:p>
            <text:p><text:span text:style-name="T8">政戰綜合作業</text:span></text:p>
            <text:p><text:span text:style-name="T6">Overall Political</text:span></text:p>
            <text:p><text:span text:style-name="T6">Warfare</text:span></text:p>
          </table:table-cell>
          <table:table-cell table:style-name="ce16" office:value-type="float" office:value="26000" calcext:value-type="float">
            <text:p>26,000 </text:p>
          </table:table-cell>
          <table:table-cell table:number-columns-repeated="2" table:style-name="ce19" office:value-type="float" office:value="26000" calcext:value-type="float">
            <text:p>26,000 </text:p>
          </table:table-cell>
          <table:table-cell table:style-name="ce25" table:formula="of:=[.E51]/[.D51]" office:value-type="percentage" office:value="1" calcext:value-type="percentage">
            <text:p>100.0%</text:p>
          </table:table-cell>
          <table:table-cell table:style-name="ce41"/>
          <table:table-cell table:style-name="ce47" office:value-type="string" calcext:value-type="string">
            <text:p>1.工作重點：辦理本校109年性別平等座談會議所需物品及食品。</text:p>
            <text:p>2.預算執行情形：截至第2季計分配預算數2萬6,000元，已執行完畢。</text:p>
          </table:table-cell>
          <table:table-cell table:number-columns-repeated="2"/>
          <table:table-cell table:style-name="ce54"/>
          <table:table-cell table:number-columns-repeated="1013"/>
        </table:table-row>
        <table:table-row table:style-name="ro8">
          <table:table-cell table:style-name="ce5" office:value-type="string" calcext:value-type="string">
            <text:p>中正預校</text:p>
            <text:p><text:span text:style-name="T6">Chung Cheng</text:span></text:p>
            <text:p><text:span text:style-name="T6">Armed Forces</text:span></text:p>
            <text:p><text:span text:style-name="T6">Preparatory</text:span></text:p>
            <text:p><text:span text:style-name="T6">School</text:span></text:p>
          </table:table-cell>
          <table:table-cell table:style-name="ce11" office:value-type="string" calcext:value-type="string">
            <text:p>010127</text:p>
            <text:p><text:span text:style-name="T8">軍事醫療作業</text:span></text:p>
            <text:p><text:span text:style-name="T6">Military Medical Operations</text:span></text:p>
          </table:table-cell>
          <table:table-cell table:style-name="ce16" office:value-type="float" office:value="2000" calcext:value-type="float">
            <text:p>2,000 </text:p>
          </table:table-cell>
          <table:table-cell table:number-columns-repeated="2" table:style-name="ce19" office:value-type="float" office:value="2000" calcext:value-type="float">
            <text:p>2,000 </text:p>
          </table:table-cell>
          <table:table-cell table:style-name="ce25" table:formula="of:=[.E52]/[.D52]" office:value-type="percentage" office:value="1" calcext:value-type="percentage">
            <text:p>100.0%</text:p>
          </table:table-cell>
          <table:table-cell table:style-name="ce41"/>
          <table:table-cell table:style-name="ce47" office:value-type="string" calcext:value-type="string">
            <text:p>1.工作重點：辦裡本校哺乳室宣導資料及成效所需文具用品。</text:p>
            <text:p>2.預算執行情形：截至第2季計分配預算數2,000元，已執行完畢。</text:p>
          </table:table-cell>
          <table:table-cell table:number-columns-repeated="2"/>
          <table:table-cell table:style-name="ce54"/>
          <table:table-cell table:number-columns-repeated="1013"/>
        </table:table-row>
        <table:table-row table:style-name="ro9">
          <table:table-cell table:style-name="ce5" office:value-type="string" calcext:value-type="string">
            <text:p>中正預校</text:p>
            <text:p><text:span text:style-name="T6">Chung Cheng</text:span></text:p>
            <text:p><text:span text:style-name="T6">Armed Forces</text:span></text:p>
            <text:p><text:span text:style-name="T6">Preparatory</text:span></text:p>
            <text:p><text:span text:style-name="T6">School</text:span></text:p>
          </table:table-cell>
          <table:table-cell table:style-name="ce11" office:value-type="string" calcext:value-type="string">
            <text:p>120103</text:p>
            <text:p><text:span text:style-name="T8">教育行政</text:span></text:p>
            <text:p><text:span text:style-name="T6">Educational Administration</text:span></text:p>
          </table:table-cell>
          <table:table-cell table:style-name="ce16" office:value-type="float" office:value="120000" calcext:value-type="float">
            <text:p>120,000 </text:p>
          </table:table-cell>
          <table:table-cell table:number-columns-repeated="2" table:style-name="ce19" office:value-type="float" office:value="120000" calcext:value-type="float">
            <text:p>120,000 </text:p>
          </table:table-cell>
          <table:table-cell table:style-name="ce25" table:formula="of:=[.E53]/[.D53]" office:value-type="percentage" office:value="1" calcext:value-type="percentage">
            <text:p>100.0%</text:p>
          </table:table-cell>
          <table:table-cell table:style-name="ce41"/>
          <table:table-cell table:style-name="ce47" office:value-type="string" calcext:value-type="string">
            <text:p>1.工作重點：辦裡本校教室、教休室及辦公室所需紗窗、紗門、鋁門等項修繕維護。</text:p>
            <text:p>2.預算執行情形：截至第2季計分配預算數12萬元，已執行完畢。</text:p>
          </table:table-cell>
          <table:table-cell table:number-columns-repeated="2"/>
          <table:table-cell table:style-name="ce54"/>
          <table:table-cell table:number-columns-repeated="1013"/>
        </table:table-row>
        <table:table-row table:style-name="ro10">
          <table:table-cell table:style-name="ce5" office:value-type="string" calcext:value-type="string">
            <text:p>中正預校</text:p>
            <text:p><text:span text:style-name="T6">Chung Cheng</text:span></text:p>
            <text:p><text:span text:style-name="T6">Armed Forces</text:span></text:p>
            <text:p><text:span text:style-name="T6">Preparatory</text:span></text:p>
            <text:p><text:span text:style-name="T6">School</text:span></text:p>
          </table:table-cell>
          <table:table-cell table:style-name="ce12" office:value-type="string" calcext:value-type="string">
            <text:p><text:span text:style-name="T10">120116</text:span></text:p>
            <text:p><text:span text:style-name="T9">訓練綜合作業</text:span></text:p>
            <text:p><text:span text:style-name="T7">Integrated Training Operations</text:span></text:p>
          </table:table-cell>
          <table:table-cell table:style-name="ce16" office:value-type="float" office:value="9000" calcext:value-type="float">
            <text:p>9,000 </text:p>
          </table:table-cell>
          <table:table-cell table:number-columns-repeated="2" table:style-name="ce19" office:value-type="float" office:value="9000" calcext:value-type="float">
            <text:p>9,000 </text:p>
          </table:table-cell>
          <table:table-cell table:style-name="ce25" table:formula="of:=[.E54]/[.D54]" office:value-type="percentage" office:value="1" calcext:value-type="percentage">
            <text:p>100.0%</text:p>
          </table:table-cell>
          <table:table-cell table:style-name="ce41"/>
          <table:table-cell table:style-name="ce47" office:value-type="string" calcext:value-type="string">
            <text:p>1.工作重點：辦理性別教育巡迴宣教場次。</text:p>
            <text:p>2.預算執行情形：截至第2季計分配預算數9,000元，已執行完畢。</text:p>
          </table:table-cell>
          <table:table-cell table:number-columns-repeated="2"/>
          <table:table-cell table:style-name="ce54"/>
          <table:table-cell table:number-columns-repeated="1013"/>
        </table:table-row>
        <table:table-row table:style-name="ro8">
          <table:table-cell table:style-name="ce5" office:value-type="string" calcext:value-type="string">
            <text:p>中正預校</text:p>
            <text:p><text:span text:style-name="T6">Chung Cheng</text:span></text:p>
            <text:p><text:span text:style-name="T6">Armed Forces</text:span></text:p>
            <text:p><text:span text:style-name="T6">Preparatory</text:span></text:p>
            <text:p><text:span text:style-name="T6">School</text:span></text:p>
          </table:table-cell>
          <table:table-cell table:style-name="ce11" office:value-type="string" calcext:value-type="string">
            <text:p>140112</text:p>
            <text:p><text:span text:style-name="T9">設施修繕維護與管理</text:span></text:p>
            <text:p><text:span text:style-name="T7">Facility Repair Maintenance and Management</text:span></text:p>
          </table:table-cell>
          <table:table-cell table:style-name="ce16" office:value-type="float" office:value="150000" calcext:value-type="float">
            <text:p>150,000 </text:p>
          </table:table-cell>
          <table:table-cell table:number-columns-repeated="2" table:style-name="ce19" office:value-type="float" office:value="150000" calcext:value-type="float">
            <text:p>150,000 </text:p>
          </table:table-cell>
          <table:table-cell table:style-name="ce25" table:formula="of:=[.E55]/[.D55]" office:value-type="percentage" office:value="1" calcext:value-type="percentage">
            <text:p>100.0%</text:p>
          </table:table-cell>
          <table:table-cell table:style-name="ce41"/>
          <table:table-cell table:style-name="ce47" office:value-type="string" calcext:value-type="string">
            <text:p>1.工作重點：辦理安裝軍士官寢室及教師宿舍水電設施維護。</text:p>
            <text:p>2.預算執行情形：</text:p>
            <text:p>截至第2季計分配預算數15萬元，已執行完畢。</text:p>
          </table:table-cell>
          <table:table-cell table:number-columns-repeated="2"/>
          <table:table-cell table:style-name="ce54"/>
          <table:table-cell table:number-columns-repeated="1013"/>
        </table:table-row>
        <table:table-row table:style-name="ro10">
          <table:table-cell table:style-name="ce5" office:value-type="string" calcext:value-type="string">
            <text:p>中正預校</text:p>
            <text:p><text:span text:style-name="T6">Chung Cheng</text:span></text:p>
            <text:p><text:span text:style-name="T6">Armed Forces</text:span></text:p>
            <text:p><text:span text:style-name="T6">Preparatory</text:span></text:p>
            <text:p><text:span text:style-name="T6">School</text:span></text:p>
          </table:table-cell>
          <table:table-cell table:style-name="ce11" office:value-type="string" calcext:value-type="string">
            <text:p>140119</text:p>
            <text:p><text:span text:style-name="T8">後勤補給支援</text:span></text:p>
            <text:p><text:span text:style-name="T6">Logistics Supply Support</text:span></text:p>
          </table:table-cell>
          <table:table-cell table:style-name="ce16" office:value-type="float" office:value="29000" calcext:value-type="float">
            <text:p>29,000 </text:p>
          </table:table-cell>
          <table:table-cell table:number-columns-repeated="2" table:style-name="ce19" office:value-type="float" office:value="0" calcext:value-type="float">
            <text:p>-</text:p>
          </table:table-cell>
          <table:table-cell table:style-name="ce25" office:value-type="string" calcext:value-type="string">
            <text:p>-</text:p>
          </table:table-cell>
          <table:table-cell table:style-name="ce41"/>
          <table:table-cell table:style-name="ce31" office:value-type="string" calcext:value-type="string">
            <text:p>1.工作重點：女性軍職同仁撥補服裝代金。</text:p>
            <text:p>2.預算執行情形：截至第2季計分配預算數0元，賡續管制執行。</text:p>
          </table:table-cell>
          <table:table-cell table:number-columns-repeated="2"/>
          <table:table-cell table:style-name="ce54"/>
          <table:table-cell table:number-columns-repeated="1013"/>
        </table:table-row>
        <table:table-row table:style-name="ro13">
          <table:table-cell table:style-name="ce5" office:value-type="string" calcext:value-type="string">
            <text:p>參謀本部</text:p>
            <text:p>（人次室）</text:p>
            <text:p><text:span text:style-name="T6">Office of the Deputy Chief</text:span></text:p>
            <text:p><text:span text:style-name="T6">of the General Staff for </text:span></text:p>
            <text:p><text:span text:style-name="T6">Personnel</text:span></text:p>
          </table:table-cell>
          <table:table-cell table:style-name="ce11" office:value-type="string" calcext:value-type="string">
            <text:p>120103</text:p>
            <text:p><text:span text:style-name="T8">教育行政</text:span></text:p>
            <text:p><text:span text:style-name="T6">Educational Administration</text:span></text:p>
          </table:table-cell>
          <table:table-cell table:style-name="ce16" office:value-type="float" office:value="570000" calcext:value-type="float">
            <text:p>570,000 </text:p>
          </table:table-cell>
          <table:table-cell table:style-name="ce19" office:value-type="float" office:value="60000" calcext:value-type="float">
            <text:p>60,000 </text:p>
          </table:table-cell>
          <table:table-cell table:style-name="ce19" office:value-type="float" office:value="55090" calcext:value-type="float">
            <text:p>55,090 </text:p>
          </table:table-cell>
          <table:table-cell table:style-name="ce25" table:formula="of:=[.E57]/[.D57]" office:value-type="percentage" office:value="0.918166666666667" calcext:value-type="percentage">
            <text:p>91.8%</text:p>
          </table:table-cell>
          <table:table-cell table:style-name="ce41"/>
          <table:table-cell table:style-name="ce31" office:value-type="string" calcext:value-type="string">
            <text:p>1.工作重點：辦理性騷擾處理及性侵害預防實施規定研討會議及全軍109年性別主流化講習暨相關作業所需。</text:p>
            <text:p>2.預算執行情形：截至第2季預算分配數6萬元，已執行數5萬5,090元，賡續管制執行。</text:p>
          </table:table-cell>
          <table:table-cell table:number-columns-repeated="2"/>
          <table:table-cell table:style-name="ce54"/>
          <table:table-cell table:number-columns-repeated="1013"/>
        </table:table-row>
        <table:table-row table:style-name="ro13">
          <table:table-cell table:style-name="ce5" office:value-type="string" calcext:value-type="string">
            <text:p>軍事情報局</text:p>
            <text:p><text:span text:style-name="T6">Military</text:span></text:p>
            <text:p><text:span text:style-name="T6">Intelligence</text:span></text:p>
            <text:p><text:span text:style-name="T6">Bureau</text:span></text:p>
          </table:table-cell>
          <table:table-cell table:style-name="ce11" office:value-type="string" calcext:value-type="string">
            <text:p>010101</text:p>
            <text:p><text:span text:style-name="T8">人事行政</text:span></text:p>
            <text:p><text:span text:style-name="T6">Personnel administration</text:span></text:p>
          </table:table-cell>
          <table:table-cell table:style-name="ce16" office:value-type="float" office:value="4000" calcext:value-type="float">
            <text:p>4,000 </text:p>
          </table:table-cell>
          <table:table-cell table:number-columns-repeated="2" table:style-name="ce19" office:value-type="float" office:value="0" calcext:value-type="float">
            <text:p>-</text:p>
          </table:table-cell>
          <table:table-cell table:style-name="ce25" office:value-type="string" calcext:value-type="string">
            <text:p>-</text:p>
          </table:table-cell>
          <table:table-cell table:style-name="ce41"/>
          <table:table-cell table:style-name="ce47" office:value-type="string" calcext:value-type="string">
            <text:p>1.工作重點：辦理性騷擾案件調查會議，外聘委員2人，每年1案次計，每人每次出席費2,000元，計需4,000元。</text:p>
            <text:p>2.預算執行情形：截至第2季計分配預算數0元，預算分配於11月份，賡續管制執行。</text:p>
          </table:table-cell>
          <table:table-cell table:number-columns-repeated="2"/>
          <table:table-cell table:style-name="ce54"/>
          <table:table-cell table:number-columns-repeated="1013"/>
        </table:table-row>
        <table:table-row table:style-name="ro9">
          <table:table-cell table:style-name="ce5" office:value-type="string" calcext:value-type="string">
            <text:p>軍事情報局</text:p>
            <text:p><text:span text:style-name="T6">Military</text:span></text:p>
            <text:p><text:span text:style-name="T6">Intelligence</text:span></text:p>
            <text:p><text:span text:style-name="T6">Bureau</text:span></text:p>
          </table:table-cell>
          <table:table-cell table:style-name="ce11" office:value-type="string" calcext:value-type="string">
            <text:p>010103</text:p>
            <text:p><text:span text:style-name="T8">法務及法制作業</text:span></text:p>
            <text:p><text:span text:style-name="T6">Law and Legal Affairs</text:span></text:p>
          </table:table-cell>
          <table:table-cell table:style-name="ce16" office:value-type="float" office:value="2000" calcext:value-type="float">
            <text:p>2,000 </text:p>
          </table:table-cell>
          <table:table-cell table:number-columns-repeated="2" table:style-name="ce19" office:value-type="float" office:value="0" calcext:value-type="float">
            <text:p>-</text:p>
          </table:table-cell>
          <table:table-cell table:style-name="ce25" office:value-type="string" calcext:value-type="string">
            <text:p>-</text:p>
          </table:table-cell>
          <table:table-cell table:style-name="ce41"/>
          <table:table-cell table:style-name="ce47" office:value-type="string" calcext:value-type="string">
            <text:p>1.工作重點：全年規劃6項法制宣導講習，其中乙項為性別平等教育。</text:p>
            <text:p>2.預算執行情形：截至第2季計分配預算數0元，預算分配於10月份，賡續管制執行。</text:p>
          </table:table-cell>
          <table:table-cell table:number-columns-repeated="2"/>
          <table:table-cell table:style-name="ce54"/>
          <table:table-cell table:number-columns-repeated="1013"/>
        </table:table-row>
        <table:table-row table:style-name="ro7">
          <table:table-cell table:style-name="ce5" office:value-type="string" calcext:value-type="string">
            <text:p>軍事情報局</text:p>
            <text:p><text:span text:style-name="T6">Military</text:span></text:p>
            <text:p><text:span text:style-name="T6">Intelligence</text:span></text:p>
            <text:p><text:span text:style-name="T6">Bureau</text:span></text:p>
          </table:table-cell>
          <table:table-cell table:style-name="ce11" office:value-type="string" calcext:value-type="string">
            <text:p>010126</text:p>
            <text:p><text:span text:style-name="T8">政戰綜合作業</text:span></text:p>
            <text:p><text:span text:style-name="T6">Overall Political</text:span></text:p>
            <text:p><text:span text:style-name="T6">Warfare</text:span></text:p>
          </table:table-cell>
          <table:table-cell table:style-name="ce16" office:value-type="float" office:value="12000" calcext:value-type="float">
            <text:p>12,000 </text:p>
          </table:table-cell>
          <table:table-cell table:number-columns-repeated="2" table:style-name="ce19" office:value-type="float" office:value="0" calcext:value-type="float">
            <text:p>-</text:p>
          </table:table-cell>
          <table:table-cell table:style-name="ce25" office:value-type="string" calcext:value-type="string">
            <text:p>-</text:p>
          </table:table-cell>
          <table:table-cell table:style-name="ce41"/>
          <table:table-cell table:style-name="ce31" office:value-type="string" calcext:value-type="string">
            <text:p>1.工作重點：全年規劃5場次政教、心輔講習課程，其中2場次為性別平等教育。</text:p>
            <text:p>2.預算執行情形：截至第2季計分配預算數0元，預算分配於10月份，賡續管制執行。</text:p>
          </table:table-cell>
          <table:table-cell table:number-columns-repeated="2"/>
          <table:table-cell table:style-name="ce54"/>
          <table:table-cell table:number-columns-repeated="1013"/>
        </table:table-row>
        <table:table-row table:style-name="ro13">
          <table:table-cell table:style-name="ce5" office:value-type="string" calcext:value-type="string">
            <text:p>軍事情報局</text:p>
            <text:p><text:span text:style-name="T6">Military</text:span></text:p>
            <text:p><text:span text:style-name="T6">Intelligence</text:span></text:p>
            <text:p><text:span text:style-name="T6">Bureau</text:span></text:p>
          </table:table-cell>
          <table:table-cell table:style-name="ce11" office:value-type="string" calcext:value-type="string">
            <text:p>010127</text:p>
            <text:p><text:span text:style-name="T8">軍事醫療作業</text:span></text:p>
            <text:p><text:span text:style-name="T6">Military Medical Operations</text:span></text:p>
          </table:table-cell>
          <table:table-cell table:style-name="ce16" office:value-type="float" office:value="48000" calcext:value-type="float">
            <text:p>48,000 </text:p>
          </table:table-cell>
          <table:table-cell table:number-columns-repeated="2" table:style-name="ce19" office:value-type="float" office:value="0" calcext:value-type="float">
            <text:p>-</text:p>
          </table:table-cell>
          <table:table-cell table:style-name="ce25" office:value-type="string" calcext:value-type="string">
            <text:p>-</text:p>
          </table:table-cell>
          <table:table-cell table:style-name="ce41"/>
          <table:table-cell table:style-name="ce47" office:value-type="string" calcext:value-type="string">
            <text:p>1.工作重點：為符合不同性別使用者之需求、規劃辦理醫護所男、女廁所修繕，提升性別平等友善生活環境。</text:p>
            <text:p>2.預算執行情形：截至第2季計分配預算數0元，預算分配於9月份，賡續管制執行。</text:p>
          </table:table-cell>
          <table:table-cell table:number-columns-repeated="2"/>
          <table:table-cell table:style-name="ce54"/>
          <table:table-cell table:number-columns-repeated="1013"/>
        </table:table-row>
        <table:table-row table:style-name="ro7">
          <table:table-cell table:style-name="ce5" office:value-type="string" calcext:value-type="string">
            <text:p>軍事情報局</text:p>
            <text:p><text:span text:style-name="T6">Military</text:span></text:p>
            <text:p><text:span text:style-name="T6">Intelligence</text:span></text:p>
            <text:p><text:span text:style-name="T6">Bureau</text:span></text:p>
          </table:table-cell>
          <table:table-cell table:style-name="ce11" office:value-type="string" calcext:value-type="string">
            <text:p>120115</text:p>
            <text:p><text:span text:style-name="T8">作戰綜合作業</text:span></text:p>
            <text:p><text:span text:style-name="T6">Integrated Combat Operations</text:span></text:p>
          </table:table-cell>
          <table:table-cell table:style-name="ce16" office:value-type="float" office:value="1161000" calcext:value-type="float">
            <text:p>1,161,000 </text:p>
          </table:table-cell>
          <table:table-cell table:style-name="ce19" office:value-type="float" office:value="90000" calcext:value-type="float">
            <text:p>90,000 </text:p>
          </table:table-cell>
          <table:table-cell table:style-name="ce19" office:value-type="float" office:value="70450" calcext:value-type="float">
            <text:p>70,450 </text:p>
          </table:table-cell>
          <table:table-cell table:style-name="ce25" table:formula="of:=[.E62]/[.D62]" office:value-type="percentage" office:value="0.782777777777778" calcext:value-type="percentage">
            <text:p>78.3%</text:p>
          </table:table-cell>
          <table:table-cell table:style-name="ce41" office:value-type="string" calcext:value-type="string">
            <text:p>刻正辦理監視器維修，俟完工後辦理結報作業。</text:p>
          </table:table-cell>
          <table:table-cell table:style-name="ce47" office:value-type="string" calcext:value-type="string">
            <text:p>1.工作重點；辦理公共設施維護及警監視及門禁管制系統之採購維保，以提升同仁人身安全保障。</text:p>
            <text:p>2.預算執行情形：截至第2季計分配預算數9萬元，已執行7萬450元，賡續管制執行。</text:p>
          </table:table-cell>
          <table:table-cell table:number-columns-repeated="2"/>
          <table:table-cell table:style-name="ce54"/>
          <table:table-cell table:number-columns-repeated="1013"/>
        </table:table-row>
        <table:table-row table:style-name="ro6">
          <table:table-cell table:style-name="ce5" office:value-type="string" calcext:value-type="string">
            <text:p>軍事情報局</text:p>
            <text:p><text:span text:style-name="T6">Military</text:span></text:p>
            <text:p><text:span text:style-name="T6">Intelligence</text:span></text:p>
            <text:p><text:span text:style-name="T6">Bureau</text:span></text:p>
          </table:table-cell>
          <table:table-cell table:style-name="ce11" office:value-type="string" calcext:value-type="string">
            <text:p>140112</text:p>
            <text:p><text:span text:style-name="T9">設施修繕維護與管理</text:span></text:p>
            <text:p><text:span text:style-name="T7">Facility Repair Maintenance and Management</text:span></text:p>
          </table:table-cell>
          <table:table-cell table:style-name="ce16" office:value-type="float" office:value="9950000" calcext:value-type="float">
            <text:p>9,950,000 </text:p>
          </table:table-cell>
          <table:table-cell table:number-columns-repeated="2" table:style-name="ce19" office:value-type="float" office:value="570000" calcext:value-type="float">
            <text:p>570,000 </text:p>
          </table:table-cell>
          <table:table-cell table:style-name="ce25" table:formula="of:=[.E63]/[.D63]" office:value-type="percentage" office:value="1" calcext:value-type="percentage">
            <text:p>100.0%</text:p>
          </table:table-cell>
          <table:table-cell table:style-name="ce41"/>
          <table:table-cell table:style-name="ce47" office:value-type="string" calcext:value-type="string">
            <text:p>1.工作重點：精誠營區、山竹營區生活設施改善項目，以安全性及性別友善為考量，規劃辦理寢室、辦公室等儲位修繕、隔間及浴廁整新，提升辦公及生活環境住用品質。</text:p>
            <text:p>2.預算執行情形：截至第2季計分配預算數57萬元，已執行完畢。</text:p>
          </table:table-cell>
          <table:table-cell table:number-columns-repeated="2"/>
          <table:table-cell table:style-name="ce54"/>
          <table:table-cell table:number-columns-repeated="1013"/>
        </table:table-row>
        <table:table-row table:style-name="ro8">
          <table:table-cell table:style-name="ce5" office:value-type="string" calcext:value-type="string">
            <text:p>軍事情報局</text:p>
            <text:p><text:span text:style-name="T6">Military</text:span></text:p>
            <text:p><text:span text:style-name="T6">Intelligence</text:span></text:p>
            <text:p><text:span text:style-name="T6">Bureau</text:span></text:p>
          </table:table-cell>
          <table:table-cell table:style-name="ce11" office:value-type="string" calcext:value-type="string">
            <text:p>410109</text:p>
            <text:p><text:span text:style-name="T8">大陸工作</text:span></text:p>
            <text:p><text:span text:style-name="T6">Working in China</text:span></text:p>
          </table:table-cell>
          <table:table-cell table:style-name="ce16" office:value-type="float" office:value="5177000" calcext:value-type="float">
            <text:p>5,177,000 </text:p>
          </table:table-cell>
          <table:table-cell table:number-columns-repeated="2" table:style-name="ce19" office:value-type="float" office:value="0" calcext:value-type="float">
            <text:p>-</text:p>
          </table:table-cell>
          <table:table-cell table:style-name="ce25" office:value-type="string" calcext:value-type="string">
            <text:p>-</text:p>
          </table:table-cell>
          <table:table-cell table:style-name="ce41"/>
          <table:table-cell table:style-name="ce47" office:value-type="string" calcext:value-type="string">
            <text:p>1.工作重點：女性軍職同仁撥補服裝代金。</text:p>
            <text:p>2.預算執行情形：截至第2季計分配預算數0元，預算分配於10、11月，賡續管制執行。</text:p>
          </table:table-cell>
          <table:table-cell table:number-columns-repeated="2"/>
          <table:table-cell table:style-name="ce54"/>
          <table:table-cell table:number-columns-repeated="1013"/>
        </table:table-row>
        <table:table-row table:style-name="ro8">
          <table:table-cell table:style-name="ce5" office:value-type="string" calcext:value-type="string">
            <text:p>電訊發展室</text:p>
            <text:p><text:span text:style-name="T6">Communication</text:span></text:p>
            <text:p><text:span text:style-name="T6">Development</text:span></text:p>
            <text:p><text:span text:style-name="T6">Office</text:span></text:p>
          </table:table-cell>
          <table:table-cell table:style-name="ce11" office:value-type="string" calcext:value-type="string">
            <text:p>010101</text:p>
            <text:p><text:span text:style-name="T8">人事行政</text:span></text:p>
            <text:p><text:span text:style-name="T6">Personnel administration</text:span></text:p>
          </table:table-cell>
          <table:table-cell table:style-name="ce16" office:value-type="float" office:value="3000" calcext:value-type="float">
            <text:p>3,000 </text:p>
          </table:table-cell>
          <table:table-cell table:number-columns-repeated="2" table:style-name="ce19" office:value-type="float" office:value="1500" calcext:value-type="float">
            <text:p>1,500 </text:p>
          </table:table-cell>
          <table:table-cell table:style-name="ce25" table:formula="of:=[.E65]/[.D65]" office:value-type="percentage" office:value="1" calcext:value-type="percentage">
            <text:p>100.0%</text:p>
          </table:table-cell>
          <table:table-cell table:style-name="ce41"/>
          <table:table-cell table:style-name="ce47" office:value-type="string" calcext:value-type="string">
            <text:p>1.工作重點：赴各單位實施性平內部管理作業所需差旅費。</text:p>
            <text:p>2.預算執行情形：截至第2季計分配預算數1,500元，已執行完畢。</text:p>
          </table:table-cell>
          <table:table-cell table:number-columns-repeated="2"/>
          <table:table-cell table:style-name="ce54"/>
          <table:table-cell table:number-columns-repeated="1013"/>
        </table:table-row>
        <table:table-row table:style-name="ro9">
          <table:table-cell table:style-name="ce5" office:value-type="string" calcext:value-type="string">
            <text:p>電訊發展室</text:p>
            <text:p><text:span text:style-name="T6">Communication</text:span></text:p>
            <text:p><text:span text:style-name="T6">Development</text:span></text:p>
            <text:p><text:span text:style-name="T6">Office</text:span></text:p>
          </table:table-cell>
          <table:table-cell table:style-name="ce11" office:value-type="string" calcext:value-type="string">
            <text:p>010103</text:p>
            <text:p><text:span text:style-name="T8">法務及法制作業</text:span></text:p>
            <text:p><text:span text:style-name="T6">Law and Legal Affairs</text:span></text:p>
          </table:table-cell>
          <table:table-cell table:style-name="ce16" office:value-type="float" office:value="5000" calcext:value-type="float">
            <text:p>5,000 </text:p>
          </table:table-cell>
          <table:table-cell table:number-columns-repeated="2" table:style-name="ce19" office:value-type="float" office:value="0" calcext:value-type="float">
            <text:p>-</text:p>
          </table:table-cell>
          <table:table-cell table:style-name="ce19" table:formula="of:=-[.G66]" office:value-type="float" office:value="0" calcext:value-type="float">
            <text:p>-</text:p>
          </table:table-cell>
          <table:table-cell table:style-name="ce41"/>
          <table:table-cell table:style-name="ce47" office:value-type="string" calcext:value-type="string">
            <text:p>1.工作重點：法治巡迴教育中辦理性平法規、<text:span text:style-name="T9">CEDAW宣導。</text:span></text:p>
            <text:p><text:span text:style-name="T9">2.預算執行情形：截至第2季計分配預算數0元，預算編列於9月份，賡續管制執行。</text:span></text:p>
          </table:table-cell>
          <table:table-cell table:number-columns-repeated="2"/>
          <table:table-cell table:style-name="ce54"/>
          <table:table-cell table:number-columns-repeated="1013"/>
        </table:table-row>
        <table:table-row table:style-name="ro8">
          <table:table-cell table:style-name="ce5" office:value-type="string" calcext:value-type="string">
            <text:p>電訊發展室</text:p>
            <text:p><text:span text:style-name="T6">Communication</text:span></text:p>
            <text:p><text:span text:style-name="T6">Development</text:span></text:p>
            <text:p><text:span text:style-name="T6">Office</text:span></text:p>
          </table:table-cell>
          <table:table-cell table:style-name="ce12" office:value-type="string" calcext:value-type="string">
            <text:p><text:span text:style-name="T10">010114</text:span></text:p>
            <text:p><text:span text:style-name="T9">研考作業</text:span></text:p>
            <text:p><text:span text:style-name="T7">Research Operations</text:span></text:p>
          </table:table-cell>
          <table:table-cell table:style-name="ce16" office:value-type="float" office:value="15000" calcext:value-type="float">
            <text:p>15,000 </text:p>
          </table:table-cell>
          <table:table-cell table:number-columns-repeated="2" table:style-name="ce19" office:value-type="float" office:value="5000" calcext:value-type="float">
            <text:p>5,000 </text:p>
          </table:table-cell>
          <table:table-cell table:style-name="ce25" table:formula="of:=[.E67]/[.D67]" office:value-type="percentage" office:value="1" calcext:value-type="percentage">
            <text:p>100.0%</text:p>
          </table:table-cell>
          <table:table-cell table:style-name="ce41"/>
          <table:table-cell table:style-name="ce31" office:value-type="string" calcext:value-type="string">
            <text:p>1.工作重點：赴各單位督導性騷擾及性侵害防治作業，所需差旅費。</text:p>
            <text:p>2.預算執行情形：截至第2季計分配預算數5,000元，已執行完畢。</text:p>
          </table:table-cell>
          <table:table-cell table:number-columns-repeated="2"/>
          <table:table-cell table:style-name="ce54"/>
          <table:table-cell table:number-columns-repeated="1013"/>
        </table:table-row>
        <table:table-row table:style-name="ro8">
          <table:table-cell table:style-name="ce5" office:value-type="string" calcext:value-type="string">
            <text:p>電訊發展室</text:p>
            <text:p><text:span text:style-name="T6">Communication</text:span></text:p>
            <text:p><text:span text:style-name="T6">Development</text:span></text:p>
            <text:p><text:span text:style-name="T6">Office</text:span></text:p>
          </table:table-cell>
          <table:table-cell table:style-name="ce12" office:value-type="string" calcext:value-type="string">
            <text:p>010125</text:p>
            <text:p><text:span text:style-name="T9">督察作業</text:span></text:p>
            <text:p><text:span text:style-name="T7">Inspection</text:span></text:p>
            <text:p><text:span text:style-name="T7">Affairs</text:span></text:p>
          </table:table-cell>
          <table:table-cell table:style-name="ce16" office:value-type="float" office:value="15000" calcext:value-type="float">
            <text:p>15,000 </text:p>
          </table:table-cell>
          <table:table-cell table:number-columns-repeated="2" table:style-name="ce19" office:value-type="float" office:value="5000" calcext:value-type="float">
            <text:p>5,000 </text:p>
          </table:table-cell>
          <table:table-cell table:style-name="ce25" table:formula="of:=[.E68]/[.D68]" office:value-type="percentage" office:value="1" calcext:value-type="percentage">
            <text:p>100.0%</text:p>
          </table:table-cell>
          <table:table-cell table:style-name="ce41"/>
          <table:table-cell table:style-name="ce31" office:value-type="string" calcext:value-type="string">
            <text:p>1.工作重點：性騷擾及性侵害防治軍紀安全宣導作業所需差旅等。</text:p>
            <text:p>2.預算執行情形：截至第2季計分配預算數5,000元，已執行完畢。</text:p>
          </table:table-cell>
          <table:table-cell table:number-columns-repeated="2"/>
          <table:table-cell table:style-name="ce54"/>
          <table:table-cell table:number-columns-repeated="1013"/>
        </table:table-row>
        <table:table-row table:style-name="ro8">
          <table:table-cell table:style-name="ce5" office:value-type="string" calcext:value-type="string">
            <text:p>電訊發展室</text:p>
            <text:p><text:span text:style-name="T6">Communication</text:span></text:p>
            <text:p><text:span text:style-name="T6">Development</text:span></text:p>
            <text:p><text:span text:style-name="T6">Office</text:span></text:p>
          </table:table-cell>
          <table:table-cell table:style-name="ce11" office:value-type="string" calcext:value-type="string">
            <text:p>010126</text:p>
            <text:p><text:span text:style-name="T8">政戰綜合作業</text:span></text:p>
            <text:p><text:span text:style-name="T6">Overall Political</text:span></text:p>
            <text:p><text:span text:style-name="T6">Warfare</text:span></text:p>
          </table:table-cell>
          <table:table-cell table:style-name="ce16" office:value-type="float" office:value="9000" calcext:value-type="float">
            <text:p>9,000 </text:p>
          </table:table-cell>
          <table:table-cell table:number-columns-repeated="2" table:style-name="ce19" office:value-type="float" office:value="4000" calcext:value-type="float">
            <text:p>4,000 </text:p>
          </table:table-cell>
          <table:table-cell table:style-name="ce25" table:formula="of:=[.E69]/[.D69]" office:value-type="percentage" office:value="1" calcext:value-type="percentage">
            <text:p>100.0%</text:p>
          </table:table-cell>
          <table:table-cell table:style-name="ce41"/>
          <table:table-cell table:style-name="ce47" office:value-type="string" calcext:value-type="string">
            <text:p>1.工作重點：辦理性平宣教講座鐘點費及採購性平書刊物品費。</text:p>
            <text:p>2.預算執行情形：截至第2季計分配預算數4,000元，已執行完畢。</text:p>
          </table:table-cell>
          <table:table-cell table:number-columns-repeated="2"/>
          <table:table-cell table:style-name="ce54"/>
          <table:table-cell table:number-columns-repeated="1013"/>
        </table:table-row>
        <table:table-row table:style-name="ro12">
          <table:table-cell table:style-name="ce5" office:value-type="string" calcext:value-type="string">
            <text:p>電訊發展室</text:p>
            <text:p><text:span text:style-name="T6">Communication</text:span></text:p>
            <text:p><text:span text:style-name="T6">Development</text:span></text:p>
            <text:p><text:span text:style-name="T6">Office</text:span></text:p>
          </table:table-cell>
          <table:table-cell table:style-name="ce12" office:value-type="string" calcext:value-type="string">
            <text:p><text:span text:style-name="T10">120116</text:span></text:p>
            <text:p><text:span text:style-name="T9">訓練綜合作業</text:span></text:p>
            <text:p><text:span text:style-name="T7">Integrated Training Operations</text:span></text:p>
          </table:table-cell>
          <table:table-cell table:style-name="ce16" office:value-type="float" office:value="5000" calcext:value-type="float">
            <text:p>5,000 </text:p>
          </table:table-cell>
          <table:table-cell table:style-name="ce19" office:value-type="float" office:value="5000" calcext:value-type="float">
            <text:p>5,000 </text:p>
          </table:table-cell>
          <table:table-cell table:number-columns-repeated="2" table:style-name="ce19" office:value-type="float" office:value="0" calcext:value-type="float">
            <text:p>-</text:p>
          </table:table-cell>
          <table:table-cell table:style-name="ce41" office:value-type="string" calcext:value-type="string">
            <text:p>因疫情關係暫緩舉辦</text:p>
          </table:table-cell>
          <table:table-cell table:style-name="ce47" office:value-type="string" calcext:value-type="string">
            <text:p>1.<text:span text:style-name="T9">工作重點：辦理性別平等、軍法巡迴教育相關研習及女性官士兵心輔專題演講、辦理教育宣導兩性平權提升官兵法治觀念保障婦女權益(內容包括尊重他人性自主及與婦女權益相關等宣導卡製作、簡介、相關案件訪談及委員會議召開等)。</text:span></text:p>
            <text:p><text:span text:style-name="T9">2.預算執行情形：截至第2季計分配預算數5,000元，賡續管制執行。</text:span></text:p>
          </table:table-cell>
          <table:table-cell table:number-columns-repeated="2"/>
          <table:table-cell table:style-name="ce54"/>
          <table:table-cell table:number-columns-repeated="1013"/>
        </table:table-row>
        <table:table-row table:style-name="ro8">
          <table:table-cell table:style-name="ce5" office:value-type="string" calcext:value-type="string">
            <text:p>電訊發展室</text:p>
            <text:p><text:span text:style-name="T6">Communication</text:span></text:p>
            <text:p><text:span text:style-name="T6">Development</text:span></text:p>
            <text:p><text:span text:style-name="T6">Office</text:span></text:p>
          </table:table-cell>
          <table:table-cell table:style-name="ce11" office:value-type="string" calcext:value-type="string">
            <text:p>140112</text:p>
            <text:p><text:span text:style-name="T9">設施修繕維護與管理</text:span></text:p>
            <text:p><text:span text:style-name="T7">Facility Repair Maintenance and Management</text:span></text:p>
          </table:table-cell>
          <table:table-cell table:style-name="ce16" office:value-type="float" office:value="3600000" calcext:value-type="float">
            <text:p>3,600,000 </text:p>
          </table:table-cell>
          <table:table-cell table:number-columns-repeated="3" table:style-name="ce19" office:value-type="float" office:value="0" calcext:value-type="float">
            <text:p>-</text:p>
          </table:table-cell>
          <table:table-cell table:style-name="ce41"/>
          <table:table-cell table:style-name="ce47" office:value-type="string" calcext:value-type="string">
            <text:p>1.工作重點：改善女官寢室設施等。</text:p>
            <text:p>2.預算執行情形：截至第2季計分配預算數0元，預算編列於10月份，賡續管制執行。</text:p>
          </table:table-cell>
          <table:table-cell table:number-columns-repeated="2"/>
          <table:table-cell table:style-name="ce54"/>
          <table:table-cell table:number-columns-repeated="1013"/>
        </table:table-row>
        <table:table-row table:style-name="ro13">
          <table:table-cell table:style-name="ce5" office:value-type="string" calcext:value-type="string">
            <text:p>資通電軍指揮部</text:p>
            <text:p><text:span text:style-name="T6">Information</text:span></text:p>
            <text:p><text:span text:style-name="T6">Communication</text:span></text:p>
            <text:p><text:span text:style-name="T6">Electronic</text:span></text:p>
            <text:p><text:span text:style-name="T6">Force</text:span></text:p>
          </table:table-cell>
          <table:table-cell table:style-name="ce11" office:value-type="string" calcext:value-type="string">
            <text:p>010101</text:p>
            <text:p><text:span text:style-name="T8">人事行政</text:span></text:p>
            <text:p><text:span text:style-name="T6">Personnel administration</text:span></text:p>
          </table:table-cell>
          <table:table-cell table:style-name="ce16" office:value-type="float" office:value="72000" calcext:value-type="float">
            <text:p>72,000 </text:p>
          </table:table-cell>
          <table:table-cell table:number-columns-repeated="2" table:style-name="ce19" office:value-type="float" office:value="0" calcext:value-type="float">
            <text:p>-</text:p>
          </table:table-cell>
          <table:table-cell table:style-name="ce25" office:value-type="string" calcext:value-type="string">
            <text:p>-</text:p>
          </table:table-cell>
          <table:table-cell table:style-name="ce41"/>
          <table:table-cell table:style-name="ce47" office:value-type="string" calcext:value-type="string">
            <text:p>1.工作重點：推動性別主流化教育工作，聘請學者專家及專業講師蒞部實施性別主流化專題講演授課。</text:p>
            <text:p>2.預算執行情形：截至第2季計分配預算數0元，預算分配於下半年，賡續管制執行。</text:p>
          </table:table-cell>
          <table:table-cell table:number-columns-repeated="2"/>
          <table:table-cell table:style-name="ce54"/>
          <table:table-cell table:number-columns-repeated="1013"/>
        </table:table-row>
        <table:table-row table:style-name="ro6">
          <table:table-cell table:style-name="ce5" office:value-type="string" calcext:value-type="string">
            <text:p>資通電軍指揮部</text:p>
            <text:p><text:span text:style-name="T6">Information</text:span></text:p>
            <text:p><text:span text:style-name="T6">Communication</text:span></text:p>
            <text:p><text:span text:style-name="T6">Electronic</text:span></text:p>
            <text:p><text:span text:style-name="T6">Force</text:span></text:p>
          </table:table-cell>
          <table:table-cell table:style-name="ce11" office:value-type="string" calcext:value-type="string">
            <text:p>010101</text:p>
            <text:p><text:span text:style-name="T8">人事行政</text:span></text:p>
            <text:p><text:span text:style-name="T6">Personnel administration</text:span></text:p>
          </table:table-cell>
          <table:table-cell table:style-name="ce16" office:value-type="float" office:value="20000" calcext:value-type="float">
            <text:p>20,000 </text:p>
          </table:table-cell>
          <table:table-cell table:number-columns-repeated="2" table:style-name="ce19" office:value-type="float" office:value="7300" calcext:value-type="float">
            <text:p>7,300 </text:p>
          </table:table-cell>
          <table:table-cell table:style-name="ce25" table:formula="of:=[.E73]/[.D73]" office:value-type="percentage" office:value="1" calcext:value-type="percentage">
            <text:p>100.0%</text:p>
          </table:table-cell>
          <table:table-cell table:style-name="ce41"/>
          <table:table-cell table:style-name="ce47" office:value-type="string" calcext:value-type="string">
            <text:p>1.工作重點：為營造無性別歧視、性騷擾及性侵害之友善工作環境，透過不定期督檢時機實施內部管理督導，檢視所屬單位針對性別相關政策命令宣導及執行實況。</text:p>
            <text:p>2.預算執行情形：截至第2季計分配預算數7,300元，已執行完畢。</text:p>
          </table:table-cell>
          <table:table-cell table:number-columns-repeated="2"/>
          <table:table-cell table:style-name="ce54"/>
          <table:table-cell table:number-columns-repeated="1013"/>
        </table:table-row>
        <table:table-row table:style-name="ro8">
          <table:table-cell table:style-name="ce5" office:value-type="string" calcext:value-type="string">
            <text:p>資通電軍指揮部</text:p>
            <text:p><text:span text:style-name="T6">Information</text:span></text:p>
            <text:p><text:span text:style-name="T6">Communication</text:span></text:p>
            <text:p><text:span text:style-name="T6">Electronic</text:span></text:p>
            <text:p><text:span text:style-name="T6">Force</text:span></text:p>
          </table:table-cell>
          <table:table-cell table:style-name="ce11" office:value-type="string" calcext:value-type="string">
            <text:p>010103</text:p>
            <text:p><text:span text:style-name="T8">法務及法制作業</text:span></text:p>
            <text:p><text:span text:style-name="T6">Law and Legal Affairs</text:span></text:p>
          </table:table-cell>
          <table:table-cell table:style-name="ce16" office:value-type="float" office:value="21000" calcext:value-type="float">
            <text:p>21,000 </text:p>
          </table:table-cell>
          <table:table-cell table:number-columns-repeated="2" table:style-name="ce19" office:value-type="float" office:value="10500" calcext:value-type="float">
            <text:p>10,500 </text:p>
          </table:table-cell>
          <table:table-cell table:style-name="ce25" table:formula="of:=[.E74]/[.D74]" office:value-type="percentage" office:value="1" calcext:value-type="percentage">
            <text:p>100.0%</text:p>
          </table:table-cell>
          <table:table-cell table:style-name="ce41"/>
          <table:table-cell table:style-name="ce31" office:value-type="string" calcext:value-type="string">
            <text:p>1.工作重點：法治巡迴教育中辦理性平法規、CEDAW宣導。</text:p>
            <text:p>2.預算執行情形：截至第2季計分配預算數1萬500元，已執行完畢。</text:p>
          </table:table-cell>
          <table:table-cell table:number-columns-repeated="2"/>
          <table:table-cell table:style-name="ce54"/>
          <table:table-cell table:number-columns-repeated="1013"/>
        </table:table-row>
        <table:table-row table:style-name="ro8">
          <table:table-cell table:style-name="ce5" office:value-type="string" calcext:value-type="string">
            <text:p>資通電軍指揮部</text:p>
            <text:p><text:span text:style-name="T6">Information</text:span></text:p>
            <text:p><text:span text:style-name="T6">Communication</text:span></text:p>
            <text:p><text:span text:style-name="T6">Electronic</text:span></text:p>
            <text:p><text:span text:style-name="T6">Force</text:span></text:p>
          </table:table-cell>
          <table:table-cell table:style-name="ce11" office:value-type="string" calcext:value-type="string">
            <text:p>140112</text:p>
            <text:p><text:span text:style-name="T9">設施修繕維護與管理</text:span></text:p>
            <text:p><text:span text:style-name="T7">Facility Repair Maintenance and Management</text:span></text:p>
          </table:table-cell>
          <table:table-cell table:style-name="ce16" office:value-type="float" office:value="1300000" calcext:value-type="float">
            <text:p>1,300,000 </text:p>
          </table:table-cell>
          <table:table-cell table:number-columns-repeated="2" table:style-name="ce19" office:value-type="float" office:value="900000" calcext:value-type="float">
            <text:p>900,000 </text:p>
          </table:table-cell>
          <table:table-cell table:style-name="ce25" table:formula="of:=[.E75]/[.D75]" office:value-type="percentage" office:value="1" calcext:value-type="percentage">
            <text:p>100.0%</text:p>
          </table:table-cell>
          <table:table-cell table:style-name="ce41"/>
          <table:table-cell table:style-name="ce31" office:value-type="string" calcext:value-type="string">
            <text:p>1.工作重點：推動性別平等，實施衛浴設施及宿舍等整修。</text:p>
            <text:p>2.預算執行情形：截至第2季計分配預算數90萬元，已執行完畢。</text:p>
          </table:table-cell>
          <table:table-cell table:number-columns-repeated="2"/>
          <table:table-cell table:style-name="ce54"/>
          <table:table-cell table:number-columns-repeated="1013"/>
        </table:table-row>
        <table:table-row table:style-name="ro7">
          <table:table-cell table:style-name="ce5" office:value-type="string" calcext:value-type="string">
            <text:p>各軍事院檢</text:p>
            <text:p><text:span text:style-name="T6">Military</text:span></text:p>
            <text:p><text:span text:style-name="T6">Supreme</text:span></text:p>
            <text:p><text:span text:style-name="T6">Court,MND</text:span></text:p>
            <text:p><text:span text:style-name="T6">ROC</text:span></text:p>
          </table:table-cell>
          <table:table-cell table:style-name="ce11" office:value-type="string" calcext:value-type="string">
            <text:p>010103</text:p>
            <text:p><text:span text:style-name="T8">法務及法制作業</text:span></text:p>
            <text:p><text:span text:style-name="T6">Law and Legal Affairs</text:span></text:p>
          </table:table-cell>
          <table:table-cell table:style-name="ce16" office:value-type="float" office:value="40000" calcext:value-type="float">
            <text:p>40,000 </text:p>
          </table:table-cell>
          <table:table-cell table:number-columns-repeated="2" table:style-name="ce19" office:value-type="float" office:value="20000" calcext:value-type="float">
            <text:p>20,000 </text:p>
          </table:table-cell>
          <table:table-cell table:style-name="ce25" table:formula="of:=[.E76]/[.D76]" office:value-type="percentage" office:value="1" calcext:value-type="percentage">
            <text:p>100.0%</text:p>
          </table:table-cell>
          <table:table-cell table:style-name="ce41"/>
          <table:table-cell table:style-name="ce31" office:value-type="string" calcext:value-type="string">
            <text:p>1.工作重點：工作重點：辦理性別平等相關性騷擾防制法、性侵害防治等軍法巡迴教育及所需教材印製。</text:p>
            <text:p>2.預算執行情形：截至第2季計分配預算數2萬元，已執行完畢。</text:p>
          </table:table-cell>
          <table:table-cell table:style-name="ce51"/>
          <table:table-cell table:number-columns-repeated="1015"/>
        </table:table-row>
        <table:table-row table:style-name="ro5">
          <table:table-cell table:style-name="ce5" office:value-type="string" calcext:value-type="string">
            <text:p>法律事務司</text:p>
            <text:p><text:span text:style-name="T6">Department of legal Affairs</text:span></text:p>
          </table:table-cell>
          <table:table-cell table:style-name="ce11" office:value-type="string" calcext:value-type="string">
            <text:p>461401100<text:span text:style-name="T8">國防政策規劃與督導</text:span></text:p>
            <text:p><text:span text:style-name="T6">Defence Resource Planning and Supervision</text:span></text:p>
          </table:table-cell>
          <table:table-cell table:style-name="ce16" office:value-type="float" office:value="15000" calcext:value-type="float">
            <text:p>15,000 </text:p>
          </table:table-cell>
          <table:table-cell table:number-columns-repeated="2" table:style-name="ce19" office:value-type="float" office:value="8000" calcext:value-type="float">
            <text:p>8,000 </text:p>
          </table:table-cell>
          <table:table-cell table:style-name="ce25" table:formula="of:=[.E77]/[.D77]" office:value-type="percentage" office:value="1" calcext:value-type="percentage">
            <text:p>100.0%</text:p>
          </table:table-cell>
          <table:table-cell table:style-name="ce42"/>
          <table:table-cell table:style-name="ce49" office:value-type="string" calcext:value-type="string">
            <text:p>1.工作重點：辦理軍法巡迴教育、軍法常識有獎徵答及編製軍法教材(包括宣導性別平等，尊重他人性自主及與婦女權益相關等)，以提升官兵性別平權法紀觀念，強化婦女權益保障。</text:p>
            <text:p>2.預算執行情形：截至第2季計分配預算數8,000元，已執行完畢。</text:p>
          </table:table-cell>
          <table:table-cell table:style-name="ce51"/>
          <table:table-cell table:number-columns-repeated="1015"/>
        </table:table-row>
        <table:table-row table:style-name="ro8">
          <table:table-cell table:style-name="ce5" office:value-type="string" calcext:value-type="string">
            <text:p>資源規劃司</text:p>
            <text:p><text:span text:style-name="T6">Department of Resources Planning</text:span></text:p>
          </table:table-cell>
          <table:table-cell table:style-name="ce11" office:value-type="string" calcext:value-type="string">
            <text:p>461401100<text:span text:style-name="T8">國防政策規劃與督導</text:span></text:p>
            <text:p><text:span text:style-name="T6">Defence Resource Planning and Supervision</text:span></text:p>
          </table:table-cell>
          <table:table-cell table:style-name="ce16" office:value-type="float" office:value="942000" calcext:value-type="float">
            <text:p>942,000 </text:p>
          </table:table-cell>
          <table:table-cell table:number-columns-repeated="2" table:style-name="ce19" office:value-type="float" office:value="180000" calcext:value-type="float">
            <text:p>180,000 </text:p>
          </table:table-cell>
          <table:table-cell table:style-name="ce25" table:formula="of:=[.E78]/[.D78]" office:value-type="percentage" office:value="1" calcext:value-type="percentage">
            <text:p>100.0%</text:p>
          </table:table-cell>
          <table:table-cell table:style-name="ce41"/>
          <table:table-cell table:style-name="ce47" office:value-type="string" calcext:value-type="string">
            <text:p>1.工作重點：辦理性別平等專案小組書面審查作業所需。</text:p>
            <text:p>2.預算執行情形：截至第2季計分配預算數18萬元，已執行完畢。</text:p>
          </table:table-cell>
          <table:table-cell table:style-name="ce51"/>
          <table:table-cell table:number-columns-repeated="1015"/>
        </table:table-row>
        <table:table-row table:style-name="ro8">
          <table:table-cell table:style-name="ce5" office:value-type="string" calcext:value-type="string">
            <text:p>人事室</text:p>
            <text:p><text:span text:style-name="T6">Personnel Office</text:span></text:p>
          </table:table-cell>
          <table:table-cell table:style-name="ce11" office:value-type="string" calcext:value-type="string">
            <text:p>461401010</text:p>
            <text:p><text:span text:style-name="T8">一般行政</text:span></text:p>
            <text:p><text:span text:style-name="T6">General Administration</text:span></text:p>
          </table:table-cell>
          <table:table-cell table:style-name="ce16" office:value-type="float" office:value="13000" calcext:value-type="float">
            <text:p>13,000 </text:p>
          </table:table-cell>
          <table:table-cell table:style-name="ce19" office:value-type="float" office:value="13000" calcext:value-type="float">
            <text:p>13,000 </text:p>
          </table:table-cell>
          <table:table-cell table:style-name="ce19" office:value-type="float" office:value="0" calcext:value-type="float">
            <text:p>-</text:p>
          </table:table-cell>
          <table:table-cell table:style-name="ce25" office:value-type="string" calcext:value-type="string">
            <text:p>-</text:p>
          </table:table-cell>
          <table:table-cell table:style-name="ce41" office:value-type="string" calcext:value-type="string">
            <text:p>因疫情影響延至8月辦理</text:p>
          </table:table-cell>
          <table:table-cell table:style-name="ce47" office:value-type="string" calcext:value-type="string">
            <text:p>1.工作重點：每年辦理「性別平等專題演講」，以強化性別平權意識。</text:p>
            <text:p>2.預算執行情形：截至第2季計分配預算數1萬3,000元，賡續管制執行。</text:p>
          </table:table-cell>
          <table:table-cell table:style-name="ce51"/>
          <table:table-cell table:number-columns-repeated="1015"/>
        </table:table-row>
        <table:table-row table:style-name="ro13">
          <table:table-cell table:style-name="ce6" office:value-type="string" calcext:value-type="string">
            <text:p>總督察長室</text:p>
            <text:p><text:span text:style-name="T7">Office of the Inspector General</text:span></text:p>
          </table:table-cell>
          <table:table-cell table:style-name="ce11" office:value-type="string" calcext:value-type="string">
            <text:p>461401100<text:span text:style-name="T8">國防政策規劃與督導</text:span></text:p>
            <text:p><text:span text:style-name="T6">Defence Resource Planning and Supervision</text:span></text:p>
          </table:table-cell>
          <table:table-cell table:style-name="ce16" office:value-type="float" office:value="467000" calcext:value-type="float">
            <text:p>467,000 </text:p>
          </table:table-cell>
          <table:table-cell table:number-columns-repeated="2" table:style-name="ce19" office:value-type="float" office:value="420500" calcext:value-type="float">
            <text:p>420,500 </text:p>
          </table:table-cell>
          <table:table-cell table:style-name="ce25" table:formula="of:=[.E80]/[.D80]" office:value-type="percentage" office:value="1" calcext:value-type="percentage">
            <text:p>100.0%</text:p>
          </table:table-cell>
          <table:table-cell table:style-name="ce43"/>
          <table:table-cell table:style-name="ce50" office:value-type="string" calcext:value-type="string">
            <text:p>1.工作重點：辦理與性別議題相關之報告撰寫；辦理監察專精班課程；拍攝營務營規（性別平等）軍紀單元劇及「國軍1985諮詢服務專線」。</text:p>
            <text:p>2.預算執行情形：截至第2季計分配預算數42萬500元，已執行完畢。</text:p>
          </table:table-cell>
          <table:table-cell table:style-name="ce51"/>
          <table:table-cell table:number-columns-repeated="1015"/>
        </table:table-row>
        <table:table-row table:style-name="ro18">
          <table:table-cell table:style-name="ce5" office:value-type="string" calcext:value-type="string">
            <text:p>勤務大隊</text:p>
            <text:p><text:span text:style-name="T6">Service Group</text:span></text:p>
          </table:table-cell>
          <table:table-cell table:style-name="ce12" office:value-type="string" calcext:value-type="string">
            <text:p>010119</text:p>
            <text:p><text:span text:style-name="T9">行政事務</text:span></text:p>
            <text:p><text:span text:style-name="T10">Administrative affairs</text:span></text:p>
          </table:table-cell>
          <table:table-cell table:style-name="ce16" office:value-type="float" office:value="38000" calcext:value-type="float">
            <text:p>38,000 </text:p>
          </table:table-cell>
          <table:table-cell table:number-columns-repeated="2" table:style-name="ce19" office:value-type="float" office:value="16100" calcext:value-type="float">
            <text:p>16,100 </text:p>
          </table:table-cell>
          <table:table-cell table:style-name="ce25" table:formula="of:=[.E81]/[.D81]" office:value-type="percentage" office:value="1" calcext:value-type="percentage">
            <text:p>100.0%</text:p>
          </table:table-cell>
          <table:table-cell table:style-name="ce44"/>
          <table:table-cell table:style-name="ce44" office:value-type="string" calcext:value-type="string">
            <text:p>1.執行工作重點：每週購置相關性別平等宣導文宣雜誌；辦理性別平等、軍法巡迴教育相關研習及女性官士兵心輔專題演講、各單位運用播放社團法人高雄市婦女新知協會發行之「鹹豬手大搜查」性騷擾專業人員調查工作實務宣導短片及召開性別平等生活座談宣導強化軍紀安全維護，針對案內性別分際及性別平權加強宣導。</text:p>
            <text:p>2.預算執行數：截至第2季計分配預算數1萬6,100元，已執行完畢。</text:p>
          </table:table-cell>
          <table:table-cell table:style-name="ce51"/>
          <table:table-cell table:number-columns-repeated="1015"/>
        </table:table-row>
        <table:table-row table:style-name="ro16">
          <table:table-cell table:style-name="ce5" office:value-type="string" calcext:value-type="string">
            <text:p>裝備維保管制中心</text:p>
            <text:p><text:span text:style-name="T6">Equipment Maintenance Control Center</text:span></text:p>
          </table:table-cell>
          <table:table-cell table:style-name="ce11" office:value-type="string" calcext:value-type="string">
            <text:p>010101</text:p>
            <text:p><text:span text:style-name="T8">人事行政</text:span></text:p>
            <text:p><text:span text:style-name="T6">Personnel administration</text:span></text:p>
          </table:table-cell>
          <table:table-cell table:style-name="ce16" office:value-type="float" office:value="12000" calcext:value-type="float">
            <text:p>12,000 </text:p>
          </table:table-cell>
          <table:table-cell table:number-columns-repeated="2" table:style-name="ce19" office:value-type="float" office:value="6000" calcext:value-type="float">
            <text:p>6,000 </text:p>
          </table:table-cell>
          <table:table-cell table:style-name="ce25" table:formula="of:=[.E82]/[.D82]" office:value-type="percentage" office:value="1" calcext:value-type="percentage">
            <text:p>100.0%</text:p>
          </table:table-cell>
          <table:table-cell table:style-name="ce45"/>
          <table:table-cell table:style-name="ce44" office:value-type="string" calcext:value-type="string">
            <text:p>1.執行工作重點：辦理性別平等、軍法巡迴教育相關研習及女性官士兵心輔專題演講、召開士官督導長工作會報中播放社團法人高雄市婦女新知協會發行之「鹹豬手大搜查」性騷擾專業人員調查工作實務宣導短片召開榮譽團結會中宣導強化軍紀安全維護，召開性別平等生活座談。</text:p>
            <text:p>2.截至第2季計分配預算數6,000元，已執行完畢。</text:p>
          </table:table-cell>
          <table:table-cell table:style-name="ce51"/>
          <table:table-cell table:number-columns-repeated="1015"/>
        </table:table-row>
        <table:table-row table:style-name="ro19">
          <table:table-cell table:style-name="ce5" office:value-type="string" calcext:value-type="string">
            <text:p>裝備維保管制中心</text:p>
            <text:p><text:span text:style-name="T6">Equipment Maintenance Control Center</text:span></text:p>
          </table:table-cell>
          <table:table-cell table:style-name="ce12" office:value-type="string" calcext:value-type="string">
            <text:p>010119</text:p>
            <text:p><text:span text:style-name="T9">行政事務</text:span></text:p>
            <text:p><text:span text:style-name="T10">Administrative affairs</text:span></text:p>
          </table:table-cell>
          <table:table-cell table:style-name="ce16" table:formula="of:=2000+6000+3000" office:value-type="float" office:value="11000" calcext:value-type="float">
            <text:p>11,000 </text:p>
          </table:table-cell>
          <table:table-cell table:number-columns-repeated="2" table:style-name="ce19" office:value-type="float" office:value="3000" calcext:value-type="float">
            <text:p>3,000 </text:p>
          </table:table-cell>
          <table:table-cell table:style-name="ce25" table:formula="of:=[.E83]/[.D83]" office:value-type="percentage" office:value="1" calcext:value-type="percentage">
            <text:p>100.0%</text:p>
          </table:table-cell>
          <table:table-cell table:style-name="ce45"/>
          <table:table-cell table:style-name="ce44" office:value-type="string" calcext:value-type="string">
            <text:p>1.執行工作重點：每週購置相關性別平等宣導文宣雜誌；性騷擾事件發生時召開性騷擾申訴會，邀請外聘委員擔任性騷擾案件調查，以防杜性騷擾事件肇生，預判1案，外聘委員出席調查及審議作業計1次。</text:p>
            <text:p>2.預算執行數：截至第2季計分配預算數3,000元，已執行完畢。</text:p>
          </table:table-cell>
          <table:table-cell table:style-name="ce51"/>
          <table:table-cell table:number-columns-repeated="1015"/>
        </table:table-row>
        <table:table-row table:style-name="ro20">
          <table:table-cell table:style-name="ce7"/>
          <table:table-cell table:number-columns-repeated="1023"/>
        </table:table-row>
        <table:table-row table:style-name="ro20" table:number-rows-repeated="1048491">
          <table:table-cell table:number-columns-repeated="1024"/>
        </table:table-row>
        <table:table-row table:style-name="ro20">
          <table:table-cell table:number-columns-repeated="1024"/>
        </table:table-row>
        <table:named-expressions>
          <table:named-range table:name="_xlnm.Print_Area" table:base-cell-address="$第1季.$A$1" table:cell-range-address="$第1季.$A$1:.$H$83" table:range-usable-as="print-range"/>
          <table:named-range table:name="_xlnm.Print_Titles" table:base-cell-address="$第1季.$A$1" table:cell-range-address="$第1季.$A$1:.$AMJ$3" table:range-usable-as="repeat-column repeat-row"/>
          <table:named-range table:name="_xlnm._FilterDatabase" table:base-cell-address="$第1季.$A$1" table:cell-range-address="$第1季.$A$4:.$H$83"/>
        </table:named-expressions>
      </table:table>
      <table:named-expressions/>
      <table:database-ranges>
        <table:database-range table:name="__Anonymous_Sheet_DB__0" table:target-range-address="第1季.A4:第1季.H8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Arial1" svg:font-family="Arial"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grouping="true"/>
      <number:text> </number:text>
    </number:number-style>
    <number:number-style style:name="N142P1" style:volatile="true">
      <style:text-properties fo:color="#ff0000"/>
      <number:text>-</number:text>
      <number:number number:decimal-places="0" loext:min-decimal-places="0" number:min-integer-digits="1" number:grouping="true"/>
      <number:text> </number:text>
    </number:number-style>
    <number:number-style style:name="N142">
      <number:text>-</number:text>
      <style:map style:condition="value()&gt;0" style:apply-style-name="N142P0"/>
      <style:map style:condition="value()&lt;0" style:apply-style-name="N142P1"/>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loext:min-decimal-places="0" number:min-integer-digits="1" number:grouping="true"/>
      <number:text> </number:text>
    </number:number-style>
    <number:percentage-style style:name="N145">
      <number:number number:decimal-places="1" loext:min-decimal-places="1" number:min-integer-digits="1"/>
      <number:text>%</number:text>
    </number:percentage-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_20_1" style:display-name="Excel Built-in Percent 1" style:family="table-cell" style:parent-style-name="Default" style:data-style-name="N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1" fo:font-size="12pt" fo:font-style="normal" fo:text-shadow="none" style:text-underline-style="none" fo:font-weight="normal" style:font-name-asian="標楷體1" style:font-size-asian="12pt" style:font-style-asian="normal" style:font-weight-asian="normal" style:font-name-complex="Arial1"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name-complex="Arial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第1季" style:display-name="PageStyle_第1季" style:page-layout-name="Mpm3">
      <style:header style:display="false"/>
      <style:header-left style:display="false"/>
      <style:footer>
        <text:p><text:span text:style-name="MT1">第</text:span><text:span text:style-name="MT2"> </text:span><text:span text:style-name="MT2"><text:page-number>1</text:page-number></text:span><text:span text:style-name="MT2"> </text:span><text:span text:style-name="MT3">頁，共</text:span><text:span text:style-name="MT2"> </text:span><text:span text:style-name="MT2"><text:page-count>99</text:page-count></text:span><text:span text:style-name="MT2"> </text:span><text:span text:style-name="MT3">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朱琳</meta:initial-creator>
    <dc:creator>CXY</dc:creator>
    <meta:print-date>2020-07-10T01:13:41</meta:print-date>
    <meta:creation-date>2007-11-26T01:28:45</meta:creation-date>
    <dc:date>2020-07-14T06:19:40</dc:date>
    <meta:generator>NDC_ODF_Application_Tools/1.0.3$Windows_X86_64 LibreOffice_project/8ad3e16aadc5e73175a2d44b1abec8638aa18880</meta:generator>
    <meta:document-statistic meta:table-count="1" meta:cell-count="576" meta:object-count="0"/>
    <meta:user-defined meta:name="AppVersion">14.03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