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137.27mm"/>
    </style:style>
    <style:style style:name="co7" style:family="table-column">
      <style:table-column-properties fo:break-before="auto" style:column-width="39.53mm"/>
    </style:style>
    <style:style style:name="co8" style:family="table-column">
      <style:table-column-properties fo:break-before="auto" style:column-width="70.15mm"/>
    </style:style>
    <style:style style:name="co9" style:family="table-column">
      <style:table-column-properties fo:break-before="auto" style:column-width="100.24mm"/>
    </style:style>
    <style:style style:name="co10" style:family="table-column">
      <style:table-column-properties fo:break-before="auto" style:column-width="17.9mm"/>
    </style:style>
    <style:style style:name="ro10" style:family="table-row">
      <style:table-row-properties style:row-height="8.91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05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 tableooo:tab-color="#99cc66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6" style:family="table-cell" style:parent-style-name="一般_20_5_20_4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5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政戰局-性平文宣" table:style-name="ta1">
        <table:table-column table:style-name="co8" table:default-cell-style-name="ce44"/>
        <table:table-column table:style-name="co9" table:default-cell-style-name="ce51"/>
        <table:table-column table:style-name="co10" table:number-columns-repeated="1022" table:default-cell-style-name="ce44"/>
        <table:table-row table:style-name="ro6">
          <table:table-cell table:style-name="ce18" office:value-type="string" calcext:value-type="string" table:number-columns-spanned="2" table:number-rows-spanned="1">
            <text:p><text:span text:style-name="T1">國軍性別平等文宣成效統計表</text:span></text:p>
            <text:p><text:span text:style-name="T2">Totality of Publicity on the Armed Forces Gender Equality</text:span></text:p>
          </table:table-cell>
          <table:covered-table-cell table:style-name="ce18"/>
          <table:table-cell table:number-columns-repeated="1022"/>
        </table:table-row>
        <table:table-row table:style-name="ro7">
          <table:table-cell table:style-name="ce36" office:value-type="string" calcext:value-type="string" table:number-columns-spanned="2" table:number-rows-spanned="1">
            <text:p>中華民國109年4月1日至6月30日(第2季)</text:p>
            <text:p>From April 1st to June 30st,2020 (2nd Quarter)</text:p>
          </table:table-cell>
          <table:covered-table-cell table:style-name="ce45"/>
          <table:table-cell table:style-name="ce52" table:number-columns-repeated="1022"/>
        </table:table-row>
        <table:table-row table:style-name="ro8">
          <table:table-cell table:style-name="ce37" office:value-type="string" calcext:value-type="string">
            <text:p><text:span text:style-name="T3">類別</text:span></text:p>
            <text:p><text:span text:style-name="T4">Category</text:span></text:p>
          </table:table-cell>
          <table:table-cell table:style-name="ce46" office:value-type="string" calcext:value-type="string">
            <text:p><text:span text:style-name="T3">數量</text:span></text:p>
            <text:p><text:span text:style-name="T4">Amount</text:span></text:p>
          </table:table-cell>
          <table:table-cell table:number-columns-repeated="1022"/>
        </table:table-row>
        <table:table-row table:style-name="ro14">
          <table:table-cell table:style-name="ce38" office:value-type="string" calcext:value-type="string">
            <text:p><text:span text:style-name="T3">精神教育專題</text:span></text:p>
            <text:p><text:span text:style-name="T4">Spirit Education Monograph</text:span></text:p>
          </table:table-cell>
          <table:table-cell table:style-name="ce47" office:value-type="string" calcext:value-type="string">
            <text:p>3篇</text:p>
          </table:table-cell>
          <table:table-cell table:number-columns-repeated="1022"/>
        </table:table-row>
        <table:table-row table:style-name="ro14">
          <table:table-cell table:style-name="ce38" office:value-type="string" calcext:value-type="string">
            <text:p><text:span text:style-name="T3">奮鬥</text:span></text:p>
            <text:p><text:span text:style-name="T4">Endeavor</text:span></text:p>
          </table:table-cell>
          <table:table-cell table:style-name="ce47" office:value-type="string" calcext:value-type="string">
            <text:p>14篇</text:p>
          </table:table-cell>
          <table:table-cell table:number-columns-repeated="1022"/>
        </table:table-row>
        <table:table-row table:style-name="ro14">
          <table:table-cell table:style-name="ce38" office:value-type="string" calcext:value-type="string">
            <text:p><text:span text:style-name="T3">吾愛吾家</text:span></text:p>
            <text:p><text:span text:style-name="T4">Sweet Home</text:span></text:p>
          </table:table-cell>
          <table:table-cell table:style-name="ce47" office:value-type="string" calcext:value-type="string">
            <text:p>4篇</text:p>
          </table:table-cell>
          <table:table-cell table:number-columns-repeated="1022"/>
        </table:table-row>
        <table:table-row table:style-name="ro8">
          <table:table-cell table:style-name="ce39" office:value-type="string" calcext:value-type="string">
            <text:p><text:span text:style-name="T3">莒光日教育</text:span></text:p>
            <text:p><text:span text:style-name="T4">Military Patriotic Education</text:span></text:p>
          </table:table-cell>
          <table:table-cell table:style-name="ce47" office:value-type="string" calcext:value-type="string">
            <text:p>9次</text:p>
          </table:table-cell>
          <table:table-cell table:number-columns-repeated="1022"/>
        </table:table-row>
        <table:table-row table:style-name="ro14">
          <table:table-cell table:style-name="ce38" office:value-type="string" calcext:value-type="string">
            <text:p><text:span text:style-name="T3">青年日報</text:span></text:p>
            <text:p><text:span text:style-name="T4">Youth Daily News</text:span></text:p>
          </table:table-cell>
          <table:table-cell table:style-name="ce47" office:value-type="string" calcext:value-type="string">
            <text:p>102篇</text:p>
          </table:table-cell>
          <table:table-cell table:number-columns-repeated="1022"/>
        </table:table-row>
        <table:table-row table:style-name="ro14">
          <table:table-cell table:style-name="ce40" office:value-type="string" calcext:value-type="string">
            <text:p><text:span text:style-name="T3">漢聲電臺</text:span></text:p>
            <text:p><text:span text:style-name="T4">Voice of Han Broadcasting</text:span></text:p>
          </table:table-cell>
          <table:table-cell table:style-name="ce48" office:value-type="string" calcext:value-type="string">
            <text:p>54則</text:p>
          </table:table-cell>
          <table:table-cell table:number-columns-repeated="1022"/>
        </table:table-row>
        <table:table-row table:style-name="ro15">
          <table:table-cell table:style-name="ce41" office:value-type="string" calcext:value-type="string">
            <text:p>統計指標項目說明：</text:p>
            <text:p>各類型別平等文宣數</text:p>
          </table:table-cell>
          <table:table-cell table:style-name="ce49"/>
          <table:table-cell table:number-columns-repeated="1022"/>
        </table:table-row>
        <table:table-row table:style-name="ro16">
          <table:table-cell table:style-name="ce42" office:value-type="string" calcext:value-type="string" table:number-columns-spanned="2" table:number-rows-spanned="1">
            <text:p>Statistical indicator:</text:p>
            <text:p><text:span text:style-name="T5">The amount of various publicity on the armed forces gender equality</text:span></text:p>
          </table:table-cell>
          <table:covered-table-cell table:style-name="ce50"/>
          <table:table-cell table:number-columns-repeated="1022"/>
        </table:table-row>
        <table:table-row table:style-name="ro17">
          <table:table-cell table:style-name="ce43" office:value-type="string" calcext:value-type="string">
            <text:p>另附各項性別平等文宣明細</text:p>
          </table:table-cell>
          <table:table-cell table:number-columns-repeated="1023"/>
        </table:table-row>
        <table:table-row table:style-name="ro18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政戰局-性平文宣明細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4" table:default-cell-style-name="Default"/>
        <table:table-column table:style-name="co7" table:number-columns-repeated="1020" table:default-cell-style-name="Default"/>
        <table:table-row table:style-name="ro10">
          <table:table-cell table:style-name="ce19" office:value-type="string" calcext:value-type="string" table:number-columns-spanned="4" table:number-rows-spanned="1">
            <text:p>國軍109年第2季性別平等文宣統計表</text:p>
          </table:table-cell>
          <table:covered-table-cell table:style-name="ce19"/>
          <table:covered-table-cell table:style-name="ce24"/>
          <table:covered-table-cell table:style-name="ce19"/>
          <table:table-cell table:number-columns-repeated="1020"/>
        </table:table-row>
        <table:table-row table:style-name="ro11">
          <table:table-cell table:style-name="ce20" office:value-type="string" calcext:value-type="string">
            <text:p>類別</text:p>
          </table:table-cell>
          <table:table-cell table:style-name="ce20" office:value-type="string" calcext:value-type="string">
            <text:p>時間</text:p>
          </table:table-cell>
          <table:table-cell table:style-name="ce25" office:value-type="string" calcext:value-type="string">
            <text:p>主題</text:p>
          </table:table-cell>
          <table:table-cell table:style-name="ce20" office:value-type="string" calcext:value-type="string">
            <text:p>備考</text:p>
          </table:table-cell>
          <table:table-cell table:number-columns-repeated="1020"/>
        </table:table-row>
        <table:table-row table:style-name="ro11">
          <table:table-cell table:style-name="ce21" office:value-type="string" calcext:value-type="string" table:number-columns-spanned="1" table:number-rows-spanned="3">
            <text:p>精神教育專題</text:p>
          </table:table-cell>
          <table:table-cell table:style-name="ce21" office:value-type="string" calcext:value-type="string">
            <text:p>4月份</text:p>
          </table:table-cell>
          <table:table-cell table:style-name="ce26" office:value-type="string" calcext:value-type="string">
            <text:p>專業職能心領導，以身作則立表率</text:p>
          </table:table-cell>
          <table:table-cell table:style-name="ce29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感念父母恩，盡孝亦盡忠</text:p>
          </table:table-cell>
          <table:table-cell table:style-name="ce29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6月份</text:p>
          </table:table-cell>
          <table:table-cell table:style-name="ce26" office:value-type="string" calcext:value-type="string">
            <text:p>恪遵性別分際，維護純淨軍風</text:p>
          </table:table-cell>
          <table:table-cell table:style-name="ce29"/>
          <table:table-cell table:number-columns-repeated="1020"/>
        </table:table-row>
        <table:table-row table:style-name="ro11">
          <table:table-cell table:style-name="ce21" office:value-type="string" calcext:value-type="string" table:number-columns-spanned="1" table:number-rows-spanned="14">
            <text:p>奮鬥月刊</text:p>
          </table:table-cell>
          <table:table-cell table:style-name="ce21" office:value-type="string" calcext:value-type="string">
            <text:p>4月份</text:p>
          </table:table-cell>
          <table:table-cell table:style-name="ce26" office:value-type="string" calcext:value-type="string">
            <text:p>奮友召集令-選擇正確之路逐夢（董湘君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4月份</text:p>
          </table:table-cell>
          <table:table-cell table:style-name="ce26" office:value-type="string" calcext:value-type="string">
            <text:p>奮友召集令-多元學習，提升本職學能（莊喬凌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4月份</text:p>
          </table:table-cell>
          <table:table-cell table:style-name="ce26" office:value-type="string" calcext:value-type="string">
            <text:p>真情故事-餃子召集令，心永遠向著家（吳佳蓉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我的運動人生-劍道少女，意志集中，一擊必中（林佩柔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柳營點滴-成就非凡，一記璀璨的軍校生活（林毓芬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柳營點滴-奉獻軍旅，投筆從戎（陳純榆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柳營點滴-我的領犬員之路（莊又頲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真情故事-給冠儀（母親）的一封信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真情故事-給予鴻（孩子）的一封信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真情故事-記憶中，母親的那雙手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5月份</text:p>
          </table:table-cell>
          <table:table-cell table:style-name="ce26" office:value-type="string" calcext:value-type="string">
            <text:p>真情故事-結緣軍旅姐妹情，軍人媽咪，霹靂嬌娃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6月份</text:p>
          </table:table-cell>
          <table:table-cell table:style-name="ce26" office:value-type="string" calcext:value-type="string">
            <text:p>漫畫-心中有愛，性別無礙（國防部心衛中心）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6月份</text:p>
          </table:table-cell>
          <table:table-cell table:style-name="ce26" office:value-type="string" calcext:value-type="string">
            <text:p>特別報導-相互尊重，平等對待（廖紀華）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1"/>
          <table:table-cell table:style-name="ce21" office:value-type="string" calcext:value-type="string">
            <text:p>6月份</text:p>
          </table:table-cell>
          <table:table-cell table:style-name="ce26" office:value-type="string" calcext:value-type="string">
            <text:p>軍紀教育-恪遵性別分際，維護純淨軍風</text:p>
          </table:table-cell>
          <table:table-cell table:style-name="ce32"/>
          <table:table-cell table:number-columns-repeated="1020"/>
        </table:table-row>
        <table:table-row table:style-name="ro11">
          <table:table-cell table:style-name="ce21" office:value-type="string" calcext:value-type="string">
            <text:p>吾愛吾家</text:p>
          </table:table-cell>
          <table:table-cell table:style-name="ce21" office:value-type="string" calcext:value-type="string">
            <text:p>5月份</text:p>
          </table:table-cell>
          <table:table-cell table:style-name="ce27" office:value-type="string" calcext:value-type="string">
            <text:p>【放大鏡】追求卓越的大夢想家</text:p>
          </table:table-cell>
          <table:table-cell table:style-name="ce30"/>
          <table:table-cell table:number-columns-repeated="1020"/>
        </table:table-row>
        <table:table-row table:style-name="ro11">
          <table:table-cell table:style-name="ce21" office:value-type="string" calcext:value-type="string">
            <text:p>雙月刊</text:p>
          </table:table-cell>
          <table:table-cell table:style-name="ce21" office:value-type="string" calcext:value-type="string">
            <text:p>5月份</text:p>
          </table:table-cell>
          <table:table-cell table:style-name="ce27" office:value-type="string" calcext:value-type="string">
            <text:p>【親子樂】拒絕霸凌</text:p>
          </table:table-cell>
          <table:table-cell table:style-name="ce30"/>
          <table:table-cell table:number-columns-repeated="1020"/>
        </table:table-row>
        <table:table-row table:style-name="ro11">
          <table:table-cell table:style-name="ce22"/>
          <table:table-cell table:style-name="ce21" office:value-type="string" calcext:value-type="string">
            <text:p>5月份</text:p>
          </table:table-cell>
          <table:table-cell table:style-name="ce27" office:value-type="string" calcext:value-type="string">
            <text:p>【生活事】愛的五種語言，讓婚姻充滿熱情</text:p>
          </table:table-cell>
          <table:table-cell table:style-name="ce30"/>
          <table:table-cell table:number-columns-repeated="1020"/>
        </table:table-row>
        <table:table-row table:style-name="ro11">
          <table:table-cell table:style-name="ce22"/>
          <table:table-cell table:style-name="ce21" office:value-type="string" calcext:value-type="string">
            <text:p>5月份</text:p>
          </table:table-cell>
          <table:table-cell table:style-name="ce27" office:value-type="string" calcext:value-type="string">
            <text:p>【生活事】牽手一輩子</text:p>
          </table:table-cell>
          <table:table-cell table:style-name="ce30"/>
          <table:table-cell table:number-columns-repeated="1020"/>
        </table:table-row>
        <table:table-row table:style-name="ro12">
          <table:table-cell table:style-name="ce21" office:value-type="string" calcext:value-type="string" table:number-columns-spanned="1" table:number-rows-spanned="9">
            <text:p>莒光園地</text:p>
          </table:table-cell>
          <table:table-cell table:style-name="ce21" office:value-type="string" calcext:value-type="string">
            <text:p>4月份第2週</text:p>
          </table:table-cell>
          <table:table-cell table:style-name="ce26" office:value-type="string" calcext:value-type="string">
            <text:p>報導-活力國軍飛young社團-陸軍航空基地勤務廠</text:p>
          </table:table-cell>
          <table:table-cell table:style-name="ce30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4月份第5週</text:p>
          </table:table-cell>
          <table:table-cell table:style-name="ce26" office:value-type="string" calcext:value-type="string">
            <text:p>報導-以身作則，「士」在必行-蓄「士」待發</text:p>
          </table:table-cell>
          <table:table-cell table:style-name="ce29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5月份第1週</text:p>
          </table:table-cell>
          <table:table-cell table:style-name="ce26" office:value-type="string" calcext:value-type="string">
            <text:p>報導-愛家更愛國-馬防部陳家3兄妹</text:p>
          </table:table-cell>
          <table:table-cell table:style-name="ce29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5月份第3週</text:p>
          </table:table-cell>
          <table:table-cell table:style-name="ce26" office:value-type="string" calcext:value-type="string">
            <text:p>報導-就要挺國軍－康茵茵、高妍妍</text:p>
          </table:table-cell>
          <table:table-cell table:style-name="ce29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5月份第3週</text:p>
          </table:table-cell>
          <table:table-cell table:style-name="ce26" office:value-type="string" calcext:value-type="string">
            <text:p>報導-鋼鐵職人－空軍航護職人</text:p>
          </table:table-cell>
          <table:table-cell table:style-name="ce29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5月份第4週</text:p>
          </table:table-cell>
          <table:table-cell table:style-name="ce26" office:value-type="string" calcext:value-type="string">
            <text:p>報導-「能戰！全民新視界-凌雲御風」</text:p>
          </table:table-cell>
          <table:table-cell table:style-name="ce29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6月份第2週</text:p>
          </table:table-cell>
          <table:table-cell table:style-name="ce26" office:value-type="string" calcext:value-type="string">
            <text:p>單元劇-心輔教育單元劇－有你真好</text:p>
          </table:table-cell>
          <table:table-cell table:style-name="ce33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6月份第2週</text:p>
          </table:table-cell>
          <table:table-cell table:style-name="ce26" office:value-type="string" calcext:value-type="string">
            <text:p>報導-鋼鐵職人－憲兵刑鑑職人</text:p>
          </table:table-cell>
          <table:table-cell table:style-name="ce30"/>
          <table:table-cell table:number-columns-repeated="1020"/>
        </table:table-row>
        <table:table-row table:style-name="ro12">
          <table:covered-table-cell table:style-name="ce21"/>
          <table:table-cell table:style-name="ce21" office:value-type="string" calcext:value-type="string">
            <text:p>6月份第3週</text:p>
          </table:table-cell>
          <table:table-cell table:style-name="ce26" office:value-type="string" calcext:value-type="string">
            <text:p>單元劇-軍紀教育單元劇-「適」可而止</text:p>
          </table:table-cell>
          <table:table-cell table:style-name="ce30"/>
          <table:table-cell table:number-columns-repeated="1020"/>
        </table:table-row>
        <table:table-row table:style-name="ro11">
          <table:table-cell table:style-name="ce21" office:value-type="string" calcext:value-type="string" table:number-columns-spanned="1" table:number-rows-spanned="102">
            <text:p>青年日報</text:p>
          </table:table-cell>
          <table:table-cell table:style-name="ce23" office:value-type="date" office:date-value="2020-04-01" calcext:value-type="date">
            <text:p>4月1日</text:p>
          </table:table-cell>
          <table:table-cell table:style-name="ce27" office:value-type="string" calcext:value-type="string">
            <text:p>軍法紀種子教官研習，提升基層職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03" calcext:value-type="date">
            <text:p>4月3日</text:p>
          </table:table-cell>
          <table:table-cell table:style-name="ce27" office:value-type="string" calcext:value-type="string">
            <text:p>熊厚基勉落實防疫重視軍紀，確保戰力不墜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08" calcext:value-type="date">
            <text:p>4月8日</text:p>
          </table:table-cell>
          <table:table-cell table:style-name="ce27" office:value-type="string" calcext:value-type="string">
            <text:p>憲指部士官督導長視導慈湖排，確維部隊安全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08" calcext:value-type="date">
            <text:p>4月8日</text:p>
          </table:table-cell>
          <table:table-cell table:style-name="ce27" office:value-type="string" calcext:value-type="string">
            <text:p>6軍團軍法紀種子教官訓練研習，強化職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09" calcext:value-type="date">
            <text:p>4月9日</text:p>
          </table:table-cell>
          <table:table-cell table:style-name="ce27" office:value-type="string" calcext:value-type="string">
            <text:p>總統蔡英文視導43砲指部，肯定防疫工作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0" calcext:value-type="date">
            <text:p>4月10日</text:p>
          </table:table-cell>
          <table:table-cell table:style-name="ce27" office:value-type="string" calcext:value-type="string">
            <text:p>【視導43砲指部、歡迎敦睦支隊返國】蔡總統嘉勉國軍防疫、戰訓辛勞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4" calcext:value-type="date">
            <text:p>4月14日</text:p>
          </table:table-cell>
          <table:table-cell table:style-name="ce27" office:value-type="string" calcext:value-type="string">
            <text:p>蔡總統：無論什麼顏色口罩，能保護你就是最適合的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6" calcext:value-type="date">
            <text:p>4月16日</text:p>
          </table:table-cell>
          <table:table-cell table:style-name="ce27" office:value-type="string" calcext:value-type="string">
            <text:p>陸軍：軍士官疑違反男女分際，調離現職靜候調查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7" calcext:value-type="date">
            <text:p>4月17日</text:p>
          </table:table-cell>
          <table:table-cell table:style-name="ce27" office:value-type="string" calcext:value-type="string">
            <text:p>陸軍：軍士官疑逾分際，調離現職候查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8" calcext:value-type="date">
            <text:p>4月18日</text:p>
          </table:table-cell>
          <table:table-cell table:style-name="ce27" office:value-type="string" calcext:value-type="string">
            <text:p>10軍團軍法紀種子教官研習，共維部隊榮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9" calcext:value-type="date">
            <text:p>4月19日</text:p>
          </table:table-cell>
          <table:table-cell table:style-name="ce27" office:value-type="string" calcext:value-type="string">
            <text:p>陸軍政戰重要工作研討，意見交流經驗分享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21" calcext:value-type="date">
            <text:p>4月21日</text:p>
          </table:table-cell>
          <table:table-cell table:style-name="ce27" office:value-type="string" calcext:value-type="string">
            <text:p>機步269旅座談，精進領導統御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30" calcext:value-type="date">
            <text:p>4月30日</text:p>
          </table:table-cell>
          <table:table-cell table:style-name="ce27" office:value-type="string" calcext:value-type="string">
            <text:p>「二信」響應國際丹寧日，支持性平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4" calcext:value-type="date">
            <text:p>5月4日</text:p>
          </table:table-cell>
          <table:table-cell table:style-name="ce27" office:value-type="string" calcext:value-type="string">
            <text:p>陸軍訓練安全總檢討，強化風險管控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6" calcext:value-type="date">
            <text:p>5月6日</text:p>
          </table:table-cell>
          <table:table-cell table:style-name="ce27" office:value-type="string" calcext:value-type="string">
            <text:p>蔡總統：國家人權委員會將成立，人權促進和保障進入全新階段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9" calcext:value-type="date">
            <text:p>5月9日</text:p>
          </table:table-cell>
          <table:table-cell table:style-name="ce27" office:value-type="string" calcext:value-type="string">
            <text:p>192艦隊內部管理督導，確維部隊戰力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0" calcext:value-type="date">
            <text:p>5月10日</text:p>
          </table:table-cell>
          <table:table-cell table:style-name="ce27" office:value-type="string" calcext:value-type="string">
            <text:p>【5月藝文】《藝識流淌》突破性別框架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0" calcext:value-type="date">
            <text:p>5月10日</text:p>
          </table:table-cell>
          <table:table-cell table:style-name="ce27" office:value-type="string" calcext:value-type="string">
            <text:p>熊厚基勉空軍幹部重軍紀，強化國人信心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1" calcext:value-type="date">
            <text:p>5月11日</text:p>
          </table:table-cell>
          <table:table-cell table:style-name="ce27" office:value-type="string" calcext:value-type="string">
            <text:p>151艦隊軍紀與防疫宣教，建立守法守紀認知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2" calcext:value-type="date">
            <text:p>5月12日</text:p>
          </table:table-cell>
          <table:table-cell table:style-name="ce27" office:value-type="string" calcext:value-type="string">
            <text:p>後備部官兵座談，指揮官關心福利照顧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2" calcext:value-type="date">
            <text:p>5月12日</text:p>
          </table:table-cell>
          <table:table-cell table:style-name="ce27" office:value-type="string" calcext:value-type="string">
            <text:p>空軍司令熊厚基勉以紀律重建國人信心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2" calcext:value-type="date">
            <text:p>5月12日</text:p>
          </table:table-cell>
          <table:table-cell table:style-name="ce27" office:value-type="string" calcext:value-type="string">
            <text:p>192艦隊內部管理督導，防杜軍紀事件肇生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3" calcext:value-type="date">
            <text:p>5月13日</text:p>
          </table:table-cell>
          <table:table-cell table:style-name="ce27" office:value-type="string" calcext:value-type="string">
            <text:p>海軍168艦隊軍紀宣教，恪遵法紀維護軍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3" calcext:value-type="date">
            <text:p>5月13日</text:p>
          </table:table-cell>
          <table:table-cell table:style-name="ce27" office:value-type="string" calcext:value-type="string">
            <text:p>海偵部駐地複驗暨內部管理督導，確保軍風紀安全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3" calcext:value-type="date">
            <text:p>5月13日</text:p>
          </table:table-cell>
          <table:table-cell table:style-name="ce27" office:value-type="string" calcext:value-type="string">
            <text:p>熊厚基主持軍紀座談，強化幹部領導知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3" calcext:value-type="date">
            <text:p>5月13日</text:p>
          </table:table-cell>
          <table:table-cell table:style-name="ce27" office:value-type="string" calcext:value-type="string">
            <text:p>蘇澳軍艦完善戰備整備及防疫，確保戰力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5" calcext:value-type="date">
            <text:p>5月15日</text:p>
          </table:table-cell>
          <table:table-cell table:style-name="ce27" office:value-type="string" calcext:value-type="string">
            <text:p>陳寶餘親考親教，助解官兵疑難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5" calcext:value-type="date">
            <text:p>5月15日</text:p>
          </table:table-cell>
          <table:table-cell table:style-name="ce27" office:value-type="string" calcext:value-type="string">
            <text:p>192艦隊視導達觀艦防疫措施，維護部隊戰力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5" calcext:value-type="date">
            <text:p>5月15日</text:p>
          </table:table-cell>
          <table:table-cell table:style-name="ce27" office:value-type="string" calcext:value-type="string">
            <text:p>海軍臺北通信隊軍紀安全宣教，確維部隊安全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6" calcext:value-type="date">
            <text:p>5月16日</text:p>
          </table:table-cell>
          <table:table-cell table:style-name="ce27" office:value-type="string" calcext:value-type="string">
            <text:p>6軍團強化內部管理，妥善官兵生活照顧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7" calcext:value-type="date">
            <text:p>5月17日</text:p>
          </table:table-cell>
          <table:table-cell table:style-name="ce27" office:value-type="string" calcext:value-type="string">
            <text:p>192艦隊艦隊長內部管理督導，防杜軍紀案件肇生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7" calcext:value-type="date">
            <text:p>5月17日</text:p>
          </table:table-cell>
          <table:table-cell table:style-name="ce27" office:value-type="string" calcext:value-type="string">
            <text:p>陳寶餘親考親教，勉幹部心存善念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9" calcext:value-type="date">
            <text:p>5月19日</text:p>
          </table:table-cell>
          <table:table-cell table:style-name="ce27" office:value-type="string" calcext:value-type="string">
            <text:p>熊厚基主持座談，勉恪遵軍紀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0" calcext:value-type="date">
            <text:p>5月20日</text:p>
          </table:table-cell>
          <table:table-cell table:style-name="ce27" office:value-type="string" calcext:value-type="string">
            <text:p>256戰隊落實一級輔導一級，驗證部隊工作執行成效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0" calcext:value-type="date">
            <text:p>5月20日</text:p>
          </table:table-cell>
          <table:table-cell table:style-name="ce27" office:value-type="string" calcext:value-type="string">
            <text:p>熊厚基主持座談，勉守法重紀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1" calcext:value-type="date">
            <text:p>5月21日</text:p>
          </table:table-cell>
          <table:table-cell table:style-name="ce27" office:value-type="string" calcext:value-type="string">
            <text:p>熊厚基主持座談，傾聽官兵心聲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2" calcext:value-type="date">
            <text:p>5月22日</text:p>
          </table:table-cell>
          <table:table-cell table:style-name="ce27" office:value-type="string" calcext:value-type="string">
            <text:p>最新「財富世界500強」，女性CEO人數創新高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2" calcext:value-type="date">
            <text:p>5月22日</text:p>
          </table:table-cell>
          <table:table-cell table:style-name="ce27" office:value-type="string" calcext:value-type="string">
            <text:p>陳寶餘親考親教，勉專注戰訓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6" calcext:value-type="date">
            <text:p>5月26日</text:p>
          </table:table-cell>
          <table:table-cell table:style-name="ce27" office:value-type="string" calcext:value-type="string">
            <text:p>【社論】嚴飭軍風紀，維軍譽保戰力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8" calcext:value-type="date">
            <text:p>5月28日</text:p>
          </table:table-cell>
          <table:table-cell table:style-name="ce27" office:value-type="string" calcext:value-type="string">
            <text:p>【軍旅Talk Talk】首位幻象女飛官—蔣青樺上尉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9" calcext:value-type="date">
            <text:p>5月29日</text:p>
          </table:table-cell>
          <table:table-cell table:style-name="ce27" office:value-type="string" calcext:value-type="string">
            <text:p>熊厚基勉破除冷漠氛圍，凝聚向心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9" calcext:value-type="date">
            <text:p>5月29日</text:p>
          </table:table-cell>
          <table:table-cell table:style-name="ce27" office:value-type="string" calcext:value-type="string">
            <text:p>熊厚基勉自律自重，共維榮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30" calcext:value-type="date">
            <text:p>5月30日</text:p>
          </table:table-cell>
          <table:table-cell table:style-name="ce27" office:value-type="string" calcext:value-type="string">
            <text:p>【社論】務實訓練、創新方法 形塑優質勁旅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1" calcext:value-type="date">
            <text:p>6月1日</text:p>
          </table:table-cell>
          <table:table-cell table:style-name="ce27" office:value-type="string" calcext:value-type="string">
            <text:p>第5梯次志願士兵 7月1日報名截止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【莒光園地】厚植部隊戰力 塑建優質勁旅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8軍團親考親教座談 提升單位士氣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10軍團輔導知能研討會 完善防處作為</text:p>
          </table:table-cell>
          <table:table-cell table:style-name="ce34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【視導空訓中心】總統勉官兵堅持勇氣 為國軍整體未來努力</text:p>
          </table:table-cell>
          <table:table-cell table:style-name="ce34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金防部指揮官視導大膽 慰勉官兵戍守辛勞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2" calcext:value-type="date">
            <text:p>6月2日</text:p>
          </table:table-cell>
          <table:table-cell table:style-name="ce27" office:value-type="string" calcext:value-type="string">
            <text:p>黃金財視導202指揮部所屬部隊 肯定執勤辛勞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3" calcext:value-type="date">
            <text:p>6月3日</text:p>
          </table:table-cell>
          <table:table-cell table:style-name="ce27" office:value-type="string" calcext:value-type="string">
            <text:p>蒲澤春表揚南部招募績優學校　感謝支持國軍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【視導航特部空訓中心】蔡總統：形塑軍人尊嚴榮譽 讓國軍更好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康定軍艦新進人員座談 強化輔導機制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海虎軍艦軍紀座談會 落實軍紀安全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陸勤部航勤廠走入南台科大 招募有志青年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4" calcext:value-type="date">
            <text:p>6月4日</text:p>
          </table:table-cell>
          <table:table-cell table:style-name="ce27" office:value-type="string" calcext:value-type="string">
            <text:p>金防部端節連假軍紀宣教 確保單位榮譽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軍備局長視導209廠 勉提升製造品質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5" calcext:value-type="date">
            <text:p>6月5日</text:p>
          </table:table-cell>
          <table:table-cell table:style-name="ce27" office:value-type="string" calcext:value-type="string">
            <text:p>李副總長視導空軍嘉義基地 勉戮力戰訓發揮戰力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通基廠性別平等座談 建構友善工作環境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空軍戰管南管中心輔講座 傳授情感溝通妙方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熊厚基視導外島駐軍 勉恪遵軍紀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【109年飛彈射擊操演】扎實訓練不負眾望 女神射手誰與爭鋒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6" calcext:value-type="date">
            <text:p>6月6日</text:p>
          </table:table-cell>
          <table:table-cell table:style-name="ce27" office:value-type="string" calcext:value-type="string">
            <text:p>熊厚基端節慰勉暨軍紀宣教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8軍團領導統御座談 建立有感溝通管道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7" calcext:value-type="date">
            <text:p>6月7日</text:p>
          </table:table-cell>
          <table:table-cell table:style-name="ce27" office:value-type="string" calcext:value-type="string">
            <text:p>陸軍601旅家庭日 溫馨和樂</text:p>
          </table:table-cell>
          <table:table-cell table:style-name="ce35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熊厚基慰勉官兵暨軍紀宣教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8" calcext:value-type="date">
            <text:p>6月8日</text:p>
          </table:table-cell>
          <table:table-cell table:style-name="ce27" office:value-type="string" calcext:value-type="string">
            <text:p>6軍團實施軍紀宣教　落實官兵福利照顧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9" calcext:value-type="date">
            <text:p>6月9日</text:p>
          </table:table-cell>
          <table:table-cell table:style-name="ce27" office:value-type="string" calcext:value-type="string">
            <text:p>嚴部長視導宜蘭地區駐軍 親考親教軍紀內部管理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0" calcext:value-type="date">
            <text:p>6月10日</text:p>
          </table:table-cell>
          <table:table-cell table:style-name="ce27" office:value-type="string" calcext:value-type="string">
            <text:p>關指部懇親會 建立雙向溝通管道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1" calcext:value-type="date">
            <text:p>6月11日</text:p>
          </table:table-cell>
          <table:table-cell table:style-name="ce27" office:value-type="string" calcext:value-type="string">
            <text:p>劉志斌關懷基層 凝聚向心</text:p>
          </table:table-cell>
          <table:table-cell table:style-name="ce35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姜振中端節軍紀宣教　關心官兵生活狀況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2" calcext:value-type="date">
            <text:p>6月12日</text:p>
          </table:table-cell>
          <table:table-cell table:style-name="ce27" office:value-type="string" calcext:value-type="string">
            <text:p>陸軍舉辦北區第2場次自傷防治座談 提出興革意見</text:p>
          </table:table-cell>
          <table:table-cell table:style-name="ce35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陸勤部舉辦生命教育講座 提升自我照護</text:p>
          </table:table-cell>
          <table:table-cell table:style-name="ce35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嚴部長勉政戰學院畢業生 發揮軟實力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3" calcext:value-type="date">
            <text:p>6月13日</text:p>
          </table:table-cell>
          <table:table-cell table:style-name="ce27" office:value-type="string" calcext:value-type="string">
            <text:p>黃總長視導北部駐軍 勉恪遵軍紀強化戰備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6軍團軍紀安全宣導 深化防險觀念</text:p>
          </table:table-cell>
          <table:table-cell table:style-name="ce35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金防部端節假期宣教 要求遵守軍紀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4" calcext:value-type="date">
            <text:p>6月14日</text:p>
          </table:table-cell>
          <table:table-cell table:style-name="ce27" office:value-type="string" calcext:value-type="string">
            <text:p>艦指部指導寧陽軍艦防疫措施及軍紀宣教</text:p>
          </table:table-cell>
          <table:table-cell table:style-name="ce35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黃總長勉北部駐軍 強化軍紀、戰訓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6" calcext:value-type="date">
            <text:p>6月16日</text:p>
          </table:table-cell>
          <table:table-cell table:style-name="ce27" office:value-type="string" calcext:value-type="string">
            <text:p>艦指部端節慰問 要求官兵嚴守紀律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7" calcext:value-type="date">
            <text:p>6月17日</text:p>
          </table:table-cell>
          <table:table-cell table:style-name="ce27" office:value-type="string" calcext:value-type="string">
            <text:p>航特部實施軍紀巡迴宣教 消弭危安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金防部舉辦志工媽媽茶會 感謝無私奉獻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8" calcext:value-type="date">
            <text:p>6月18日</text:p>
          </table:table-cell>
          <table:table-cell table:style-name="ce27" office:value-type="string" calcext:value-type="string">
            <text:p>後備部端節連假宣教 強固軍法紀觀念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9" calcext:value-type="date">
            <text:p>6月19日</text:p>
          </table:table-cell>
          <table:table-cell table:style-name="ce27" office:value-type="string" calcext:value-type="string">
            <text:p>特戰少尉輔導長父母突現身 她感動落淚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憲指部端節軍法紀宣教 深植守法重紀觀念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124艦隊心衛講座 建立正確認知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0" calcext:value-type="date">
            <text:p>6月20日</text:p>
          </table:table-cell>
          <table:table-cell table:style-name="ce27" office:value-type="string" calcext:value-type="string">
            <text:p>永德軍艦端節軍紀安全座談 提升官兵軍法紀觀念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6軍團端節軍風紀宣教　勉謹慎自持守法守紀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1" calcext:value-type="date">
            <text:p>6月21日</text:p>
          </table:table-cell>
          <table:table-cell table:style-name="ce27" office:value-type="string" calcext:value-type="string">
            <text:p>陸航601旅家庭日活動 收穫滿盈</text:p>
          </table:table-cell>
          <table:table-cell table:style-name="ce35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21砲指部懇親座談 增進官兵與眷屬情誼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206旅家庭日 親子同樂凝聚向心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2" calcext:value-type="date">
            <text:p>6月22日</text:p>
          </table:table-cell>
          <table:table-cell table:style-name="ce27" office:value-type="string" calcext:value-type="string">
            <text:p>登陸艇隊端午連假軍紀宣教 共維榮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3" calcext:value-type="date">
            <text:p>6月23日</text:p>
          </table:table-cell>
          <table:table-cell table:style-name="ce27" office:value-type="string" calcext:value-type="string">
            <text:p>601旅端節離營宣教 強化軍法紀觀念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海虎軍艦端節擴大離營宣教 強化法紀觀念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西寧軍艦連續假期軍紀宣教 確維榮譽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6軍團端節軍紀巡迴宣教 叮囑守法自律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5" calcext:value-type="date">
            <text:p>6月25日</text:p>
          </table:table-cell>
          <table:table-cell table:style-name="ce27" office:value-type="string" calcext:value-type="string">
            <text:p>【三軍六校院畢業典禮家長心聲】女兒掛上官階 與有榮焉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海軍左營汽車隊離營宣教 強化軍法紀觀念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通基廠軍法紀宣教 落實知官識兵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1"/>
          <table:table-cell table:style-name="ce27" office:value-type="string" calcext:value-type="string">
            <text:p>153旅懇親座談會 共維軍紀安全</text:p>
          </table:table-cell>
          <table:table-cell table:style-name="ce30"/>
          <table:table-cell table:number-columns-repeated="1020"/>
        </table:table-row>
        <table:table-row table:style-name="ro13">
          <table:covered-table-cell table:style-name="ce21"/>
          <table:table-cell table:style-name="ce21"/>
          <table:table-cell table:style-name="ce27" office:value-type="string" calcext:value-type="string">
            <text:p>海軍通信指揮部端節離營宣教 強化軍紀安全</text:p>
          </table:table-cell>
          <table:table-cell table:style-name="ce30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9" calcext:value-type="date">
            <text:p>6月29日</text:p>
          </table:table-cell>
          <table:table-cell table:style-name="ce27" office:value-type="string" calcext:value-type="string">
            <text:p>333旅家庭日 熱絡互動促情誼</text:p>
          </table:table-cell>
          <table:table-cell table:style-name="ce30"/>
          <table:table-cell table:number-columns-repeated="1020"/>
        </table:table-row>
        <table:table-row table:style-name="ro11">
          <table:table-cell table:style-name="ce21" office:value-type="string" calcext:value-type="string" table:number-columns-spanned="1" table:number-rows-spanned="54">
            <text:p>漢聲電臺</text:p>
          </table:table-cell>
          <table:table-cell table:style-name="ce23" office:value-type="date" office:date-value="2020-04-06" calcext:value-type="date">
            <text:p>4月6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07" calcext:value-type="date">
            <text:p>4月7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08" calcext:value-type="date">
            <text:p>4月8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09" calcext:value-type="date">
            <text:p>4月9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0" calcext:value-type="date">
            <text:p>4月10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3" calcext:value-type="date">
            <text:p>4月13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4" calcext:value-type="date">
            <text:p>4月14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5" calcext:value-type="date">
            <text:p>4月15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6" calcext:value-type="date">
            <text:p>4月16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7" calcext:value-type="date">
            <text:p>4月17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19" calcext:value-type="date">
            <text:p>4月19日</text:p>
          </table:table-cell>
          <table:table-cell table:style-name="ce26" office:value-type="string" calcext:value-type="string">
            <text:p>洞察兩性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25" calcext:value-type="date">
            <text:p>4月25日</text:p>
          </table:table-cell>
          <table:table-cell table:style-name="ce26" office:value-type="string" calcext:value-type="string">
            <text:p>你可以說不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26" calcext:value-type="date">
            <text:p>4月26日</text:p>
          </table:table-cell>
          <table:table-cell table:style-name="ce26" office:value-type="string" calcext:value-type="string">
            <text:p>兩性平權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27" calcext:value-type="date">
            <text:p>4月27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28" calcext:value-type="date">
            <text:p>4月28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29" calcext:value-type="date">
            <text:p>4月29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4-30" calcext:value-type="date">
            <text:p>4月30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1" calcext:value-type="date">
            <text:p>5月1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4" calcext:value-type="date">
            <text:p>5月4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5" calcext:value-type="date">
            <text:p>5月5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6" calcext:value-type="date">
            <text:p>5月6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7" calcext:value-type="date">
            <text:p>5月7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08" calcext:value-type="date">
            <text:p>5月8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1" calcext:value-type="date">
            <text:p>5月11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2" calcext:value-type="date">
            <text:p>5月12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3" calcext:value-type="date">
            <text:p>5月13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4" calcext:value-type="date">
            <text:p>5月14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5" calcext:value-type="date">
            <text:p>5月15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7" calcext:value-type="date">
            <text:p>5月17日</text:p>
          </table:table-cell>
          <table:table-cell table:style-name="ce26" office:value-type="string" calcext:value-type="string">
            <text:p>兩性平權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8" calcext:value-type="date">
            <text:p>5月18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19" calcext:value-type="date">
            <text:p>5月19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0" calcext:value-type="date">
            <text:p>5月20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1" calcext:value-type="date">
            <text:p>5月21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5-22" calcext:value-type="date">
            <text:p>5月22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1" calcext:value-type="date">
            <text:p>6月1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2" calcext:value-type="date">
            <text:p>6月2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3" calcext:value-type="date">
            <text:p>6月3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4" calcext:value-type="date">
            <text:p>6月4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5" calcext:value-type="date">
            <text:p>6月5日</text:p>
          </table:table-cell>
          <table:table-cell table:style-name="ce26" office:value-type="string" calcext:value-type="string">
            <text:p>尊重性別差異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8" calcext:value-type="date">
            <text:p>6月8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09" calcext:value-type="date">
            <text:p>6月9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0" calcext:value-type="date">
            <text:p>6月10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1" calcext:value-type="date">
            <text:p>6月11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2" calcext:value-type="date">
            <text:p>6月12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5" calcext:value-type="date">
            <text:p>6月15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6" calcext:value-type="date">
            <text:p>6月16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7" calcext:value-type="date">
            <text:p>6月17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8" calcext:value-type="date">
            <text:p>6月18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19" calcext:value-type="date">
            <text:p>6月19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2" calcext:value-type="date">
            <text:p>6月22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3" calcext:value-type="date">
            <text:p>6月23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4" calcext:value-type="date">
            <text:p>6月24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5" calcext:value-type="date">
            <text:p>6月25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1">
          <table:covered-table-cell table:style-name="ce21"/>
          <table:table-cell table:style-name="ce23" office:value-type="date" office:date-value="2020-06-26" calcext:value-type="date">
            <text:p>6月26日</text:p>
          </table:table-cell>
          <table:table-cell table:style-name="ce26" office:value-type="string" calcext:value-type="string">
            <text:p>性別平權-共創和諧社會</text:p>
          </table:table-cell>
          <table:table-cell table:style-name="ce34"/>
          <table:table-cell table:number-columns-repeated="1020"/>
        </table:table-row>
        <table:table-row table:style-name="ro13" table:number-rows-repeated="104838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percentage-style style:name="N151P0" style:volatile="true">
      <number:number number:decimal-places="2" loext:min-decimal-places="2" number:min-integer-digits="1"/>
      <number:text>%</number:text>
    </number:percentage-style>
    <number:percentage-style style:name="N151P1" style:volatile="true">
      <number:text>-</number:text>
      <number:number number:decimal-places="2" loext:min-decimal-places="2" number:min-integer-digits="1"/>
      <number:text>%</number:text>
    </number:percentage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date-style style:name="N188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00/00/00</text:date>, <text:time style:data-style-name="N2" text:time-value="14:15:48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4:13:49.711000000</meta:creation-date>
    <dc:date>2020-07-14T14:16:33.910000000</dc:date>
    <meta:editing-duration>PT1M11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368" meta:object-count="0"/>
  </office:meta>
</office:document-meta>
</file>