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0.76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5.49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政辦室-文物館">
      <style:table-properties table:display="true" style:writing-mode="lr-tb" tableooo:tab-color="#8eb4e3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4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5_20_4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4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5_20_4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4_20_3">
      <style:table-cell-properties style:rotation-align="none"/>
      <style:text-properties style:font-name="標楷體1" fo:font-weight="bold" style:font-name-asian="標楷體1" style:font-weight-asian="bold" style:font-weight-complex="bold"/>
    </style:style>
    <style:style style:name="ce8" style:family="table-cell" style:parent-style-name="一般_20_4_20_3">
      <style:table-cell-properties style:rotation-align="none"/>
    </style:style>
    <style:style style:name="ce9" style:family="table-cell" style:parent-style-name="一般_20_5_20_4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4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4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4_20_3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4_20_3" style:data-style-name="N11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4_20_3" style:data-style-name="N11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4_20_3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4_20_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辦室-文物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<text:span text:style-name="T1">國軍歷史文物館參觀來賓人數統計</text:span></text:p>
            <text:p><text:span text:style-name="T2">Armed Forces Museum Visitors Gender statistic report</text:span></text:p>
          </table:table-cell>
          <table:covered-table-cell table:number-columns-repeated="7" table:style-name="ce1"/>
          <table:table-cell table:style-name="ce19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109年4月1日至6月30日(第2季)</text:span></text:p>
            <text:p><text:span text:style-name="T4">From April 1st to June 30st,2020 (2nd Quarter)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5">區分</text:span></text:p>
            <text:p><text:span text:style-name="T6">Classification</text:span></text:p>
          </table:table-cell>
          <table:table-cell table:style-name="ce10" office:value-type="string" calcext:value-type="string" table:number-columns-spanned="1" table:number-rows-spanned="2">
            <text:p><text:span text:style-name="T5">合計</text:span></text:p>
            <text:p><text:span text:style-name="T6">Subtotal</text:span></text:p>
          </table:table-cell>
          <table:table-cell table:style-name="ce10" office:value-type="string" calcext:value-type="string" table:number-columns-spanned="2" table:number-rows-spanned="1">
            <text:p><text:span text:style-name="T5">個別觀眾</text:span></text:p>
            <text:p><text:span text:style-name="T6">Individual</text:span></text:p>
          </table:table-cell>
          <table:covered-table-cell table:style-name="ce11"/>
          <table:table-cell table:style-name="ce14" office:value-type="string" calcext:value-type="string" table:number-columns-spanned="2" table:number-rows-spanned="1">
            <text:p><text:span text:style-name="T5">團體</text:span></text:p>
            <text:p><text:span text:style-name="T6">Group</text:span></text:p>
          </table:table-cell>
          <table:covered-table-cell table:style-name="ce14"/>
          <table:table-cell table:style-name="ce10" office:value-type="string" calcext:value-type="string" table:number-columns-spanned="1" table:number-rows-spanned="2">
            <text:p><text:span text:style-name="T5">男性來賓人數比例</text:span></text:p>
            <text:p><text:span text:style-name="T6">Male Proportion </text:span></text:p>
          </table:table-cell>
          <table:table-cell table:style-name="ce14" office:value-type="string" calcext:value-type="string" table:number-columns-spanned="1" table:number-rows-spanned="2">
            <text:p><text:span text:style-name="T5">女性來賓人數比例</text:span></text:p>
            <text:p><text:span text:style-name="T6">Female proportion</text:span>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11"/>
          <table:table-cell table:style-name="ce10" office:value-type="string" calcext:value-type="string">
            <text:p><text:span text:style-name="T5">男</text:span></text:p>
            <text:p><text:span text:style-name="T6">Male</text:span></text:p>
          </table:table-cell>
          <table:table-cell table:style-name="ce10" office:value-type="string" calcext:value-type="string">
            <text:p><text:span text:style-name="T5">女</text:span></text:p>
            <text:p><text:span text:style-name="T6">Female</text:span></text:p>
          </table:table-cell>
          <table:table-cell table:style-name="ce10" office:value-type="string" calcext:value-type="string">
            <text:p><text:span text:style-name="T5">男</text:span></text:p>
            <text:p><text:span text:style-name="T6">Male</text:span></text:p>
          </table:table-cell>
          <table:table-cell table:style-name="ce10" office:value-type="string" calcext:value-type="string">
            <text:p><text:span text:style-name="T5">女</text:span></text:p>
            <text:p><text:span text:style-name="T6">Female</text:span></text:p>
          </table:table-cell>
          <table:covered-table-cell table:style-name="ce15"/>
          <table:covered-table-cell table:style-name="ce17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pan text:style-name="T5">總計</text:span></text:p>
            <text:p><text:span text:style-name="T6">Total</text:span>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6" table:formula="of:=IFERROR(([.C5]+[.E5])/[.B5];&quot;-&quot;)" office:value-type="string" office:string-value="-" calcext:value-type="string">
            <text:p>-</text:p>
          </table:table-cell>
          <table:table-cell table:style-name="ce18" table:formula="of:=IFERROR(([.D5]+[.F5])/[.B5];&quot;-&quot;)" office:value-type="string" office:string-value="-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15<text:span text:style-name="T5">歲含以下</text:span></text:p>
            <text:p><text:span text:style-name="T6">Under 15 years old</text:span>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6" table:formula="of:=IFERROR(([.C6]+[.E6])/[.B6];&quot;-&quot;)" office:value-type="string" office:string-value="-" calcext:value-type="string">
            <text:p>-</text:p>
          </table:table-cell>
          <table:table-cell table:style-name="ce18" table:formula="of:=IFERROR(([.D6]+[.F6])/[.B6];&quot;-&quot;)" office:value-type="string" office:string-value="-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16~25<text:span text:style-name="T5">歲</text:span></text:p>
            <text:p><text:span text:style-name="T6">16 to 25 years old</text:span>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6" table:formula="of:=IFERROR(([.C7]+[.E7])/[.B7];&quot;-&quot;)" office:value-type="string" office:string-value="-" calcext:value-type="string">
            <text:p>-</text:p>
          </table:table-cell>
          <table:table-cell table:style-name="ce18" table:formula="of:=IFERROR(([.D7]+[.F7])/[.B7];&quot;-&quot;)" office:value-type="string" office:string-value="-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26~40<text:span text:style-name="T5">歲</text:span></text:p>
            <text:p><text:span text:style-name="T6">26 to 40 years old</text:span>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6" table:formula="of:=IFERROR(([.C8]+[.E8])/[.B8];&quot;-&quot;)" office:value-type="string" office:string-value="-" calcext:value-type="string">
            <text:p>-</text:p>
          </table:table-cell>
          <table:table-cell table:style-name="ce18" table:formula="of:=IFERROR(([.D8]+[.F8])/[.B8];&quot;-&quot;)" office:value-type="string" office:string-value="-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41~60<text:span text:style-name="T5">歲</text:span></text:p>
            <text:p><text:span text:style-name="T6">41 to 60 years old</text:span>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6" table:formula="of:=IFERROR(([.C9]+[.E9])/[.B9];&quot;-&quot;)" office:value-type="string" office:string-value="-" calcext:value-type="string">
            <text:p>-</text:p>
          </table:table-cell>
          <table:table-cell table:style-name="ce18" table:formula="of:=IFERROR(([.D9]+[.F9])/[.B9];&quot;-&quot;)" office:value-type="string" office:string-value="-" calcext:value-type="string">
            <text:p>-</text:p>
          </table:table-cell>
          <table:table-cell table:style-name="ce20" table:number-columns-repeated="1016"/>
        </table:table-row>
        <table:table-row table:style-name="ro5">
          <table:table-cell table:style-name="ce3" office:value-type="string" calcext:value-type="string">
            <text:p>61<text:span text:style-name="T5">歲以上</text:span></text:p>
            <text:p><text:span text:style-name="T6">61 years old or older</text:span>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style-name="ce16" table:formula="of:=IFERROR(([.C10]+[.E10])/[.B10];&quot;-&quot;)" office:value-type="string" office:string-value="-" calcext:value-type="string">
            <text:p>-</text:p>
          </table:table-cell>
          <table:table-cell table:style-name="ce18" table:formula="of:=IFERROR(([.D10]+[.F10])/[.B10];&quot;-&quot;)" office:value-type="string" office:string-value="-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統計指標項目說明：</text:p>
            <text:p>男(女)性參觀來賓人數占總人數比例</text:p>
          </table:table-cell>
          <table:covered-table-cell table:number-columns-repeated="7" table:style-name="ce5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Statistical indicator:</text:p>
            <text:p><text:span text:style-name="T7">Male and female proportion  in  the total visitor number</text:span></text:p>
            <text:p/>
          </table:table-cell>
          <table:covered-table-cell table:number-columns-repeated="7" table:style-name="ce13"/>
          <table:table-cell table:number-columns-repeated="1016"/>
        </table:table-row>
        <table:table-row table:style-name="ro8">
          <table:table-cell table:style-name="ce7" office:value-type="string" calcext:value-type="string">
            <text:p>註：109年第2季館內整修未對外開放，故無參觀人數。</text:p>
          </table:table-cell>
          <table:table-cell table:number-columns-repeated="1023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percentage-style style:name="N151P0" style:volatile="true">
      <number:number number:decimal-places="2" loext:min-decimal-places="2" number:min-integer-digits="1"/>
      <number:text>%</number:text>
    </number:percentage-style>
    <number:percentage-style style:name="N151P1" style:volatile="true">
      <number:text>-</number:text>
      <number:number number:decimal-places="2" loext:min-decimal-places="2" number:min-integer-digits="1"/>
      <number:text>%</number:text>
    </number:percentage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9.7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7.62mm" fo:margin-left="29.1mm" fo:margin-right="5.5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19mm" fo:margin-right="14.01mm" style:print-page-order="ttb" style:first-page-number="9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 style:data-style-name="N2" text:time-value="10:41:09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定期晉任" style:display-name="PageStyle_人次室-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不定期晉任" style:display-name="PageStyle_人次室-不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戰局-性平文宣" style:display-name="PageStyle_政戰局-性平文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性騷申訴" style:display-name="PageStyle_人次室-性騷申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辦室-文物館" style:display-name="PageStyle_政辦室-文物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次室-院校學生" style:display-name="PageStyle_人次室-院校學生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人次室-性平課程" style:display-name="PageStyle_人次室-性平課程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7-21T10:43:05.371000000</dc:date>
    <meta:generator>NDC_ODF_Application_Tools/1.0.3$Windows_X86_64 LibreOffice_project/8ad3e16aadc5e73175a2d44b1abec8638aa18880</meta:generator>
    <meta:editing-duration>PT20M27S</meta:editing-duration>
    <meta:editing-cycles>11</meta:editing-cycles>
    <meta:document-statistic meta:table-count="1" meta:cell-count="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