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0.7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政辦室-文物館">
      <style:table-properties table:display="true" style:writing-mode="lr-tb" tableooo:tab-color="#8eb4e3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4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5_20_4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4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4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5_20_4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4_20_3">
      <style:table-cell-properties style:rotation-align="none"/>
    </style:style>
    <style:style style:name="ce8" style:family="table-cell" style:parent-style-name="一般_20_5_20_4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4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4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4_20_3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20_4_20_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4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4_20_3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4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4_20_3" style:data-style-name="N1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4_20_3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4_20_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辦室-文物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<text:span text:style-name="T1">國軍歷史文物館參觀來賓人數統計</text:span></text:p>
            <text:p><text:span text:style-name="T2">Armed Forces Museum Visitors Gender statistic report</text:span></text:p>
          </table:table-cell>
          <table:covered-table-cell table:number-columns-repeated="7" table:style-name="ce1"/>
          <table:table-cell table:style-name="ce19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3">中華民國</text:span><text:span text:style-name="T4">109</text:span><text:span text:style-name="T5">年</text:span><text:span text:style-name="T4">1</text:span><text:span text:style-name="T5">月</text:span><text:span text:style-name="T6">1</text:span><text:span text:style-name="T7">日至</text:span><text:span text:style-name="T8">3</text:span><text:span text:style-name="T9">月</text:span><text:span text:style-name="T6">31</text:span><text:span text:style-name="T7">日</text:span><text:span text:style-name="T6">(</text:span><text:span text:style-name="T7">第</text:span><text:span text:style-name="T8">1</text:span><text:span text:style-name="T9">季</text:span><text:span text:style-name="T6">)</text:span></text:p>
            <text:p><text:span text:style-name="T10">From January 1st to March 31st,2020 (1</text:span>st<text:span text:style-name="T10"> Quarter)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3">區分</text:span></text:p>
            <text:p><text:span text:style-name="T10">Classification</text:span></text:p>
          </table:table-cell>
          <table:table-cell table:style-name="ce9" office:value-type="string" calcext:value-type="string" table:number-columns-spanned="1" table:number-rows-spanned="2">
            <text:p><text:span text:style-name="T3">合計</text:span></text:p>
            <text:p><text:span text:style-name="T10">Subtotal</text:span></text:p>
          </table:table-cell>
          <table:table-cell table:style-name="ce9" office:value-type="string" calcext:value-type="string" table:number-columns-spanned="2" table:number-rows-spanned="1">
            <text:p><text:span text:style-name="T3">個別觀眾</text:span></text:p>
            <text:p><text:span text:style-name="T10">Individual</text:span>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<text:span text:style-name="T3">團體</text:span></text:p>
            <text:p><text:span text:style-name="T10">Group</text:span>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<text:span text:style-name="T3">男性來賓人數比例</text:span></text:p>
            <text:p><text:span text:style-name="T10">Male Proportion </text:span></text:p>
          </table:table-cell>
          <table:table-cell table:style-name="ce14" office:value-type="string" calcext:value-type="string" table:number-columns-spanned="1" table:number-rows-spanned="2">
            <text:p><text:span text:style-name="T3">女性來賓人數比例</text:span></text:p>
            <text:p><text:span text:style-name="T10">Female proportion</text:span>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0"/>
          <table:table-cell table:style-name="ce9" office:value-type="string" calcext:value-type="string">
            <text:p><text:span text:style-name="T3">男</text:span></text:p>
            <text:p><text:span text:style-name="T10">Male</text:span></text:p>
          </table:table-cell>
          <table:table-cell table:style-name="ce9" office:value-type="string" calcext:value-type="string">
            <text:p><text:span text:style-name="T3">女</text:span></text:p>
            <text:p><text:span text:style-name="T10">Female</text:span></text:p>
          </table:table-cell>
          <table:table-cell table:style-name="ce9" office:value-type="string" calcext:value-type="string">
            <text:p><text:span text:style-name="T3">男</text:span></text:p>
            <text:p><text:span text:style-name="T10">Male</text:span></text:p>
          </table:table-cell>
          <table:table-cell table:style-name="ce9" office:value-type="string" calcext:value-type="string">
            <text:p><text:span text:style-name="T3">女</text:span></text:p>
            <text:p><text:span text:style-name="T10">Female</text:span></text:p>
          </table:table-cell>
          <table:covered-table-cell table:style-name="ce15"/>
          <table:covered-table-cell table:style-name="ce17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pan text:style-name="T3">總計</text:span></text:p>
            <text:p><text:span text:style-name="T10">Total</text:span></text:p>
          </table:table-cell>
          <table:table-cell table:style-name="ce11" office:value-type="float" office:value="7874" calcext:value-type="float">
            <text:p>7,874 </text:p>
          </table:table-cell>
          <table:table-cell table:style-name="ce11" office:value-type="float" office:value="4640" calcext:value-type="float">
            <text:p>4,640 </text:p>
          </table:table-cell>
          <table:table-cell table:style-name="ce13" office:value-type="float" office:value="2613" calcext:value-type="float">
            <text:p>2,613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200" calcext:value-type="float">
            <text:p>200 </text:p>
          </table:table-cell>
          <table:table-cell table:style-name="ce16" table:formula="of:=([.C5]+[.E5])/[.B5]" office:value-type="percentage" office:value="0.642748285496571" calcext:value-type="percentage">
            <text:p>64.27%</text:p>
          </table:table-cell>
          <table:table-cell table:style-name="ce18" table:formula="of:=([.D5]+[.F5])/[.B5]" office:value-type="percentage" office:value="0.357251714503429" calcext:value-type="percentage">
            <text:p>35.73%</text:p>
          </table:table-cell>
          <table:table-cell table:style-name="ce20" table:number-columns-repeated="1016"/>
        </table:table-row>
        <table:table-row table:style-name="ro5">
          <table:table-cell table:style-name="ce3" office:value-type="string" calcext:value-type="string">
            <text:p>15<text:span text:style-name="T3">歲含以下</text:span></text:p>
            <text:p><text:span text:style-name="T10">Under 15 years old</text:span></text:p>
          </table:table-cell>
          <table:table-cell table:style-name="ce11" office:value-type="float" office:value="557" calcext:value-type="float">
            <text:p>557 </text:p>
          </table:table-cell>
          <table:table-cell table:style-name="ce11" office:value-type="float" office:value="309" calcext:value-type="float">
            <text:p>309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8" calcext:value-type="float">
            <text:p>58 </text:p>
          </table:table-cell>
          <table:table-cell table:style-name="ce16" table:formula="of:=([.C6]+[.E6])/[.B6]" office:value-type="percentage" office:value="0.671454219030521" calcext:value-type="percentage">
            <text:p>67.15%</text:p>
          </table:table-cell>
          <table:table-cell table:style-name="ce18" table:formula="of:=([.D6]+[.F6])/[.B6]" office:value-type="percentage" office:value="0.328545780969479" calcext:value-type="percentage">
            <text:p>32.85%</text:p>
          </table:table-cell>
          <table:table-cell table:style-name="ce20" table:number-columns-repeated="1016"/>
        </table:table-row>
        <table:table-row table:style-name="ro5">
          <table:table-cell table:style-name="ce3" office:value-type="string" calcext:value-type="string">
            <text:p>16~25<text:span text:style-name="T3">歲</text:span></text:p>
            <text:p><text:span text:style-name="T10">16 to 25 years old</text:span></text:p>
          </table:table-cell>
          <table:table-cell table:style-name="ce11" office:value-type="float" office:value="2284" calcext:value-type="float">
            <text:p>2,284 </text:p>
          </table:table-cell>
          <table:table-cell table:style-name="ce11" office:value-type="float" office:value="1240" calcext:value-type="float">
            <text:p>1,240 </text:p>
          </table:table-cell>
          <table:table-cell table:style-name="ce13" office:value-type="float" office:value="598" calcext:value-type="float">
            <text:p>598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120" calcext:value-type="float">
            <text:p>120 </text:p>
          </table:table-cell>
          <table:table-cell table:style-name="ce16" table:formula="of:=([.C7]+[.E7])/[.B7]" office:value-type="percentage" office:value="0.685639229422067" calcext:value-type="percentage">
            <text:p>68.56%</text:p>
          </table:table-cell>
          <table:table-cell table:style-name="ce18" table:formula="of:=([.D7]+[.F7])/[.B7]" office:value-type="percentage" office:value="0.314360770577933" calcext:value-type="percentage">
            <text:p>31.44%</text:p>
          </table:table-cell>
          <table:table-cell table:style-name="ce20" table:number-columns-repeated="1016"/>
        </table:table-row>
        <table:table-row table:style-name="ro5">
          <table:table-cell table:style-name="ce3" office:value-type="string" calcext:value-type="string">
            <text:p>26~40<text:span text:style-name="T3">歲</text:span></text:p>
            <text:p><text:span text:style-name="T10">26 to 40 years old</text:span></text:p>
          </table:table-cell>
          <table:table-cell table:style-name="ce11" office:value-type="float" office:value="2462" calcext:value-type="float">
            <text:p>2,462 </text:p>
          </table:table-cell>
          <table:table-cell table:style-name="ce11" office:value-type="float" office:value="1471" calcext:value-type="float">
            <text:p>1,47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style-name="ce16" table:formula="of:=([.C8]+[.E8])/[.B8]" office:value-type="percentage" office:value="0.609666937449228" calcext:value-type="percentage">
            <text:p>60.97%</text:p>
          </table:table-cell>
          <table:table-cell table:style-name="ce18" table:formula="of:=([.D8]+[.F8])/[.B8]" office:value-type="percentage" office:value="0.390333062550772" calcext:value-type="percentage">
            <text:p>39.03%</text:p>
          </table:table-cell>
          <table:table-cell table:style-name="ce20" table:number-columns-repeated="1016"/>
        </table:table-row>
        <table:table-row table:style-name="ro5">
          <table:table-cell table:style-name="ce3" office:value-type="string" calcext:value-type="string">
            <text:p>41~60<text:span text:style-name="T3">歲</text:span></text:p>
            <text:p><text:span text:style-name="T10">41 to 60 years old</text:span></text:p>
          </table:table-cell>
          <table:table-cell table:style-name="ce11" office:value-type="float" office:value="1694" calcext:value-type="float">
            <text:p>1,694 </text:p>
          </table:table-cell>
          <table:table-cell table:style-name="ce11" office:value-type="float" office:value="1047" calcext:value-type="float">
            <text:p>1,047 </text:p>
          </table:table-cell>
          <table:table-cell table:style-name="ce13" office:value-type="float" office:value="647" calcext:value-type="float">
            <text:p>64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6" table:formula="of:=([.C9]+[.E9])/[.B9]" office:value-type="percentage" office:value="0.618063754427391" calcext:value-type="percentage">
            <text:p>61.81%</text:p>
          </table:table-cell>
          <table:table-cell table:style-name="ce18" table:formula="of:=([.D9]+[.F9])/[.B9]" office:value-type="percentage" office:value="0.381936245572609" calcext:value-type="percentage">
            <text:p>38.19%</text:p>
          </table:table-cell>
          <table:table-cell table:style-name="ce20" table:number-columns-repeated="1016"/>
        </table:table-row>
        <table:table-row table:style-name="ro5">
          <table:table-cell table:style-name="ce3" office:value-type="string" calcext:value-type="string">
            <text:p>61<text:span text:style-name="T3">歲以上</text:span></text:p>
            <text:p><text:span text:style-name="T10">61 years old or older</text:span></text:p>
          </table:table-cell>
          <table:table-cell table:style-name="ce11" office:value-type="float" office:value="877" calcext:value-type="float">
            <text:p>877 </text:p>
          </table:table-cell>
          <table:table-cell table:style-name="ce11" office:value-type="float" office:value="573" calcext:value-type="float">
            <text:p>573 </text:p>
          </table:table-cell>
          <table:table-cell table:style-name="ce13" office:value-type="float" office:value="304" calcext:value-type="float">
            <text:p>30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6" table:formula="of:=([.C10]+[.E10])/[.B10]" office:value-type="percentage" office:value="0.653363740022805" calcext:value-type="percentage">
            <text:p>65.34%</text:p>
          </table:table-cell>
          <table:table-cell table:style-name="ce18" table:formula="of:=([.D10]+[.F10])/[.B10]" office:value-type="percentage" office:value="0.346636259977195" calcext:value-type="percentage">
            <text:p>34.66%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統計指標項目說明：</text:p>
            <text:p>男(女)性參觀來賓人數占總人數比例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Statistical indicator:</text:p>
            <text:p><text:span text:style-name="T11">Male and female proportion  in  the total visitor number</text:span></text:p>
            <text:p/>
          </table:table-cell>
          <table:covered-table-cell table:number-columns-repeated="7" table:style-name="ce12"/>
          <table:table-cell table:number-columns-repeated="1016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percentage-style style:name="N151P0" style:volatile="true">
      <number:number number:decimal-places="2" loext:min-decimal-places="2" number:min-integer-digits="1"/>
      <number:text>%</number:text>
    </number:percentage-style>
    <number:percentage-style style:name="N151P1" style:volatile="true">
      <number:text>-</number:text>
      <number:number number:decimal-places="2" loext:min-decimal-places="2" number:min-integer-digits="1"/>
      <number:text>%</number:text>
    </number:percentage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7.6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9.7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7.62mm" fo:margin-left="29.1mm" fo:margin-right="5.5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20mm" fo:margin-left="19mm" fo:margin-right="14.01mm" style:print-page-order="ttb" style:first-page-number="9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0000/00/00</text:date>, <text:time style:data-style-name="N2" text:time-value="11:07:38.5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次室-定期晉任" style:display-name="PageStyle_人次室-定期晉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次室-不定期晉任" style:display-name="PageStyle_人次室-不定期晉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政戰局-性平文宣" style:display-name="PageStyle_政戰局-性平文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次室-性騷申訴" style:display-name="PageStyle_人次室-性騷申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政辦室-文物館" style:display-name="PageStyle_政辦室-文物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人次室-院校學生" style:display-name="PageStyle_人次室-院校學生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人次室-性平課程" style:display-name="PageStyle_人次室-性平課程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4-17T11:08:49.560000000</dc:date>
    <meta:generator>NDC_ODF_Application_Tools/1.0.3$Windows_X86_64 LibreOffice_project/8ad3e16aadc5e73175a2d44b1abec8638aa18880</meta:generator>
    <meta:editing-duration>PT16M45S</meta:editing-duration>
    <meta:editing-cycles>8</meta:editing-cycles>
    <meta:document-statistic meta:table-count="1" meta:cell-count="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