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4mm"/>
    </style:style>
    <style:style style:name="co2" style:family="table-column">
      <style:table-column-properties fo:break-before="auto" style:column-width="33.83mm"/>
    </style:style>
    <style:style style:name="co3" style:family="table-column">
      <style:table-column-properties fo:break-before="auto" style:column-width="30.85mm"/>
    </style:style>
    <style:style style:name="co4" style:family="table-column">
      <style:table-column-properties fo:break-before="auto" style:column-width="28.86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28.12mm"/>
    </style:style>
    <style:style style:name="co8" style:family="table-column">
      <style:table-column-properties fo:break-before="auto" style:column-width="55.23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9.9mm"/>
    </style:style>
    <style:style style:name="ro1" style:family="table-row">
      <style:table-row-properties style:row-height="13.07mm" fo:break-before="auto" style:use-optimal-row-height="true"/>
    </style:style>
    <style:style style:name="ro2" style:family="table-row">
      <style:table-row-properties style:row-height="6.84mm" fo:break-before="auto" style:use-optimal-row-height="true"/>
    </style:style>
    <style:style style:name="ro3" style:family="table-row">
      <style:table-row-properties style:row-height="32.67mm" fo:break-before="auto" style:use-optimal-row-height="true"/>
    </style:style>
    <style:style style:name="ro4" style:family="table-row">
      <style:table-row-properties style:row-height="11.5mm" fo:break-before="auto" style:use-optimal-row-height="true"/>
    </style:style>
    <style:style style:name="ro5" style:family="table-row">
      <style:table-row-properties style:row-height="55.09mm" fo:break-before="auto" style:use-optimal-row-height="true"/>
    </style:style>
    <style:style style:name="ro6" style:family="table-row">
      <style:table-row-properties style:row-height="39.21mm" fo:break-before="auto" style:use-optimal-row-height="true"/>
    </style:style>
    <style:style style:name="ro7" style:family="table-row">
      <style:table-row-properties style:row-height="33.92mm" fo:break-before="auto" style:use-optimal-row-height="true"/>
    </style:style>
    <style:style style:name="ro8" style:family="table-row">
      <style:table-row-properties style:row-height="28.63mm" fo:break-before="auto" style:use-optimal-row-height="true"/>
    </style:style>
    <style:style style:name="ro9" style:family="table-row">
      <style:table-row-properties style:row-height="34.24mm" fo:break-before="auto" style:use-optimal-row-height="true"/>
    </style:style>
    <style:style style:name="ro10" style:family="table-row">
      <style:table-row-properties style:row-height="44.5mm" fo:break-before="auto" style:use-optimal-row-height="true"/>
    </style:style>
    <style:style style:name="ro11" style:family="table-row">
      <style:table-row-properties style:row-height="49.79mm" fo:break-before="auto" style:use-optimal-row-height="true"/>
    </style:style>
    <style:style style:name="ro12" style:family="table-row">
      <style:table-row-properties style:row-height="65.67mm" fo:break-before="auto" style:use-optimal-row-height="true"/>
    </style:style>
    <style:style style:name="ro13" style:family="table-row">
      <style:table-row-properties style:row-height="76.25mm" fo:break-before="auto" style:use-optimal-row-height="true"/>
    </style:style>
    <style:style style:name="ro14" style:family="table-row">
      <style:table-row-properties style:row-height="109.56mm" fo:break-before="auto" style:use-optimal-row-height="true"/>
    </style:style>
    <style:style style:name="ro15" style:family="table-row">
      <style:table-row-properties style:row-height="31.73mm" fo:break-before="auto" style:use-optimal-row-height="true"/>
    </style:style>
    <style:style style:name="ro16" style:family="table-row">
      <style:table-row-properties style:row-height="60.38mm" fo:break-before="auto" style:use-optimal-row-height="true"/>
    </style:style>
    <style:style style:name="ro17" style:family="table-row">
      <style:table-row-properties style:row-height="45.44mm" fo:break-before="auto" style:use-optimal-row-height="true"/>
    </style:style>
    <style:style style:name="ro18" style:family="table-row">
      <style:table-row-properties style:row-height="6mm" fo:break-before="auto" style:use-optimal-row-height="true"/>
    </style:style>
    <style:style style:name="ta1" style:family="table" style:master-page-name="PageStyle_5f_第2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一般_20_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" style:family="table-cell" style:parent-style-name="一般_20_4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4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4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4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一般_20_2" style:data-style-name="N14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4" style:data-style-name="N14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5f_BuiltIn_5f_Comma" style:data-style-name="N15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" style:family="table-cell" style:parent-style-name="Default" style:data-style-name="N15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" style:family="table-cell" style:parent-style-name="Excel_5f_BuiltIn_5f_Percent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5f_BuiltIn_5f_Percent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9" style:family="table-cell" style:parent-style-name="Default" style:data-style-name="N14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4季" table:style-name="ta1" table:print-ranges="第4季.A1:第4季.H1048576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0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1013" table:default-cell-style-name="ce2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pan text:style-name="T1">性別預算執行情形統計表</text:span></text:p>
              <text:p><text:span text:style-name="T2">Statistic Of Gender Budgeting Implementation</text:span></text:p>
            </table:table-cell>
            <table:covered-table-cell table:number-columns-repeated="7" table:style-name="ce10"/>
            <table:table-cell table:number-columns-repeated="1016"/>
          </table:table-row>
          <table:table-row table:style-name="ro2">
            <table:table-cell table:number-columns-repeated="3"/>
            <table:table-cell table:style-name="ce28" office:value-type="string" calcext:value-type="string">
              <text:p><text:span text:style-name="T3">中華民國</text:span><text:span text:style-name="T4">108</text:span><text:span text:style-name="T5">年</text:span><text:span text:style-name="T4">12</text:span><text:span text:style-name="T5">月</text:span></text:p>
            </table:table-cell>
            <table:table-cell table:style-name="ce29" office:value-type="string" calcext:value-type="string">
              <text:p>(2019/12)</text:p>
            </table:table-cell>
            <table:table-cell/>
            <table:table-cell table:style-name="ce34" office:value-type="string" calcext:value-type="string" table:number-columns-spanned="2" table:number-rows-spanned="1">
              <text:p><text:span text:style-name="T3">單位：新臺幣元、</text:span><text:span text:style-name="T4">%(Unit</text:span><text:span text:style-name="T5">：</text:span><text:span text:style-name="T4">NTD</text:span><text:span text:style-name="T5">、</text:span><text:span text:style-name="T4">%)</text:span></text:p>
            </table:table-cell>
            <table:covered-table-cell table:style-name="ce34"/>
            <table:table-cell table:number-columns-repeated="1016"/>
          </table:table-row>
          <table:table-row table:style-name="ro3">
            <table:table-cell table:style-name="ce3" office:value-type="string" calcext:value-type="string">
              <text:p><text:span text:style-name="T3">區</text:span><text:span text:style-name="T4">      </text:span><text:span text:style-name="T5">分</text:span></text:p>
              <text:p><text:span text:style-name="T6">Distinguish</text:span></text:p>
            </table:table-cell>
            <table:table-cell table:style-name="ce12" office:value-type="string" calcext:value-type="string">
              <text:p><text:span text:style-name="T3">分支計畫別</text:span></text:p>
              <text:p><text:span text:style-name="T6">Branch Plan</text:span></text:p>
            </table:table-cell>
            <table:table-cell table:style-name="ce3" office:value-type="string" calcext:value-type="string">
              <text:p><text:span text:style-name="T3">年度編列數</text:span></text:p>
              <text:p><text:span text:style-name="T6">Annual Budget</text:span></text:p>
            </table:table-cell>
            <table:table-cell table:style-name="ce3" office:value-type="string" calcext:value-type="string">
              <text:p><text:span text:style-name="T3">累計分配數</text:span></text:p>
              <text:p><text:span text:style-name="T6">Accumulated </text:span></text:p>
              <text:p><text:span text:style-name="T6">Allocation</text:span></text:p>
            </table:table-cell>
            <table:table-cell table:style-name="ce3" office:value-type="string" calcext:value-type="string">
              <text:p><text:span text:style-name="T3">累計執行數</text:span></text:p>
              <text:p><text:span text:style-name="T6">Accumulated Implementaion</text:span></text:p>
            </table:table-cell>
            <table:table-cell table:style-name="ce31" office:value-type="string" calcext:value-type="string">
              <text:p><text:span text:style-name="T3">執</text:span><text:span text:style-name="T4"> </text:span><text:span text:style-name="T5">行</text:span><text:span text:style-name="T4"> </text:span><text:span text:style-name="T5">率</text:span></text:p>
              <text:p><text:span text:style-name="T6">Ratio</text:span></text:p>
            </table:table-cell>
            <table:table-cell table:style-name="ce3" office:value-type="string" calcext:value-type="string">
              <text:p><text:span text:style-name="T3">未達</text:span><text:span text:style-name="T4">80%</text:span><text:span text:style-name="T5">或超過</text:span><text:span text:style-name="T4">100%</text:span><text:span text:style-name="T5">原因說明</text:span></text:p>
              <text:p><text:span text:style-name="T6">Reason for Below 80% or Exceed 100%</text:span></text:p>
            </table:table-cell>
            <table:table-cell table:style-name="ce3" office:value-type="string" calcext:value-type="string">
              <text:p><text:span text:style-name="T3">執行工作重點</text:span></text:p>
              <text:p><text:span text:style-name="T3">、預算執行數</text:span></text:p>
              <text:p><text:span text:style-name="T6">Major Projects</text:span><text:span text:style-name="T5">、</text:span></text:p>
              <text:p><text:span text:style-name="T6">Budget Implementaion</text:span></text:p>
            </table:table-cell>
            <table:table-cell table:number-columns-repeated="1016"/>
          </table:table-row>
        </table:table-header-rows>
        <table:table-row table:style-name="ro4">
          <table:table-cell table:style-name="ce3" office:value-type="string" calcext:value-type="string">
            <text:p><text:span text:style-name="T3">合計</text:span></text:p>
            <text:p><text:span text:style-name="T6">Total</text:span></text:p>
          </table:table-cell>
          <table:table-cell table:style-name="ce13"/>
          <table:table-cell table:style-name="ce23" table:formula="of:=SUM([.C5:.C63])" office:value-type="float" office:value="145874000" calcext:value-type="float">
            <text:p><text:s/>145,874,000 </text:p>
          </table:table-cell>
          <table:table-cell table:style-name="ce23" table:formula="of:=SUM([.D5:.D63])" office:value-type="float" office:value="147712921" calcext:value-type="float">
            <text:p><text:s/>147,712,921 </text:p>
          </table:table-cell>
          <table:table-cell table:style-name="ce23" table:formula="of:=SUM([.E5:.E63])" office:value-type="float" office:value="147712921" calcext:value-type="float">
            <text:p><text:s/>147,712,921 </text:p>
          </table:table-cell>
          <table:table-cell table:style-name="ce32" table:formula="of:=[.E4]/[.D4]" office:value-type="percentage" office:value="1" calcext:value-type="percentage">
            <text:p>100.0%</text:p>
          </table:table-cell>
          <table:table-cell table:style-name="ce35" table:number-columns-repeated="2"/>
          <table:table-cell table:number-columns-repeated="2"/>
          <table:table-cell table:style-name="ce69"/>
          <table:table-cell table:number-columns-repeated="1013"/>
        </table:table-row>
        <table:table-row table:style-name="ro5">
          <table:table-cell table:style-name="ce4" office:value-type="string" calcext:value-type="string">
            <text:p><text:span text:style-name="T7">陸軍司令部</text:span></text:p>
            <text:p><text:span text:style-name="T8">Army Command Headquarters</text:span></text:p>
          </table:table-cell>
          <table:table-cell table:style-name="ce14" office:value-type="string" calcext:value-type="string">
            <text:p>010101</text:p>
            <text:p><text:span text:style-name="T7">人事行政</text:span></text:p>
            <text:p><text:span text:style-name="T8">Personnel administration</text:span></text:p>
          </table:table-cell>
          <table:table-cell table:number-columns-repeated="3" table:style-name="ce23" office:value-type="float" office:value="146000" calcext:value-type="float">
            <text:p><text:s/>146,000 </text:p>
          </table:table-cell>
          <table:table-cell table:style-name="ce32" table:formula="of:=[.E5]/[.D5]" office:value-type="percentage" office:value="1" calcext:value-type="percentage">
            <text:p>100.0%</text:p>
          </table:table-cell>
          <table:table-cell table:style-name="ce36"/>
          <table:table-cell table:style-name="ce36" office:value-type="string" calcext:value-type="string">
            <text:p>1.<text:span text:style-name="T3">工作重點：年度赴各單位實施內部管理督考時，實施性騷擾及性侵害防治作業，以期有效杜絕事件發生，並配合國防部「性別平等工作小組」議事期程，召開性別主流專題演講。</text:span></text:p>
            <text:p><text:span text:style-name="T9">2.</text:span><text:span text:style-name="T5">預算執行情形：截至第</text:span><text:span text:style-name="T10">4</text:span><text:span text:style-name="T5">季分配預算數</text:span><text:span text:style-name="T10">14</text:span><text:span text:style-name="T5">萬</text:span><text:span text:style-name="T10">6,000</text:span><text:span text:style-name="T5">元，已執行完畢。</text:span></text:p>
          </table:table-cell>
          <table:table-cell table:number-columns-repeated="2"/>
          <table:table-cell table:style-name="ce69"/>
          <table:table-cell table:number-columns-repeated="1013"/>
        </table:table-row>
        <table:table-row table:style-name="ro5">
          <table:table-cell table:style-name="ce4" office:value-type="string" calcext:value-type="string">
            <text:p><text:span text:style-name="T7">陸軍司令部</text:span></text:p>
            <text:p><text:span text:style-name="T8">Army Command Headquarters</text:span></text:p>
          </table:table-cell>
          <table:table-cell table:style-name="ce15" office:value-type="string" calcext:value-type="string">
            <text:p>010103</text:p>
            <text:p><text:span text:style-name="T7">法務及法制作業</text:span></text:p>
            <text:p><text:span text:style-name="T8">Law and Legal Affairs</text:span></text:p>
          </table:table-cell>
          <table:table-cell table:number-columns-repeated="3" table:style-name="ce23" office:value-type="float" office:value="658000" calcext:value-type="float">
            <text:p><text:s/>658,000 </text:p>
          </table:table-cell>
          <table:table-cell table:style-name="ce32" table:formula="of:=[.E6]/[.D6]" office:value-type="percentage" office:value="1" calcext:value-type="percentage">
            <text:p>100.0%</text:p>
          </table:table-cell>
          <table:table-cell table:style-name="ce37"/>
          <table:table-cell table:style-name="ce36" office:value-type="string" calcext:value-type="string">
            <text:p>1.<text:span text:style-name="T3">工作重點：辦理本軍軍法教育暨性別平權授課（內容包括宣導性別平權，尊重他人性自主及與婦女權益相關等）以提升官兵性別平權等方面之法紀觀念加強宣導婦女權益保障。</text:span></text:p>
            <text:p><text:span text:style-name="T9">2.</text:span><text:span text:style-name="T5">預算執行情形：截至第</text:span><text:span text:style-name="T10">4</text:span><text:span text:style-name="T5">季計分配預算數</text:span><text:span text:style-name="T10">65</text:span><text:span text:style-name="T5">萬</text:span><text:span text:style-name="T10">8,000</text:span><text:span text:style-name="T5">元，已執行完畢。</text:span></text:p>
          </table:table-cell>
          <table:table-cell table:number-columns-repeated="2"/>
          <table:table-cell table:style-name="ce69"/>
          <table:table-cell table:number-columns-repeated="1013"/>
        </table:table-row>
        <table:table-row table:style-name="ro5">
          <table:table-cell table:style-name="ce4" office:value-type="string" calcext:value-type="string">
            <text:p><text:span text:style-name="T7">陸軍司令部</text:span></text:p>
            <text:p><text:span text:style-name="T8">Army Command Headquarters</text:span></text:p>
          </table:table-cell>
          <table:table-cell table:style-name="ce15" office:value-type="string" calcext:value-type="string">
            <text:p>010126</text:p>
            <text:p><text:span text:style-name="T7">政戰綜合作業</text:span></text:p>
            <text:p><text:span text:style-name="T8">Overall Political Warfare</text:span></text:p>
          </table:table-cell>
          <table:table-cell table:number-columns-repeated="3" table:style-name="ce23" office:value-type="float" office:value="248000" calcext:value-type="float">
            <text:p><text:s/>248,000 </text:p>
          </table:table-cell>
          <table:table-cell table:style-name="ce32" table:formula="of:=[.E7]/[.D7]" office:value-type="percentage" office:value="1" calcext:value-type="percentage">
            <text:p>100.0%</text:p>
          </table:table-cell>
          <table:table-cell table:style-name="ce37"/>
          <table:table-cell table:style-name="ce36" office:value-type="string" calcext:value-type="string">
            <text:p>1.<text:span text:style-name="T3">工作重點：年度至各單位實施兩性平權宣導，提升官兵法治觀念，保障婦女權益（內容包括尊重他人性自主及與婦女權益相關等宣導卡製作、簡介、相關案件訪談及委員會議召開等）。</text:span></text:p>
            <text:p><text:span text:style-name="T9">2.</text:span><text:span text:style-name="T5">預算執行情形：截至第</text:span><text:span text:style-name="T10">4</text:span><text:span text:style-name="T5">季計分配預算數</text:span><text:span text:style-name="T10">24</text:span><text:span text:style-name="T5">萬</text:span><text:span text:style-name="T10">8,000</text:span><text:span text:style-name="T5">元，已執行完畢。</text:span></text:p>
          </table:table-cell>
          <table:table-cell table:number-columns-repeated="2"/>
          <table:table-cell table:style-name="ce69"/>
          <table:table-cell table:number-columns-repeated="1013"/>
        </table:table-row>
        <table:table-row table:style-name="ro6">
          <table:table-cell table:style-name="ce4" office:value-type="string" calcext:value-type="string">
            <text:p><text:span text:style-name="T7">陸軍司令部</text:span></text:p>
            <text:p><text:span text:style-name="T8">Army Command Headquarters</text:span></text:p>
          </table:table-cell>
          <table:table-cell table:style-name="ce15" office:value-type="string" calcext:value-type="string">
            <text:p>010127</text:p>
            <text:p><text:span text:style-name="T7">軍事醫療作業</text:span></text:p>
            <text:p><text:span text:style-name="T8">Military Medical Operations</text:span></text:p>
          </table:table-cell>
          <table:table-cell table:number-columns-repeated="3" table:style-name="ce23" office:value-type="float" office:value="700000" calcext:value-type="float">
            <text:p><text:s/>700,000 </text:p>
          </table:table-cell>
          <table:table-cell table:style-name="ce32" table:formula="of:=[.E8]/[.D8]" office:value-type="percentage" office:value="1" calcext:value-type="percentage">
            <text:p>100.0%</text:p>
          </table:table-cell>
          <table:table-cell table:style-name="ce37"/>
          <table:table-cell table:style-name="ce36" office:value-type="string" calcext:value-type="string">
            <text:p>1.<text:span text:style-name="T3">工作重點：推動「性別主流化」之辦理相關預防保健講習所需文具用品、印製講習資料及差旅費用。</text:span></text:p>
            <text:p><text:span text:style-name="T9">2.</text:span><text:span text:style-name="T5">預算執行情形：截至第</text:span><text:span text:style-name="T10">4</text:span><text:span text:style-name="T5">季計分配預算數</text:span><text:span text:style-name="T10">70</text:span><text:span text:style-name="T5">萬元，已執行完畢。</text:span></text:p>
          </table:table-cell>
          <table:table-cell table:number-columns-repeated="2"/>
          <table:table-cell table:style-name="ce69"/>
          <table:table-cell table:number-columns-repeated="1013"/>
        </table:table-row>
        <table:table-row table:style-name="ro7">
          <table:table-cell table:style-name="ce4" office:value-type="string" calcext:value-type="string">
            <text:p><text:span text:style-name="T7">陸軍司令部</text:span></text:p>
            <text:p><text:span text:style-name="T8">Army Command Headquarters</text:span></text:p>
          </table:table-cell>
          <table:table-cell table:style-name="ce16" office:value-type="string" calcext:value-type="string">
            <text:p>120103</text:p>
            <text:p><text:span text:style-name="T7">教育行政</text:span></text:p>
            <text:p><text:span text:style-name="T8">Educational Administration</text:span></text:p>
          </table:table-cell>
          <table:table-cell table:number-columns-repeated="3" table:style-name="ce24" office:value-type="float" office:value="153000" calcext:value-type="float">
            <text:p><text:s/>153,000 </text:p>
          </table:table-cell>
          <table:table-cell table:style-name="ce32" table:formula="of:=[.E9]/[.D9]" office:value-type="percentage" office:value="1" calcext:value-type="percentage">
            <text:p>100.0%</text:p>
          </table:table-cell>
          <table:table-cell table:style-name="ce38"/>
          <table:table-cell table:style-name="ce38" office:value-type="string" calcext:value-type="string">
            <text:p>1.<text:span text:style-name="T3">工作重點：採購性別平等相關書籍（教材），增進女、男性同仁性別教育觀念。</text:span></text:p>
            <text:p><text:span text:style-name="T9">2.</text:span><text:span text:style-name="T5">預算執行情形：截至第</text:span><text:span text:style-name="T10">3</text:span><text:span text:style-name="T5">季計分配預算數</text:span><text:span text:style-name="T10">15</text:span><text:span text:style-name="T5">萬</text:span><text:span text:style-name="T10">3,000</text:span><text:span text:style-name="T5">元，已執行完畢。</text:span></text:p>
          </table:table-cell>
          <table:table-cell table:number-columns-repeated="2"/>
          <table:table-cell table:style-name="ce69"/>
          <table:table-cell table:number-columns-repeated="1013"/>
        </table:table-row>
        <table:table-row table:style-name="ro7">
          <table:table-cell table:style-name="ce4" office:value-type="string" calcext:value-type="string">
            <text:p><text:span text:style-name="T7">陸軍司令部</text:span></text:p>
            <text:p><text:span text:style-name="T8">Army Command Headquarters</text:span></text:p>
          </table:table-cell>
          <table:table-cell table:style-name="ce15" office:value-type="string" calcext:value-type="string">
            <text:p>140112</text:p>
            <text:p><text:span text:style-name="T7">設施修繕維護與管理</text:span></text:p>
            <text:p><text:span text:style-name="T8">Facility Repair Maintenance and Management</text:span></text:p>
          </table:table-cell>
          <table:table-cell table:number-columns-repeated="3" table:style-name="ce23" office:value-type="float" office:value="47990000" calcext:value-type="float">
            <text:p><text:s/>47,990,000 </text:p>
          </table:table-cell>
          <table:table-cell table:style-name="ce32" table:formula="of:=[.E10]/[.D10]" office:value-type="percentage" office:value="1" calcext:value-type="percentage">
            <text:p>100.0%</text:p>
          </table:table-cell>
          <table:table-cell table:style-name="ce36"/>
          <table:table-cell table:style-name="ce36" office:value-type="string" calcext:value-type="string">
            <text:p>1.<text:span text:style-name="T3">工作重點：營造性別平等工作環境、提供女性同仁安全生活空間。</text:span></text:p>
            <text:p><text:span text:style-name="T9">2.</text:span><text:span text:style-name="T5">預算執行情形：截至第</text:span><text:span text:style-name="T10">4</text:span><text:span text:style-name="T5">季計分配預算數</text:span><text:span text:style-name="T10">4,799</text:span><text:span text:style-name="T5">萬元，已執行完畢。</text:span></text:p>
          </table:table-cell>
          <table:table-cell table:number-columns-repeated="2"/>
          <table:table-cell table:style-name="ce69"/>
          <table:table-cell table:number-columns-repeated="1013"/>
        </table:table-row>
        <table:table-row table:style-name="ro6">
          <table:table-cell table:style-name="ce4" office:value-type="string" calcext:value-type="string">
            <text:p><text:span text:style-name="T7">陸軍司令部</text:span></text:p>
            <text:p><text:span text:style-name="T8">Army Command Headquarters</text:span></text:p>
          </table:table-cell>
          <table:table-cell table:style-name="ce16" office:value-type="string" calcext:value-type="string">
            <text:p>140119</text:p>
            <text:p><text:span text:style-name="T7">後勤補給支援</text:span></text:p>
            <text:p><text:span text:style-name="T8">Facility Repair Maintenance and Management</text:span></text:p>
          </table:table-cell>
          <table:table-cell table:number-columns-repeated="3" table:style-name="ce24" office:value-type="float" office:value="36523000" calcext:value-type="float">
            <text:p><text:s/>36,523,000 </text:p>
          </table:table-cell>
          <table:table-cell table:style-name="ce32" table:formula="of:=[.E11]/[.D11]" office:value-type="percentage" office:value="1" calcext:value-type="percentage">
            <text:p>100.0%</text:p>
          </table:table-cell>
          <table:table-cell table:style-name="ce36"/>
          <table:table-cell table:style-name="ce38" office:value-type="string" calcext:value-type="string">
            <text:p>1.<text:span text:style-name="T3">工作重點：改善官兵生活設施及伙房所需，提供女、男性同仁舒適生活及辦公環境。</text:span></text:p>
            <text:p><text:span text:style-name="T9">2.</text:span><text:span text:style-name="T5">預算執行情形：截至第</text:span><text:span text:style-name="T10">4</text:span><text:span text:style-name="T5">季計分配預算數</text:span><text:span text:style-name="T10">3,652</text:span><text:span text:style-name="T5">萬</text:span><text:span text:style-name="T10">3,000</text:span><text:span text:style-name="T5">元，已執行完畢。</text:span></text:p>
          </table:table-cell>
          <table:table-cell table:number-columns-repeated="2"/>
          <table:table-cell table:style-name="ce69"/>
          <table:table-cell table:number-columns-repeated="1013"/>
        </table:table-row>
        <table:table-row table:style-name="ro8">
          <table:table-cell table:style-name="ce5" office:value-type="string" calcext:value-type="string">
            <text:p><text:span text:style-name="T7">海軍司令部</text:span></text:p>
            <text:p><text:span text:style-name="T8">Navy Command Headquarters</text:span></text:p>
          </table:table-cell>
          <table:table-cell table:style-name="ce16" office:value-type="string" calcext:value-type="string">
            <text:p>010101</text:p>
            <text:p><text:span text:style-name="T7">人事行政</text:span></text:p>
            <text:p><text:span text:style-name="T8">Personnel administration</text:span></text:p>
          </table:table-cell>
          <table:table-cell table:number-columns-repeated="3" table:style-name="ce24" office:value-type="float" office:value="132000" calcext:value-type="float">
            <text:p><text:s/>132,000 </text:p>
          </table:table-cell>
          <table:table-cell table:style-name="ce32" table:formula="of:=[.E12]/[.D12]" office:value-type="percentage" office:value="1" calcext:value-type="percentage">
            <text:p>100.0%</text:p>
          </table:table-cell>
          <table:table-cell table:style-name="ce39"/>
          <table:table-cell table:style-name="ce38" office:value-type="string" calcext:value-type="string">
            <text:p>1.<text:span text:style-name="T3">工作重點：實施相關性騷擾及性侵害防治等作業。</text:span></text:p>
            <text:p><text:span text:style-name="T9">2.</text:span><text:span text:style-name="T5">預算執行情形：截至第</text:span><text:span text:style-name="T10">4</text:span><text:span text:style-name="T5">季計分配預算數</text:span><text:span text:style-name="T10">13</text:span><text:span text:style-name="T5">萬</text:span><text:span text:style-name="T10">2,000</text:span><text:span text:style-name="T5">元，已執行完畢。</text:span></text:p>
          </table:table-cell>
          <table:table-cell table:number-columns-repeated="2"/>
          <table:table-cell table:style-name="ce69"/>
          <table:table-cell table:number-columns-repeated="1013"/>
        </table:table-row>
        <table:table-row table:style-name="ro9">
          <table:table-cell table:style-name="ce5" office:value-type="string" calcext:value-type="string">
            <text:p><text:span text:style-name="T7">海軍司令部</text:span></text:p>
            <text:p><text:span text:style-name="T8">Navy Command Headquarters</text:span></text:p>
          </table:table-cell>
          <table:table-cell table:style-name="ce15" office:value-type="string" calcext:value-type="string">
            <text:p>010103</text:p>
            <text:p><text:span text:style-name="T7">法務及法制作業</text:span></text:p>
            <text:p><text:span text:style-name="T8">Law and Legal Affairs</text:span></text:p>
          </table:table-cell>
          <table:table-cell table:number-columns-repeated="3" table:style-name="ce24" office:value-type="float" office:value="160000" calcext:value-type="float">
            <text:p><text:s/>160,000 </text:p>
          </table:table-cell>
          <table:table-cell table:style-name="ce32" table:formula="of:=[.E13]/[.D13]" office:value-type="percentage" office:value="1" calcext:value-type="percentage">
            <text:p>100.0%</text:p>
          </table:table-cell>
          <table:table-cell table:style-name="ce39"/>
          <table:table-cell table:style-name="ce38" office:value-type="string" calcext:value-type="string">
            <text:p>1.<text:span text:style-name="T3">工作重點：辦理法治巡迴教育中辦理性平法規、</text:span><text:span text:style-name="T10">CEDAW</text:span><text:span text:style-name="T5">宣導等。</text:span></text:p>
            <text:p><text:span text:style-name="T9">2.</text:span><text:span text:style-name="T5">預算執行情形：截至第</text:span><text:span text:style-name="T10">4</text:span><text:span text:style-name="T5">季計分配預算數</text:span><text:span text:style-name="T10">16</text:span><text:span text:style-name="T5">萬元，已執行完畢。</text:span></text:p>
          </table:table-cell>
          <table:table-cell table:number-columns-repeated="2"/>
          <table:table-cell table:style-name="ce69"/>
          <table:table-cell table:number-columns-repeated="1013"/>
        </table:table-row>
        <table:table-row table:style-name="ro6">
          <table:table-cell table:style-name="ce5" office:value-type="string" calcext:value-type="string">
            <text:p><text:span text:style-name="T7">海軍司令部</text:span></text:p>
            <text:p><text:span text:style-name="T8">Navy Command Headquarters</text:span></text:p>
          </table:table-cell>
          <table:table-cell table:style-name="ce15" office:value-type="string" calcext:value-type="string">
            <text:p>010126</text:p>
            <text:p><text:span text:style-name="T7">政戰綜合作業</text:span></text:p>
            <text:p><text:span text:style-name="T8">Overall Political Warfare</text:span></text:p>
          </table:table-cell>
          <table:table-cell table:number-columns-repeated="3" table:style-name="ce24" office:value-type="float" office:value="78000" calcext:value-type="float">
            <text:p><text:s/>78,000 </text:p>
          </table:table-cell>
          <table:table-cell table:style-name="ce32" table:formula="of:=[.E14]/[.D14]" office:value-type="percentage" office:value="1" calcext:value-type="percentage">
            <text:p>100.0%</text:p>
          </table:table-cell>
          <table:table-cell table:style-name="ce39"/>
          <table:table-cell table:style-name="ce38" office:value-type="string" calcext:value-type="string">
            <text:p>1.<text:span text:style-name="T3">工作重點：辦理性別平等、軍法巡迴教育相關研習及女性官士兵心輔專題演講等所需。</text:span></text:p>
            <text:p><text:span text:style-name="T9">2.</text:span><text:span text:style-name="T5">預算執行情形：截至第</text:span><text:span text:style-name="T10">4</text:span><text:span text:style-name="T5">季計分配預算數</text:span><text:span text:style-name="T10">7</text:span><text:span text:style-name="T5">萬</text:span><text:span text:style-name="T10">8,000</text:span><text:span text:style-name="T5">元，已執行完畢。</text:span></text:p>
          </table:table-cell>
          <table:table-cell table:number-columns-repeated="2"/>
          <table:table-cell table:style-name="ce69"/>
          <table:table-cell table:number-columns-repeated="1013"/>
        </table:table-row>
        <table:table-row table:style-name="ro8">
          <table:table-cell table:style-name="ce5" office:value-type="string" calcext:value-type="string">
            <text:p><text:span text:style-name="T7">海軍司令部</text:span></text:p>
            <text:p><text:span text:style-name="T8">Navy Command Headquarters</text:span></text:p>
          </table:table-cell>
          <table:table-cell table:style-name="ce16" office:value-type="string" calcext:value-type="string">
            <text:p>120103</text:p>
            <text:p><text:span text:style-name="T7">教育行政</text:span></text:p>
            <text:p><text:span text:style-name="T8">Educational Administration</text:span></text:p>
          </table:table-cell>
          <table:table-cell table:number-columns-repeated="3" table:style-name="ce24" office:value-type="float" office:value="124000" calcext:value-type="float">
            <text:p><text:s/>124,000 </text:p>
          </table:table-cell>
          <table:table-cell table:style-name="ce32" table:formula="of:=[.E15]/[.D15]" office:value-type="percentage" office:value="1" calcext:value-type="percentage">
            <text:p>100.0%</text:p>
          </table:table-cell>
          <table:table-cell table:style-name="ce39"/>
          <table:table-cell table:style-name="ce38" office:value-type="string" calcext:value-type="string">
            <text:p>1.<text:span text:style-name="T3">工作重點：採購性別平等相關書籍（教材）。</text:span></text:p>
            <text:p><text:span text:style-name="T9">2.</text:span><text:span text:style-name="T5">預算執行情形：截至第</text:span><text:span text:style-name="T10">4</text:span><text:span text:style-name="T5">季計分配預算數</text:span><text:span text:style-name="T10">12</text:span><text:span text:style-name="T5">萬</text:span><text:span text:style-name="T10">4,000</text:span><text:span text:style-name="T5">元，已執行完畢。</text:span></text:p>
          </table:table-cell>
          <table:table-cell table:number-columns-repeated="2"/>
          <table:table-cell table:style-name="ce69"/>
          <table:table-cell table:number-columns-repeated="1013"/>
        </table:table-row>
        <table:table-row table:style-name="ro7">
          <table:table-cell table:style-name="ce5" office:value-type="string" calcext:value-type="string">
            <text:p><text:span text:style-name="T7">海軍司令部</text:span></text:p>
            <text:p><text:span text:style-name="T8">Navy Command Headquarters</text:span></text:p>
          </table:table-cell>
          <table:table-cell table:style-name="ce16" office:value-type="string" calcext:value-type="string">
            <text:p>140112</text:p>
            <text:p><text:span text:style-name="T7">設施修繕維護與管理</text:span></text:p>
            <text:p><text:span text:style-name="T8">Facility Repair Maintenance and Management</text:span></text:p>
          </table:table-cell>
          <table:table-cell table:number-columns-repeated="3" table:style-name="ce24" office:value-type="float" office:value="3522000" calcext:value-type="float">
            <text:p><text:s/>3,522,000 </text:p>
          </table:table-cell>
          <table:table-cell table:style-name="ce32" table:formula="of:=[.E16]/[.D16]" office:value-type="percentage" office:value="1" calcext:value-type="percentage">
            <text:p>100.0%</text:p>
          </table:table-cell>
          <table:table-cell table:style-name="ce39"/>
          <table:table-cell table:style-name="ce38" office:value-type="string" calcext:value-type="string">
            <text:p>1.<text:span text:style-name="T3">工作重點：執行性別平等友善工作環境設施改善工程等案。</text:span></text:p>
            <text:p><text:span text:style-name="T9">2.</text:span><text:span text:style-name="T5">預算執行情形：截至第</text:span><text:span text:style-name="T10">4</text:span><text:span text:style-name="T5">季計分配預算數</text:span><text:span text:style-name="T10">352</text:span><text:span text:style-name="T5">萬</text:span><text:span text:style-name="T10">2,000</text:span><text:span text:style-name="T5">元，已執行完畢。</text:span></text:p>
          </table:table-cell>
          <table:table-cell table:number-columns-repeated="2"/>
          <table:table-cell table:style-name="ce69"/>
          <table:table-cell table:number-columns-repeated="1013"/>
        </table:table-row>
        <table:table-row table:style-name="ro8">
          <table:table-cell table:style-name="ce5" office:value-type="string" calcext:value-type="string">
            <text:p><text:span text:style-name="T7">海軍司令部</text:span></text:p>
            <text:p><text:span text:style-name="T8">Navy Command Headquarters</text:span></text:p>
          </table:table-cell>
          <table:table-cell table:style-name="ce16" office:value-type="string" calcext:value-type="string">
            <text:p>140119</text:p>
            <text:p><text:span text:style-name="T7">後勤補給支援</text:span></text:p>
            <text:p><text:span text:style-name="T8">Facility Repair Maintenance and Management</text:span></text:p>
          </table:table-cell>
          <table:table-cell table:number-columns-repeated="3" table:style-name="ce24" office:value-type="float" office:value="5000000" calcext:value-type="float">
            <text:p><text:s/>5,000,000 </text:p>
          </table:table-cell>
          <table:table-cell table:style-name="ce32" table:formula="of:=[.E17]/[.D17]" office:value-type="percentage" office:value="1" calcext:value-type="percentage">
            <text:p>100.0%</text:p>
          </table:table-cell>
          <table:table-cell table:style-name="ce39"/>
          <table:table-cell table:style-name="ce38" office:value-type="string" calcext:value-type="string">
            <text:p>1.<text:span text:style-name="T3">工作重點：女性軍職同仁撥補服裝代金。</text:span></text:p>
            <text:p><text:span text:style-name="T9">2.</text:span><text:span text:style-name="T5">預算執行情形：截至第</text:span><text:span text:style-name="T10">4</text:span><text:span text:style-name="T5">季計分配預算數</text:span><text:span text:style-name="T10">500</text:span><text:span text:style-name="T5">萬元，已執行完畢。</text:span></text:p>
          </table:table-cell>
          <table:table-cell table:number-columns-repeated="2"/>
          <table:table-cell table:style-name="ce69"/>
          <table:table-cell table:number-columns-repeated="1013"/>
        </table:table-row>
        <table:table-row table:style-name="ro7">
          <table:table-cell table:style-name="ce6" office:value-type="string" calcext:value-type="string">
            <text:p><text:span text:style-name="T7">空軍司令部</text:span></text:p>
            <text:p><text:span text:style-name="T8">Air Force Command Headquarters</text:span></text:p>
          </table:table-cell>
          <table:table-cell table:style-name="ce16" office:value-type="string" calcext:value-type="string">
            <text:p>010101</text:p>
            <text:p><text:span text:style-name="T7">人事行政</text:span></text:p>
            <text:p><text:span text:style-name="T8">Personnel administration</text:span></text:p>
          </table:table-cell>
          <table:table-cell table:number-columns-repeated="3" table:style-name="ce23" office:value-type="float" office:value="1085000" calcext:value-type="float">
            <text:p><text:s/>1,085,000 </text:p>
          </table:table-cell>
          <table:table-cell table:style-name="ce32" table:formula="of:=[.E18]/[.D18]" office:value-type="percentage" office:value="1" calcext:value-type="percentage">
            <text:p>100.0%</text:p>
          </table:table-cell>
          <table:table-cell table:style-name="ce40"/>
          <table:table-cell table:style-name="ce55" office:value-type="string" calcext:value-type="string">
            <text:p>1.<text:span text:style-name="T3">工作重點：實施相關性騷擾及性侵害防治作業以期有效杜絕事件發生。</text:span></text:p>
            <text:p><text:span text:style-name="T9">2.</text:span><text:span text:style-name="T5">預算執行情形：截至第</text:span><text:span text:style-name="T10">4</text:span><text:span text:style-name="T5">季計分配預算數</text:span><text:span text:style-name="T10">108</text:span><text:span text:style-name="T5">萬</text:span><text:span text:style-name="T10">5,000</text:span><text:span text:style-name="T5">元，已執行完畢。</text:span></text:p>
          </table:table-cell>
          <table:table-cell table:style-name="ce62"/>
          <table:table-cell table:number-columns-repeated="1015"/>
        </table:table-row>
        <table:table-row table:style-name="ro10">
          <table:table-cell table:style-name="ce6" office:value-type="string" calcext:value-type="string">
            <text:p><text:span text:style-name="T7">空軍司令部</text:span></text:p>
            <text:p><text:span text:style-name="T8">Air Force Command Headquarters</text:span></text:p>
          </table:table-cell>
          <table:table-cell table:style-name="ce15" office:value-type="string" calcext:value-type="string">
            <text:p>010103</text:p>
            <text:p><text:span text:style-name="T7">法務及法制作業</text:span></text:p>
            <text:p><text:span text:style-name="T8">Law and Legal Affairs</text:span></text:p>
          </table:table-cell>
          <table:table-cell table:number-columns-repeated="3" table:style-name="ce23" office:value-type="float" office:value="360000" calcext:value-type="float">
            <text:p><text:s/>360,000 </text:p>
          </table:table-cell>
          <table:table-cell table:style-name="ce32" table:formula="of:=[.E19]/[.D19]" office:value-type="percentage" office:value="1" calcext:value-type="percentage">
            <text:p>100.0%</text:p>
          </table:table-cell>
          <table:table-cell table:style-name="ce40"/>
          <table:table-cell table:style-name="ce55" office:value-type="string" calcext:value-type="string">
            <text:p>1.<text:span text:style-name="T3">工作重點：辦理軍法巡迴教育及聘任女性律師擔任女性官兵法律諮詢律師，以提升性別平權法紀觀念，加強婦女權益保障。</text:span></text:p>
            <text:p><text:span text:style-name="T9">2.</text:span><text:span text:style-name="T5">預算執行情形：截至第</text:span><text:span text:style-name="T10">4</text:span><text:span text:style-name="T5">季計分配預算數</text:span><text:span text:style-name="T10">36</text:span><text:span text:style-name="T5">萬元，已執行完畢。</text:span>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6" office:value-type="string" calcext:value-type="string">
            <text:p><text:span text:style-name="T7">空軍司令部</text:span></text:p>
            <text:p><text:span text:style-name="T8">Air Force Command Headquarters</text:span></text:p>
          </table:table-cell>
          <table:table-cell table:style-name="ce17" office:value-type="string" calcext:value-type="string">
            <text:p>010125</text:p>
            <text:p><text:span text:style-name="T7">督察作業</text:span></text:p>
            <text:p><text:span text:style-name="T8">Inspection Affairs</text:span></text:p>
          </table:table-cell>
          <table:table-cell table:number-columns-repeated="3" table:style-name="ce23" office:value-type="float" office:value="474000" calcext:value-type="float">
            <text:p><text:s/>474,000 </text:p>
          </table:table-cell>
          <table:table-cell table:style-name="ce32" table:formula="of:=[.E20]/[.D20]" office:value-type="percentage" office:value="1" calcext:value-type="percentage">
            <text:p>100.0%</text:p>
          </table:table-cell>
          <table:table-cell table:style-name="ce40"/>
          <table:table-cell table:style-name="ce55" office:value-type="string" calcext:value-type="string">
            <text:p>1.<text:span text:style-name="T3">工作重點：針對女性工作同仁之工作職掌、任務分配、工作環境實施督導，查察單位對兩性平權及婦女權益保障之成效，以強化戰力並落實兩性平權環境，保障女性同仁工作安全。</text:span></text:p>
            <text:p><text:span text:style-name="T9">2.</text:span><text:span text:style-name="T5">預算執行情形：截至第</text:span><text:span text:style-name="T10">4</text:span><text:span text:style-name="T5">季計分配預算數</text:span><text:span text:style-name="T10">47</text:span><text:span text:style-name="T5">萬</text:span><text:span text:style-name="T10">4,000</text:span><text:span text:style-name="T5">元，已執行完畢。</text:span></text:p>
          </table:table-cell>
          <table:table-cell table:style-name="ce62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7">空軍司令部</text:span></text:p>
            <text:p><text:span text:style-name="T8">Air Force Command Headquarters</text:span></text:p>
          </table:table-cell>
          <table:table-cell table:style-name="ce15" office:value-type="string" calcext:value-type="string">
            <text:p>010126</text:p>
            <text:p><text:span text:style-name="T7">政戰綜合作業</text:span></text:p>
            <text:p><text:span text:style-name="T8">Overall Political Warfare</text:span></text:p>
          </table:table-cell>
          <table:table-cell table:number-columns-repeated="3" table:style-name="ce23" office:value-type="float" office:value="116000" calcext:value-type="float">
            <text:p><text:s/>116,000 </text:p>
          </table:table-cell>
          <table:table-cell table:style-name="ce32" table:formula="of:=[.E21]/[.D21]" office:value-type="percentage" office:value="1" calcext:value-type="percentage">
            <text:p>100.0%</text:p>
          </table:table-cell>
          <table:table-cell table:style-name="ce40"/>
          <table:table-cell table:style-name="ce55" office:value-type="string" calcext:value-type="string">
            <text:p>1.<text:span text:style-name="T3">工作重點：辦理本軍性騷擾及性侵害等各類案件調查所需國內差旅費。</text:span></text:p>
            <text:p><text:span text:style-name="T9">2.</text:span><text:span text:style-name="T5">預算執行情形：截至第</text:span><text:span text:style-name="T10">4</text:span><text:span text:style-name="T5">季計分配預算數</text:span><text:span text:style-name="T10">11</text:span><text:span text:style-name="T5">萬</text:span><text:span text:style-name="T10">6,000</text:span><text:span text:style-name="T5">元，已執行完畢。</text:span></text:p>
          </table:table-cell>
          <table:table-cell table:style-name="ce62"/>
          <table:table-cell table:number-columns-repeated="1015"/>
        </table:table-row>
        <table:table-row table:style-name="ro11">
          <table:table-cell table:style-name="ce6" office:value-type="string" calcext:value-type="string">
            <text:p><text:span text:style-name="T7">空軍司令部</text:span></text:p>
            <text:p><text:span text:style-name="T8">Air Force Command Headquarters</text:span></text:p>
          </table:table-cell>
          <table:table-cell table:style-name="ce17" office:value-type="string" calcext:value-type="string">
            <text:p>010127</text:p>
            <text:p><text:span text:style-name="T7">軍事醫療作業</text:span></text:p>
            <text:p><text:span text:style-name="T8">Military Medical Operations</text:span></text:p>
          </table:table-cell>
          <table:table-cell table:number-columns-repeated="3" table:style-name="ce23" office:value-type="float" office:value="147000" calcext:value-type="float">
            <text:p><text:s/>147,000 </text:p>
          </table:table-cell>
          <table:table-cell table:style-name="ce32" table:formula="of:=[.E22]/[.D22]" office:value-type="percentage" office:value="1" calcext:value-type="percentage">
            <text:p>100.0%</text:p>
          </table:table-cell>
          <table:table-cell table:style-name="ce40"/>
          <table:table-cell table:style-name="ce55" office:value-type="string" calcext:value-type="string">
            <text:p>1.<text:span text:style-name="T3">工作重點：改善本軍女性同仁看診環境、增設哺（集）乳室、女性病房等設備，提供女性同仁相關疾病醫療、兩性教育及性病防治宣導及預防保健訊息等。</text:span></text:p>
            <text:p><text:span text:style-name="T9">2.</text:span><text:span text:style-name="T5">預算執行情形：截至第</text:span><text:span text:style-name="T10">4</text:span><text:span text:style-name="T5">季計分配預算數</text:span><text:span text:style-name="T10">14</text:span><text:span text:style-name="T5">萬</text:span><text:span text:style-name="T10">7,000</text:span><text:span text:style-name="T5">元，已執行完畢。</text:span></text:p>
          </table:table-cell>
          <table:table-cell table:style-name="ce62"/>
          <table:table-cell table:number-columns-repeated="1015"/>
        </table:table-row>
        <table:table-row table:style-name="ro6">
          <table:table-cell table:style-name="ce6" office:value-type="string" calcext:value-type="string">
            <text:p><text:span text:style-name="T7">空軍司令部</text:span></text:p>
            <text:p><text:span text:style-name="T8">Air Force Command Headquarters</text:span></text:p>
          </table:table-cell>
          <table:table-cell table:style-name="ce16" office:value-type="string" calcext:value-type="string">
            <text:p>120103</text:p>
            <text:p><text:span text:style-name="T7">教育行政</text:span></text:p>
            <text:p><text:span text:style-name="T8">Educational Administration</text:span></text:p>
          </table:table-cell>
          <table:table-cell table:number-columns-repeated="3" table:style-name="ce23" office:value-type="float" office:value="631000" calcext:value-type="float">
            <text:p><text:s/>631,000 </text:p>
          </table:table-cell>
          <table:table-cell table:style-name="ce32" table:formula="of:=[.E23]/[.D23]" office:value-type="percentage" office:value="1" calcext:value-type="percentage">
            <text:p>100.0%</text:p>
          </table:table-cell>
          <table:table-cell table:style-name="ce40"/>
          <table:table-cell table:style-name="ce55" office:value-type="string" calcext:value-type="string">
            <text:p>1.<text:span text:style-name="T3">工作重點：辦理性別平等教育相關研習及專題演講，宣導兩性平權，尊重他人性自主及與婦女權益相關等。</text:span></text:p>
            <text:p><text:span text:style-name="T9">2.</text:span><text:span text:style-name="T5">預算執行情形：截至第</text:span><text:span text:style-name="T10">4</text:span><text:span text:style-name="T5">季計分配預算數</text:span><text:span text:style-name="T10">63</text:span><text:span text:style-name="T5">萬</text:span><text:span text:style-name="T10">1,000</text:span><text:span text:style-name="T5">元，已執行完畢。</text:span></text:p>
          </table:table-cell>
          <table:table-cell table:style-name="ce62"/>
          <table:table-cell table:number-columns-repeated="1015"/>
        </table:table-row>
        <table:table-row table:style-name="ro6">
          <table:table-cell table:style-name="ce6" office:value-type="string" calcext:value-type="string">
            <text:p><text:span text:style-name="T7">空軍司令部</text:span></text:p>
            <text:p><text:span text:style-name="T8">Air Force Command Headquarters</text:span></text:p>
          </table:table-cell>
          <table:table-cell table:style-name="ce16" office:value-type="string" calcext:value-type="string">
            <text:p>140112</text:p>
            <text:p><text:span text:style-name="T7">設施修繕維護與管理</text:span></text:p>
            <text:p><text:span text:style-name="T8">Facility Repair Maintenance and Management</text:span></text:p>
          </table:table-cell>
          <table:table-cell table:number-columns-repeated="3" table:style-name="ce23" office:value-type="float" office:value="9900000" calcext:value-type="float">
            <text:p><text:s/>9,900,000 </text:p>
          </table:table-cell>
          <table:table-cell table:style-name="ce32" table:formula="of:=[.E24]/[.D24]" office:value-type="percentage" office:value="1" calcext:value-type="percentage">
            <text:p>100.0%</text:p>
          </table:table-cell>
          <table:table-cell table:style-name="ce40"/>
          <table:table-cell table:style-name="ce55" office:value-type="string" calcext:value-type="string">
            <text:p>1.<text:span text:style-name="T3">工作重點：女性同仁廁所洗手台等、寢室生活空間天花板及電線管路整修及生活設施修繕材料等採購。</text:span></text:p>
            <text:p><text:span text:style-name="T9">2.</text:span><text:span text:style-name="T5">預算執行情形：截至第</text:span><text:span text:style-name="T10">4</text:span><text:span text:style-name="T5">季計分配預算數</text:span><text:span text:style-name="T10">990</text:span><text:span text:style-name="T5">萬元，已執行完畢。</text:span></text:p>
          </table:table-cell>
          <table:table-cell table:style-name="ce62"/>
          <table:table-cell table:number-columns-repeated="1015"/>
        </table:table-row>
        <table:table-row table:style-name="ro6">
          <table:table-cell table:style-name="ce6" office:value-type="string" calcext:value-type="string">
            <text:p><text:span text:style-name="T7">空軍司令部</text:span></text:p>
            <text:p><text:span text:style-name="T8">Air Force Command Headquarters</text:span></text:p>
          </table:table-cell>
          <table:table-cell table:style-name="ce16" office:value-type="string" calcext:value-type="string">
            <text:p>140119</text:p>
            <text:p><text:span text:style-name="T7">後勤補給支援</text:span></text:p>
            <text:p><text:span text:style-name="T8">Facility Repair Maintenance and Management</text:span></text:p>
          </table:table-cell>
          <table:table-cell table:number-columns-repeated="3" table:style-name="ce23" office:value-type="float" office:value="8455000" calcext:value-type="float">
            <text:p><text:s/>8,455,000 </text:p>
          </table:table-cell>
          <table:table-cell table:style-name="ce32" table:formula="of:=[.E25]/[.D25]" office:value-type="percentage" office:value="1" calcext:value-type="percentage">
            <text:p>100.0%</text:p>
          </table:table-cell>
          <table:table-cell table:style-name="ce41"/>
          <table:table-cell table:style-name="ce55" office:value-type="string" calcext:value-type="string">
            <text:p>1.<text:span text:style-name="T3">工作重點：女性同仁生活環境所需脫水機、洗衣機、冰箱及衣（儲）櫃等陣營具。</text:span></text:p>
            <text:p><text:span text:style-name="T9">2.</text:span><text:span text:style-name="T5">預算執行情形：截至第</text:span><text:span text:style-name="T10">4</text:span><text:span text:style-name="T5">季計分配預算數</text:span><text:span text:style-name="T10">845</text:span><text:span text:style-name="T5">萬</text:span><text:span text:style-name="T10">5,000</text:span><text:span text:style-name="T5">元，已執行完畢。</text:span></text:p>
          </table:table-cell>
          <table:table-cell table:style-name="ce62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7">後備指揮部</text:span></text:p>
            <text:p><text:span text:style-name="T8">Armed Forces Reserve Command</text:span></text:p>
          </table:table-cell>
          <table:table-cell table:style-name="ce15" office:value-type="string" calcext:value-type="string">
            <text:p>010101</text:p>
            <text:p><text:span text:style-name="T7">人事行政</text:span></text:p>
            <text:p><text:span text:style-name="T8">Personnel administration</text:span></text:p>
          </table:table-cell>
          <table:table-cell table:style-name="ce25" office:value-type="float" office:value="35000" calcext:value-type="float">
            <text:p><text:s/>35,000 </text:p>
          </table:table-cell>
          <table:table-cell table:number-columns-repeated="2" table:style-name="ce23" office:value-type="float" office:value="35000" calcext:value-type="float">
            <text:p><text:s/>35,000 </text:p>
          </table:table-cell>
          <table:table-cell table:style-name="ce32" table:formula="of:=[.E26]/[.D26]" office:value-type="percentage" office:value="1" calcext:value-type="percentage">
            <text:p>100.0%</text:p>
          </table:table-cell>
          <table:table-cell table:style-name="ce42"/>
          <table:table-cell table:style-name="ce43" office:value-type="string" calcext:value-type="string">
            <text:p>1.<text:span text:style-name="T3">工作重點：赴各單位實施相關性騷擾及性侵害防治作業以期有效杜絕事件發生。</text:span></text:p>
            <text:p><text:span text:style-name="T9">2.</text:span><text:span text:style-name="T5">預算執行情形：截至第</text:span><text:span text:style-name="T10">4</text:span><text:span text:style-name="T5">季計分配預算數</text:span><text:span text:style-name="T10">3</text:span><text:span text:style-name="T5">萬</text:span><text:span text:style-name="T10">5,000</text:span><text:span text:style-name="T5">元，已執行完畢。</text:span></text:p>
          </table:table-cell>
          <table:table-cell table:number-columns-repeated="1016"/>
        </table:table-row>
        <table:table-row table:style-name="ro9">
          <table:table-cell table:style-name="ce6" office:value-type="string" calcext:value-type="string">
            <text:p><text:span text:style-name="T7">後備指揮部</text:span></text:p>
            <text:p><text:span text:style-name="T8">Armed Forces Reserve Command</text:span></text:p>
          </table:table-cell>
          <table:table-cell table:style-name="ce15" office:value-type="string" calcext:value-type="string">
            <text:p>010103</text:p>
            <text:p><text:span text:style-name="T7">法務及法制作業</text:span></text:p>
            <text:p><text:span text:style-name="T8">Law and Legal Affairs</text:span></text:p>
          </table:table-cell>
          <table:table-cell table:style-name="ce25" office:value-type="float" office:value="29000" calcext:value-type="float">
            <text:p><text:s/>29,000 </text:p>
          </table:table-cell>
          <table:table-cell table:number-columns-repeated="2" table:style-name="ce23" office:value-type="float" office:value="29000" calcext:value-type="float">
            <text:p><text:s/>29,000 </text:p>
          </table:table-cell>
          <table:table-cell table:style-name="ce32" table:formula="of:=[.E27]/[.D27]" office:value-type="percentage" office:value="1" calcext:value-type="percentage">
            <text:p>100.0%</text:p>
          </table:table-cell>
          <table:table-cell table:style-name="ce42"/>
          <table:table-cell table:style-name="ce43" office:value-type="string" calcext:value-type="string">
            <text:p>1.<text:span text:style-name="T3">工作重點：法制巡迴教育中辦理性平法規、</text:span><text:span text:style-name="T10">CEDAW</text:span><text:span text:style-name="T5">宣導</text:span></text:p>
            <text:p><text:span text:style-name="T9">2.</text:span><text:span text:style-name="T5">預算執行情形：截至第</text:span><text:span text:style-name="T10">4</text:span><text:span text:style-name="T5">季計分配預算數</text:span><text:span text:style-name="T10">2</text:span><text:span text:style-name="T5">萬</text:span><text:span text:style-name="T10">9,000</text:span><text:span text:style-name="T5">元，已執行完畢。</text:span></text:p>
          </table:table-cell>
          <table:table-cell table:number-columns-repeated="1016"/>
        </table:table-row>
        <table:table-row table:style-name="ro12">
          <table:table-cell table:style-name="ce6" office:value-type="string" calcext:value-type="string">
            <text:p><text:span text:style-name="T7">後備指揮部</text:span></text:p>
            <text:p><text:span text:style-name="T8">Armed Forces Reserve Command</text:span></text:p>
          </table:table-cell>
          <table:table-cell table:style-name="ce15" office:value-type="string" calcext:value-type="string">
            <text:p>010119</text:p>
            <text:p><text:span text:style-name="T7">行政事務</text:span></text:p>
            <text:p><text:span text:style-name="T8">Administrative Affairs</text:span></text:p>
          </table:table-cell>
          <table:table-cell table:style-name="ce25" office:value-type="float" office:value="5000" calcext:value-type="float">
            <text:p><text:s/>5,000 </text:p>
          </table:table-cell>
          <table:table-cell table:number-columns-repeated="2" table:style-name="ce23" office:value-type="float" office:value="5000" calcext:value-type="float">
            <text:p><text:s/>5,000 </text:p>
          </table:table-cell>
          <table:table-cell table:style-name="ce32" table:formula="of:=[.E28]/[.D28]" office:value-type="percentage" office:value="1" calcext:value-type="percentage">
            <text:p>100.0%</text:p>
          </table:table-cell>
          <table:table-cell table:style-name="ce42"/>
          <table:table-cell table:style-name="ce43" office:value-type="string" calcext:value-type="string">
            <text:p>1.<text:span text:style-name="T3">工作重點：辦理性別平等、軍法巡迴教育相關研習及女性官士兵心輔專題演講；辦理教育宣導兩性平權提升官兵法制觀念保障婦女權益（內容包括尊重他人性自主及與婦女權益相關等宣導卡製作、簡介、相關案件訪談及委員會議召開等）。</text:span></text:p>
            <text:p><text:span text:style-name="T9">2.</text:span><text:span text:style-name="T5">預算執行情形：截至第４季計分配預算數</text:span><text:span text:style-name="T10">5,000</text:span><text:span text:style-name="T5">元，已執行完畢。</text:span>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<text:span text:style-name="T7">後備指揮部</text:span></text:p>
            <text:p><text:span text:style-name="T8">Armed Forces Reserve Command</text:span></text:p>
          </table:table-cell>
          <table:table-cell table:style-name="ce15" office:value-type="string" calcext:value-type="string">
            <text:p>010126</text:p>
            <text:p><text:span text:style-name="T7">政戰綜合作業</text:span></text:p>
            <text:p><text:span text:style-name="T8">Overall Political Warfare</text:span></text:p>
          </table:table-cell>
          <table:table-cell table:style-name="ce25" office:value-type="float" office:value="42000" calcext:value-type="float">
            <text:p><text:s/>42,000 </text:p>
          </table:table-cell>
          <table:table-cell table:number-columns-repeated="2" table:style-name="ce23" office:value-type="float" office:value="42000" calcext:value-type="float">
            <text:p><text:s/>42,000 </text:p>
          </table:table-cell>
          <table:table-cell table:style-name="ce32" table:formula="of:=[.E29]/[.D29]" office:value-type="percentage" office:value="1" calcext:value-type="percentage">
            <text:p>100.0%</text:p>
          </table:table-cell>
          <table:table-cell table:style-name="ce42"/>
          <table:table-cell table:style-name="ce43" office:value-type="string" calcext:value-type="string">
            <text:p>1.<text:span text:style-name="T3">工作重點：辦理性別平等、軍法巡迴教育相關研習及女性官士兵心輔專題演講；辦理教育宣導兩性平權提升官兵法制觀念保障婦女權益（內容包括尊重他人性自主及與婦女權益相關等宣導卡製作、簡介、相關案件訪談及委員會議召開等）；辦理相關性別平等宣導文宣資料。</text:span></text:p>
            <text:p><text:span text:style-name="T9">2.</text:span><text:span text:style-name="T5">預算執行情形：截至第</text:span><text:span text:style-name="T10">4</text:span><text:span text:style-name="T5">季計分配預算數</text:span><text:span text:style-name="T10">4</text:span><text:span text:style-name="T5">萬</text:span><text:span text:style-name="T10">2,000</text:span><text:span text:style-name="T5">元，已執行完畢。</text:span></text:p>
          </table:table-cell>
          <table:table-cell table:number-columns-repeated="1016"/>
        </table:table-row>
        <table:table-row table:style-name="ro12">
          <table:table-cell table:style-name="ce6" office:value-type="string" calcext:value-type="string">
            <text:p><text:span text:style-name="T7">後備指揮部</text:span></text:p>
            <text:p><text:span text:style-name="T8">Armed Forces Reserve Command</text:span></text:p>
          </table:table-cell>
          <table:table-cell table:style-name="ce15" office:value-type="string" calcext:value-type="string">
            <text:p>120115</text:p>
            <text:p><text:span text:style-name="T7">作戰綜合作業</text:span></text:p>
            <text:p><text:span text:style-name="T8">Integrated Combat Operations</text:span></text:p>
          </table:table-cell>
          <table:table-cell table:style-name="ce25" office:value-type="float" office:value="99000" calcext:value-type="float">
            <text:p><text:s/>99,000 </text:p>
          </table:table-cell>
          <table:table-cell table:number-columns-repeated="2" table:style-name="ce23" office:value-type="float" office:value="99000" calcext:value-type="float">
            <text:p><text:s/>99,000 </text:p>
          </table:table-cell>
          <table:table-cell table:style-name="ce32" table:formula="of:=[.E30]/[.D30]" office:value-type="percentage" office:value="1" calcext:value-type="percentage">
            <text:p>100.0%</text:p>
          </table:table-cell>
          <table:table-cell table:style-name="ce42"/>
          <table:table-cell table:style-name="ce43" office:value-type="string" calcext:value-type="string">
            <text:p>1.<text:span text:style-name="T3">工作重點：促進性別平等友善工作環境設施改善工程，消除婦女職場就業障礙，營造友善、尊重兩性平權就業環境；添購各單位女性同仁職場及生活環境所需陣營具、經理裝備、服裝及設置哺乳室等，以營造友善、尊重性別平權就業環境。</text:span></text:p>
            <text:p><text:span text:style-name="T9">2.</text:span><text:span text:style-name="T5">預算執行情形：截至第</text:span><text:span text:style-name="T10">4</text:span><text:span text:style-name="T5">季計分配預算數</text:span><text:span text:style-name="T10">9</text:span><text:span text:style-name="T5">萬</text:span><text:span text:style-name="T10">9,000</text:span><text:span text:style-name="T5">元，已執行完畢。</text:span></text:p>
          </table:table-cell>
          <table:table-cell table:number-columns-repeated="1016"/>
        </table:table-row>
        <table:table-row table:style-name="ro12">
          <table:table-cell table:style-name="ce6" office:value-type="string" calcext:value-type="string">
            <text:p><text:span text:style-name="T7">後備指揮部</text:span></text:p>
            <text:p><text:span text:style-name="T8">Armed Forces Reserve Command</text:span></text:p>
          </table:table-cell>
          <table:table-cell table:style-name="ce16" office:value-type="string" calcext:value-type="string">
            <text:p>140112</text:p>
            <text:p><text:span text:style-name="T7">設施修繕維護與管理</text:span></text:p>
            <text:p><text:span text:style-name="T8">Facility Repair Maintenance and Management</text:span></text:p>
          </table:table-cell>
          <table:table-cell table:style-name="ce25" office:value-type="float" office:value="1277000" calcext:value-type="float">
            <text:p><text:s/>1,277,000 </text:p>
          </table:table-cell>
          <table:table-cell table:number-columns-repeated="2" table:style-name="ce23" office:value-type="float" office:value="1277000" calcext:value-type="float">
            <text:p><text:s/>1,277,000 </text:p>
          </table:table-cell>
          <table:table-cell table:style-name="ce32" table:formula="of:=[.E31]/[.D31]" office:value-type="percentage" office:value="1" calcext:value-type="percentage">
            <text:p>100.0%</text:p>
          </table:table-cell>
          <table:table-cell table:style-name="ce43"/>
          <table:table-cell table:style-name="ce43" office:value-type="string" calcext:value-type="string">
            <text:p>1.<text:span text:style-name="T3">工作重點：促進性別平等友善工作環境設施改善工程，消除婦女職場就業障礙，營造友善、尊重兩性平權就業環境；添購各單位女性同仁職場及生活環境所需陣營具、經理裝備、服裝及設置哺乳室等，以營造友善、尊重性別平權就業環境。</text:span></text:p>
            <text:p><text:span text:style-name="T9">2.</text:span><text:span text:style-name="T5">預算執行情形：截至第</text:span><text:span text:style-name="T10">4</text:span><text:span text:style-name="T5">季計分配預算數</text:span><text:span text:style-name="T10">127</text:span><text:span text:style-name="T5">萬</text:span><text:span text:style-name="T10">7,000</text:span><text:span text:style-name="T5">元，已執行完畢。</text:span>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<text:span text:style-name="T7">憲兵指揮部</text:span></text:p>
            <text:p><text:span text:style-name="T8">Military Police Reserve Command</text:span></text:p>
          </table:table-cell>
          <table:table-cell table:style-name="ce15" office:value-type="string" calcext:value-type="string">
            <text:p>010101</text:p>
            <text:p><text:span text:style-name="T7">人事行政</text:span></text:p>
            <text:p><text:span text:style-name="T8">Personnel administration</text:span></text:p>
          </table:table-cell>
          <table:table-cell table:number-columns-repeated="3" table:style-name="ce23" office:value-type="float" office:value="75000" calcext:value-type="float">
            <text:p><text:s/>75,000 </text:p>
          </table:table-cell>
          <table:table-cell table:style-name="ce32" table:formula="of:=[.E32]/[.D32]" office:value-type="percentage" office:value="1" calcext:value-type="percentage">
            <text:p>100.0%</text:p>
          </table:table-cell>
          <table:table-cell table:style-name="ce44"/>
          <table:table-cell table:style-name="ce56" office:value-type="string" calcext:value-type="string">
            <text:p>1.<text:span text:style-name="T3">工作重點：採購性別平等相關書籍、性騷擾防治督導差旅費、邀請專家學者辦理性平專題講演鐘點費等。</text:span></text:p>
            <text:p><text:span text:style-name="T9">2.</text:span><text:span text:style-name="T5">預算執行情形：截至第</text:span><text:span text:style-name="T10">4</text:span><text:span text:style-name="T5">季計分配預算數</text:span><text:span text:style-name="T10">7</text:span><text:span text:style-name="T5">萬</text:span><text:span text:style-name="T10">5,000</text:span><text:span text:style-name="T5">元，已執行完畢。</text:span></text:p>
          </table:table-cell>
          <table:table-cell table:style-name="ce62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7">憲兵指揮部</text:span></text:p>
            <text:p><text:span text:style-name="T8">Military Police Reserve Command</text:span></text:p>
          </table:table-cell>
          <table:table-cell table:style-name="ce15" office:value-type="string" calcext:value-type="string">
            <text:p>010103</text:p>
            <text:p><text:span text:style-name="T7">法務及法制作業</text:span></text:p>
            <text:p><text:span text:style-name="T8">Law and Legal Affairs</text:span></text:p>
          </table:table-cell>
          <table:table-cell table:number-columns-repeated="3" table:style-name="ce23" office:value-type="float" office:value="5000" calcext:value-type="float">
            <text:p><text:s/>5,000 </text:p>
          </table:table-cell>
          <table:table-cell table:style-name="ce32" table:formula="of:=[.E33]/[.D33]" office:value-type="percentage" office:value="1" calcext:value-type="percentage">
            <text:p>100.0%</text:p>
          </table:table-cell>
          <table:table-cell table:style-name="ce44"/>
          <table:table-cell table:style-name="ce56" office:value-type="string" calcext:value-type="string">
            <text:p>1.<text:span text:style-name="T3">工作重點：辦理</text:span><text:span text:style-name="T10">108</text:span><text:span text:style-name="T5">年度性別平等法治教育所需差旅費等。</text:span></text:p>
            <text:p><text:span text:style-name="T9">2.</text:span><text:span text:style-name="T5">預算執行情形：截至第</text:span><text:span text:style-name="T10">4</text:span><text:span text:style-name="T5">季計分配預算數</text:span><text:span text:style-name="T10">5,000</text:span><text:span text:style-name="T5">元，已執行完畢。</text:span></text:p>
          </table:table-cell>
          <table:table-cell table:style-name="ce62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7">憲兵指揮部</text:span></text:p>
            <text:p><text:span text:style-name="T8">Military Police Reserve Command</text:span></text:p>
          </table:table-cell>
          <table:table-cell table:style-name="ce15" office:value-type="string" calcext:value-type="string">
            <text:p>010126</text:p>
            <text:p><text:span text:style-name="T7">政戰綜合作業</text:span></text:p>
            <text:p><text:span text:style-name="T8">Overall Political Warfare</text:span></text:p>
          </table:table-cell>
          <table:table-cell table:number-columns-repeated="3" table:style-name="ce23" office:value-type="float" office:value="32000" calcext:value-type="float">
            <text:p><text:s/>32,000 </text:p>
          </table:table-cell>
          <table:table-cell table:style-name="ce32" table:formula="of:=[.E34]/[.D34]" office:value-type="percentage" office:value="1" calcext:value-type="percentage">
            <text:p>100.0%</text:p>
          </table:table-cell>
          <table:table-cell table:style-name="ce44"/>
          <table:table-cell table:style-name="ce56" office:value-type="string" calcext:value-type="string">
            <text:p>1.<text:span text:style-name="T3">工作重點：辦理心輔人員講習所需鐘點費、忠貞報製作。</text:span></text:p>
            <text:p><text:span text:style-name="T9">2.</text:span><text:span text:style-name="T5">預算執行情形：截至第</text:span><text:span text:style-name="T10">4</text:span><text:span text:style-name="T5">季計分配預算數</text:span><text:span text:style-name="T10">3</text:span><text:span text:style-name="T5">萬</text:span><text:span text:style-name="T10">2,000</text:span><text:span text:style-name="T5">元，已執行完畢。</text:span></text:p>
          </table:table-cell>
          <table:table-cell table:style-name="ce62"/>
          <table:table-cell table:number-columns-repeated="1015"/>
        </table:table-row>
        <table:table-row table:style-name="ro8">
          <table:table-cell table:style-name="ce6" office:value-type="string" calcext:value-type="string">
            <text:p><text:span text:style-name="T7">憲兵指揮部</text:span></text:p>
            <text:p><text:span text:style-name="T8">Military Police Reserve Command</text:span></text:p>
          </table:table-cell>
          <table:table-cell table:style-name="ce18" office:value-type="string" calcext:value-type="string">
            <text:p>120115</text:p>
            <text:p><text:span text:style-name="T7">作戰綜合作業</text:span></text:p>
            <text:p><text:span text:style-name="T8">Integrated Combat Operations</text:span></text:p>
          </table:table-cell>
          <table:table-cell table:number-columns-repeated="3" table:style-name="ce23" office:value-type="float" office:value="16000" calcext:value-type="float">
            <text:p><text:s/>16,000 </text:p>
          </table:table-cell>
          <table:table-cell table:style-name="ce32" table:formula="of:=[.E35]/[.D35]" office:value-type="percentage" office:value="1" calcext:value-type="percentage">
            <text:p>100.0%</text:p>
          </table:table-cell>
          <table:table-cell table:style-name="ce44"/>
          <table:table-cell table:style-name="ce57" office:value-type="string" calcext:value-type="string">
            <text:p>1.<text:span text:style-name="T3">工作重點：法律專精班鐘點費、紙張及文具採購等。</text:span></text:p>
            <text:p><text:span text:style-name="T9">2.</text:span><text:span text:style-name="T5">預算執行情形：截至第</text:span><text:span text:style-name="T10">4</text:span><text:span text:style-name="T5">季計分配預算數</text:span><text:span text:style-name="T10">1</text:span><text:span text:style-name="T5">萬</text:span><text:span text:style-name="T10">6,000</text:span><text:span text:style-name="T5">元，已執行完畢。</text:span></text:p>
          </table:table-cell>
          <table:table-cell table:style-name="ce62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7">憲兵指揮部</text:span></text:p>
            <text:p><text:span text:style-name="T8">Military Police Reserve Command</text:span></text:p>
          </table:table-cell>
          <table:table-cell table:style-name="ce18" office:value-type="string" calcext:value-type="string">
            <text:p>120116</text:p>
            <text:p><text:span text:style-name="T7">訓練綜合作業</text:span></text:p>
            <text:p><text:span text:style-name="T8">Integrated Training Operations</text:span></text:p>
          </table:table-cell>
          <table:table-cell table:number-columns-repeated="3" table:style-name="ce23" office:value-type="float" office:value="15000" calcext:value-type="float">
            <text:p><text:s/>15,000 </text:p>
          </table:table-cell>
          <table:table-cell table:style-name="ce32" table:formula="of:=[.E36]/[.D36]" office:value-type="percentage" office:value="1" calcext:value-type="percentage">
            <text:p>100.0%</text:p>
          </table:table-cell>
          <table:table-cell table:style-name="ce45"/>
          <table:table-cell table:style-name="ce57" office:value-type="string" calcext:value-type="string">
            <text:p>1.<text:span text:style-name="T3">工作重點：辦理性別平等公作會議及書籍、雜誌等購置。</text:span></text:p>
            <text:p><text:span text:style-name="T9">2.</text:span><text:span text:style-name="T5">預算執行情形：截至第</text:span><text:span text:style-name="T10">4</text:span><text:span text:style-name="T5">季計分配預算數</text:span><text:span text:style-name="T10">1</text:span><text:span text:style-name="T5">萬</text:span><text:span text:style-name="T10">5,000</text:span><text:span text:style-name="T5">元，已執行完畢。</text:span></text:p>
          </table:table-cell>
          <table:table-cell table:style-name="ce62"/>
          <table:table-cell table:number-columns-repeated="1015"/>
        </table:table-row>
        <table:table-row table:style-name="ro6">
          <table:table-cell table:style-name="ce6" office:value-type="string" calcext:value-type="string">
            <text:p><text:span text:style-name="T7">憲兵指揮部</text:span></text:p>
            <text:p><text:span text:style-name="T8">Military Police Reserve Command</text:span></text:p>
          </table:table-cell>
          <table:table-cell table:style-name="ce16" office:value-type="string" calcext:value-type="string">
            <text:p>140112</text:p>
            <text:p><text:span text:style-name="T7">設施修繕維護與管理</text:span></text:p>
            <text:p><text:span text:style-name="T8">Facility Repair Maintenance and Management</text:span></text:p>
          </table:table-cell>
          <table:table-cell table:number-columns-repeated="3" table:style-name="ce23" office:value-type="float" office:value="672000" calcext:value-type="float">
            <text:p><text:s/>672,000 </text:p>
          </table:table-cell>
          <table:table-cell table:style-name="ce32" table:formula="of:=[.E37]/[.D37]" office:value-type="percentage" office:value="1" calcext:value-type="percentage">
            <text:p>100.0%</text:p>
          </table:table-cell>
          <table:table-cell table:style-name="ce44"/>
          <table:table-cell table:style-name="ce58" office:value-type="string" calcext:value-type="string">
            <text:p>1.<text:span text:style-name="T3">工作重點：南投憲兵隊營舍整修浴廁、彰化憲兵隊營舍整修、雲林憲兵隊女官寢整修。</text:span></text:p>
            <text:p><text:span text:style-name="T9">2.</text:span><text:span text:style-name="T5">預算執行情形：截至第</text:span><text:span text:style-name="T10">4</text:span><text:span text:style-name="T5">季計分配預算數</text:span><text:span text:style-name="T10">67</text:span><text:span text:style-name="T5">萬</text:span><text:span text:style-name="T10">2,000</text:span><text:span text:style-name="T5">元，已執行完畢。</text:span></text:p>
          </table:table-cell>
          <table:table-cell table:style-name="ce62"/>
          <table:table-cell table:number-columns-repeated="1015"/>
        </table:table-row>
        <table:table-row table:style-name="ro8">
          <table:table-cell table:style-name="ce6" office:value-type="string" calcext:value-type="string">
            <text:p><text:span text:style-name="T7">憲兵指揮部</text:span></text:p>
            <text:p><text:span text:style-name="T8">Military Police Reserve Command</text:span></text:p>
          </table:table-cell>
          <table:table-cell table:style-name="ce16" office:value-type="string" calcext:value-type="string">
            <text:p>140119</text:p>
            <text:p><text:span text:style-name="T7">後勤補給支援</text:span></text:p>
            <text:p><text:span text:style-name="T8">Facility Repair Maintenance and Management</text:span></text:p>
          </table:table-cell>
          <table:table-cell table:number-columns-repeated="3" table:style-name="ce23" office:value-type="float" office:value="980000" calcext:value-type="float">
            <text:p><text:s/>980,000 </text:p>
          </table:table-cell>
          <table:table-cell table:style-name="ce32" table:formula="of:=[.E38]/[.D38]" office:value-type="percentage" office:value="1" calcext:value-type="percentage">
            <text:p>100.0%</text:p>
          </table:table-cell>
          <table:table-cell table:style-name="ce44"/>
          <table:table-cell table:style-name="ce58" office:value-type="string" calcext:value-type="string">
            <text:p>1.<text:span text:style-name="T3">工作重點：女性部份發放服裝代金，貼補自購。</text:span></text:p>
            <text:p><text:span text:style-name="T9">2.</text:span><text:span text:style-name="T5">預算執行情形：截至第</text:span><text:span text:style-name="T10">4</text:span><text:span text:style-name="T5">季計分配預算數</text:span><text:span text:style-name="T10">98</text:span><text:span text:style-name="T5">萬元，已執行完畢。</text:span></text:p>
          </table:table-cell>
          <table:table-cell table:style-name="ce62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7">憲兵指揮部</text:span></text:p>
            <text:p><text:span text:style-name="T8">Military Police Reserve Command</text:span></text:p>
          </table:table-cell>
          <table:table-cell table:style-name="ce18" office:value-type="string" calcext:value-type="string">
            <text:p>410106</text:p>
            <text:p><text:span text:style-name="T7">軍事情報作業</text:span></text:p>
            <text:p><text:span text:style-name="T8">Military Intelligence Operations</text:span></text:p>
          </table:table-cell>
          <table:table-cell table:number-columns-repeated="3" table:style-name="ce23" office:value-type="float" office:value="41000" calcext:value-type="float">
            <text:p><text:s/>41,000 </text:p>
          </table:table-cell>
          <table:table-cell table:style-name="ce32" table:formula="of:=[.E39]/[.D39]" office:value-type="percentage" office:value="1" calcext:value-type="percentage">
            <text:p>100.0%</text:p>
          </table:table-cell>
          <table:table-cell table:style-name="ce44"/>
          <table:table-cell table:style-name="ce58" office:value-type="string" calcext:value-type="string">
            <text:p>1.<text:span text:style-name="T3">工作重點：憲兵隊專長複訓班鐘點費、場地佈置及生活區維護用品等。</text:span></text:p>
            <text:p><text:span text:style-name="T9">2.</text:span><text:span text:style-name="T5">預算執行情形：截至第</text:span><text:span text:style-name="T10">4</text:span><text:span text:style-name="T5">季計分配預算數</text:span><text:span text:style-name="T10">4</text:span><text:span text:style-name="T5">萬</text:span><text:span text:style-name="T10">1,000</text:span><text:span text:style-name="T5">元，已執行完畢。</text:span></text:p>
          </table:table-cell>
          <table:table-cell table:style-name="ce62"/>
          <table:table-cell table:number-columns-repeated="1015"/>
        </table:table-row>
        <table:table-row table:style-name="ro14">
          <table:table-cell table:style-name="ce7" office:value-type="string" calcext:value-type="string">
            <text:p><text:span text:style-name="T3">政治作戰局</text:span></text:p>
            <text:p><text:span text:style-name="T6">Political Warfare Bureau</text:span></text:p>
          </table:table-cell>
          <table:table-cell table:style-name="ce19" office:value-type="string" calcext:value-type="string">
            <text:p>010126</text:p>
            <text:p><text:span text:style-name="T3">政戰綜合作業</text:span></text:p>
            <text:p><text:span text:style-name="T6">Overall Political Warfare</text:span></text:p>
          </table:table-cell>
          <table:table-cell table:style-name="ce26" office:value-type="float" office:value="1197000" calcext:value-type="float">
            <text:p><text:s/>1,197,000 </text:p>
          </table:table-cell>
          <table:table-cell table:number-columns-repeated="2" table:style-name="ce26" office:value-type="float" office:value="3039921" calcext:value-type="float">
            <text:p><text:s/>3,039,921 </text:p>
          </table:table-cell>
          <table:table-cell table:style-name="ce33" table:formula="of:=[.E40]/[.D40]" office:value-type="percentage" office:value="1" calcext:value-type="percentage">
            <text:p>100.0%</text:p>
          </table:table-cell>
          <table:table-cell table:style-name="ce46"/>
          <table:table-cell table:style-name="ce36" office:value-type="string" calcext:value-type="string">
            <text:p>1.<text:span text:style-name="T3">工作重點：辦理</text:span><text:span text:style-name="T10">108</text:span><text:span text:style-name="T5">年度心輔幹部儲訓研習班，排定「伴侶與家庭處遇實務」、「情感問題個案輔導」及「性別議題研討與輔導處遇」等課程；拍攝「把愛找回來」心輔單元劇，並結合莒光日電視教學播出；推展國軍心理衛生工作，以性別關係及友善經營為主題，購置</text:span><text:span text:style-name="T10">2,400</text:span><text:span text:style-name="T5">個文宣品；精神教育主題撰稿暨青年日報社一報二刊專題報導；漢聲電台</text:span><text:span text:style-name="T10">108</text:span><text:span text:style-name="T5">年製作性平專題及邀訪專家學者製作；莒光園地電視教學</text:span><text:span text:style-name="T10">108</text:span><text:span text:style-name="T5">年製播性別平權單元劇</text:span><text:span text:style-name="T10">3</text:span><text:span text:style-name="T5">集、專題節目</text:span><text:span text:style-name="T10">7</text:span><text:span text:style-name="T5">單元。</text:span></text:p>
            <text:p><text:span text:style-name="T9">2.</text:span><text:span text:style-name="T5">預算執行情形：截至第</text:span><text:span text:style-name="T10">4</text:span><text:span text:style-name="T5">季計分配預算數</text:span><text:span text:style-name="T10">303</text:span><text:span text:style-name="T5">萬</text:span><text:span text:style-name="T10">9,921</text:span><text:span text:style-name="T5">元，已執行完畢。</text:span></text:p>
          </table:table-cell>
          <table:table-cell table:number-columns-repeated="2"/>
          <table:table-cell table:style-name="ce69"/>
          <table:table-cell table:number-columns-repeated="1013"/>
        </table:table-row>
        <table:table-row table:style-name="ro6">
          <table:table-cell table:style-name="ce6" office:value-type="string" calcext:value-type="string">
            <text:p><text:span text:style-name="T7">軍備局</text:span></text:p>
            <text:p><text:span text:style-name="T8">Armament Bureau</text:span></text:p>
          </table:table-cell>
          <table:table-cell table:style-name="ce15" office:value-type="string" calcext:value-type="string">
            <text:p>010126</text:p>
            <text:p><text:span text:style-name="T7">政戰綜合作業</text:span></text:p>
            <text:p><text:span text:style-name="T8">Overall Political Warfare</text:span></text:p>
          </table:table-cell>
          <table:table-cell table:number-columns-repeated="3" table:style-name="ce23" office:value-type="float" office:value="160000" calcext:value-type="float">
            <text:p><text:s/>160,000 </text:p>
          </table:table-cell>
          <table:table-cell table:style-name="ce32" table:formula="of:=[.E41]/[.D41]" office:value-type="percentage" office:value="1" calcext:value-type="percentage">
            <text:p>100.0%</text:p>
          </table:table-cell>
          <table:table-cell table:style-name="ce47"/>
          <table:table-cell table:style-name="ce36" office:value-type="string" calcext:value-type="string">
            <text:p>1.<text:span text:style-name="T3">工作重點：訂購雜誌刊物、辦理慶生餐會及晉升典禮茶會等經費（女性同仁分攤款）。</text:span></text:p>
            <text:p><text:span text:style-name="T9">2.</text:span><text:span text:style-name="T5">預算執行情形：截至第</text:span><text:span text:style-name="T10">4</text:span><text:span text:style-name="T5">季計分配預算數</text:span><text:span text:style-name="T10">16</text:span><text:span text:style-name="T5">萬元，已執行完畢。</text:span></text:p>
          </table:table-cell>
          <table:table-cell/>
          <table:table-cell table:style-name="ce66"/>
          <table:table-cell table:style-name="ce70"/>
          <table:table-cell table:style-name="ce71" table:number-columns-repeated="2"/>
          <table:table-cell table:style-name="ce66"/>
          <table:table-cell table:number-columns-repeated="1010"/>
        </table:table-row>
        <table:table-row table:style-name="ro7">
          <table:table-cell table:style-name="ce4" office:value-type="string" calcext:value-type="string">
            <text:p><text:span text:style-name="T7">主計局</text:span></text:p>
            <text:p><text:span text:style-name="T8">Comptroller Bureau</text:span></text:p>
          </table:table-cell>
          <table:table-cell table:style-name="ce20" office:value-type="string" calcext:value-type="string">
            <text:p>010117</text:p>
            <text:p><text:span text:style-name="T7">主計作業</text:span></text:p>
            <text:p><text:span text:style-name="T8">Budget, Accounting and Statistics</text:span></text:p>
          </table:table-cell>
          <table:table-cell table:number-columns-repeated="3" table:style-name="ce23" office:value-type="float" office:value="90000" calcext:value-type="float">
            <text:p><text:s/>90,000 </text:p>
          </table:table-cell>
          <table:table-cell table:style-name="ce32" table:formula="of:=[.E42]/[.D42]" office:value-type="percentage" office:value="1" calcext:value-type="percentage">
            <text:p>100.0%</text:p>
          </table:table-cell>
          <table:table-cell table:style-name="ce37"/>
          <table:table-cell table:style-name="ce36" office:value-type="string" calcext:value-type="string">
            <text:p>1.<text:span text:style-name="T3">工作重點：推展性別平等教育宣導及相關專題座談所需。</text:span></text:p>
            <text:p><text:span text:style-name="T9">2.</text:span><text:span text:style-name="T5">預算執行情形：截至第</text:span><text:span text:style-name="T10">4</text:span><text:span text:style-name="T5">季計分配預算數</text:span><text:span text:style-name="T10">9</text:span><text:span text:style-name="T5">萬元，已執行完畢。</text:span></text:p>
          </table:table-cell>
          <table:table-cell/>
          <table:table-cell table:style-name="ce66"/>
          <table:table-cell table:style-name="ce70"/>
          <table:table-cell table:style-name="ce71" table:number-columns-repeated="2"/>
          <table:table-cell table:style-name="ce66"/>
          <table:table-cell table:number-columns-repeated="1010"/>
        </table:table-row>
        <table:table-row table:style-name="ro15">
          <table:table-cell table:style-name="ce4" office:value-type="string" calcext:value-type="string">
            <text:p><text:span text:style-name="T7">主計局</text:span></text:p>
            <text:p><text:span text:style-name="T8">Comptroller Bureau</text:span></text:p>
          </table:table-cell>
          <table:table-cell table:style-name="ce16" office:value-type="string" calcext:value-type="string">
            <text:p>140112</text:p>
            <text:p><text:span text:style-name="T7">設施修繕維護與管理</text:span></text:p>
            <text:p><text:span text:style-name="T8">Facility Repair Maintenance and Management</text:span></text:p>
          </table:table-cell>
          <table:table-cell table:number-columns-repeated="3" table:style-name="ce23" office:value-type="float" office:value="1128000" calcext:value-type="float">
            <text:p><text:s/>1,128,000 </text:p>
          </table:table-cell>
          <table:table-cell table:style-name="ce32" table:formula="of:=[.E43]/[.D43]" office:value-type="percentage" office:value="1" calcext:value-type="percentage">
            <text:p>100.0%</text:p>
          </table:table-cell>
          <table:table-cell table:style-name="ce37"/>
          <table:table-cell table:style-name="ce36" office:value-type="string" calcext:value-type="string">
            <text:p>1.<text:span text:style-name="T3">工作重點：辦理辦公環境、生活設施修繕維護作業。</text:span></text:p>
            <text:p><text:span text:style-name="T9">2.</text:span><text:span text:style-name="T5">預算執行情形：截至第</text:span><text:span text:style-name="T10">4</text:span><text:span text:style-name="T5">季計分配預算數</text:span><text:span text:style-name="T10">112</text:span><text:span text:style-name="T5">萬</text:span><text:span text:style-name="T10">8,000</text:span><text:span text:style-name="T5">元，已執行完畢。</text:span></text:p>
          </table:table-cell>
          <table:table-cell table:number-columns-repeated="2"/>
          <table:table-cell table:style-name="ce69"/>
          <table:table-cell table:number-columns-repeated="1013"/>
        </table:table-row>
        <table:table-row table:style-name="ro7">
          <table:table-cell table:style-name="ce5" office:value-type="string" calcext:value-type="string">
            <text:p><text:span text:style-name="T7">軍醫局</text:span></text:p>
            <text:p><text:span text:style-name="T8">Medical Affairs Bureau</text:span></text:p>
          </table:table-cell>
          <table:table-cell table:style-name="ce17" office:value-type="string" calcext:value-type="string">
            <text:p>010127</text:p>
            <text:p><text:span text:style-name="T7">軍事醫療作業</text:span></text:p>
            <text:p><text:span text:style-name="T8">Military Medical Operations</text:span></text:p>
          </table:table-cell>
          <table:table-cell table:number-columns-repeated="3" table:style-name="ce23" office:value-type="float" office:value="497000" calcext:value-type="float">
            <text:p><text:s/>497,000 </text:p>
          </table:table-cell>
          <table:table-cell table:style-name="ce32" table:formula="of:=[.E44]/[.D44]" office:value-type="percentage" office:value="1" calcext:value-type="percentage">
            <text:p>100.0%</text:p>
          </table:table-cell>
          <table:table-cell table:style-name="ce48"/>
          <table:table-cell table:style-name="ce38" office:value-type="string" calcext:value-type="string">
            <text:p>1.<text:span text:style-name="T3">工作重點：提供同仁預防保健訊息，其中包含性病防治、愛滋防治宣導等課程。</text:span></text:p>
            <text:p><text:span text:style-name="T9">2.</text:span><text:span text:style-name="T5">預算執行情形：截至第</text:span><text:span text:style-name="T10">4</text:span><text:span text:style-name="T5">季計分配預算數</text:span><text:span text:style-name="T10">49</text:span><text:span text:style-name="T5">萬</text:span><text:span text:style-name="T10">7,000</text:span><text:span text:style-name="T5">元，已執行完畢。</text:span></text:p>
          </table:table-cell>
          <table:table-cell table:number-columns-repeated="2"/>
          <table:table-cell table:style-name="ce69"/>
          <table:table-cell table:number-columns-repeated="1013"/>
        </table:table-row>
        <table:table-row table:style-name="ro10">
          <table:table-cell table:style-name="ce4" office:value-type="string" calcext:value-type="string">
            <text:p><text:span text:style-name="T7">國防大學</text:span></text:p>
            <text:p><text:span text:style-name="T8">National Defense University</text:span></text:p>
          </table:table-cell>
          <table:table-cell table:style-name="ce16" office:value-type="string" calcext:value-type="string">
            <text:p>010101</text:p>
            <text:p><text:span text:style-name="T7">人事行政</text:span></text:p>
            <text:p><text:span text:style-name="T8">Personnel administration</text:span></text:p>
          </table:table-cell>
          <table:table-cell table:number-columns-repeated="3" table:style-name="ce23" office:value-type="float" office:value="6000" calcext:value-type="float">
            <text:p><text:s/>6,000 </text:p>
          </table:table-cell>
          <table:table-cell table:style-name="ce32" table:formula="of:=[.E45]/[.D45]" office:value-type="percentage" office:value="1" calcext:value-type="percentage">
            <text:p>100.0%</text:p>
          </table:table-cell>
          <table:table-cell table:style-name="ce49"/>
          <table:table-cell table:style-name="ce58" office:value-type="string" calcext:value-type="string">
            <text:p>1.<text:span text:style-name="T3">工作重點：每半年召開「性別平等委員會」及辦理「性別平等教育相關研習及專題演講」，以強化性別平權意識。</text:span></text:p>
            <text:p><text:span text:style-name="T9">2.</text:span><text:span text:style-name="T5">預算執行情形：截至第</text:span><text:span text:style-name="T10">4</text:span><text:span text:style-name="T5">季計分配預算數</text:span><text:span text:style-name="T10">6,000</text:span><text:span text:style-name="T5">元，已執行完畢。</text:span></text:p>
          </table:table-cell>
          <table:table-cell table:style-name="ce63"/>
          <table:table-cell table:style-name="ce67" table:number-columns-repeated="1015"/>
        </table:table-row>
        <table:table-row table:style-name="ro10">
          <table:table-cell table:style-name="ce4" office:value-type="string" calcext:value-type="string">
            <text:p><text:span text:style-name="T7">國防大學</text:span></text:p>
            <text:p><text:span text:style-name="T8">National Defense University</text:span></text:p>
          </table:table-cell>
          <table:table-cell table:style-name="ce16" office:value-type="string" calcext:value-type="string">
            <text:p>120103</text:p>
            <text:p><text:span text:style-name="T7">教育行政</text:span></text:p>
            <text:p><text:span text:style-name="T8">Educational Administration</text:span></text:p>
          </table:table-cell>
          <table:table-cell table:number-columns-repeated="3" table:style-name="ce23" office:value-type="float" office:value="40000" calcext:value-type="float">
            <text:p><text:s/>40,000 </text:p>
          </table:table-cell>
          <table:table-cell table:style-name="ce32" table:formula="of:=[.E46]/[.D46]" office:value-type="percentage" office:value="1" calcext:value-type="percentage">
            <text:p>100.0%</text:p>
          </table:table-cell>
          <table:table-cell table:style-name="ce50"/>
          <table:table-cell table:style-name="ce36" office:value-type="string" calcext:value-type="string">
            <text:p>1.<text:span text:style-name="T3">工作重點：每半年召開「性別平等委員會」及辦理「性別平等教育相關研習及專題演講」，以強化性別平權意識。</text:span></text:p>
            <text:p><text:span text:style-name="T9">2.</text:span><text:span text:style-name="T5">預算執行情形：截至第</text:span><text:span text:style-name="T10">4</text:span><text:span text:style-name="T5">季計分配預算數</text:span><text:span text:style-name="T10">4</text:span><text:span text:style-name="T5">萬元，已執行完畢。</text:span></text:p>
          </table:table-cell>
          <table:table-cell table:style-name="ce63"/>
          <table:table-cell table:style-name="ce67" table:number-columns-repeated="1015"/>
        </table:table-row>
        <table:table-row table:style-name="ro16">
          <table:table-cell table:style-name="ce4" office:value-type="string" calcext:value-type="string">
            <text:p><text:span text:style-name="T7">國防大學</text:span></text:p>
            <text:p><text:span text:style-name="T8">National Defense University</text:span></text:p>
          </table:table-cell>
          <table:table-cell table:style-name="ce16" office:value-type="string" calcext:value-type="string">
            <text:p>140112</text:p>
            <text:p><text:span text:style-name="T7">設施修繕維護與管理</text:span></text:p>
            <text:p><text:span text:style-name="T8">Facility Repair Maintenance and Management</text:span></text:p>
          </table:table-cell>
          <table:table-cell table:number-columns-repeated="3" table:style-name="ce23" office:value-type="float" office:value="8833000" calcext:value-type="float">
            <text:p><text:s/>8,833,000 </text:p>
          </table:table-cell>
          <table:table-cell table:style-name="ce32" table:formula="of:=[.E47]/[.D47]" office:value-type="percentage" office:value="1" calcext:value-type="percentage">
            <text:p>100.0%</text:p>
          </table:table-cell>
          <table:table-cell table:style-name="ce50"/>
          <table:table-cell table:style-name="ce36" office:value-type="string" calcext:value-type="string">
            <text:p>1.<text:span text:style-name="T3">工作重點：校區全年機電系統委商維護（空調系統、水源系統、消防系統、電梯系統、中央監控系統、門禁及監視系統、電力系統、汙水系統）等案，以消除婦女職場就業障礙，營造友善、尊重兩性平權就業環境。</text:span></text:p>
            <text:p><text:span text:style-name="T9">2.</text:span><text:span text:style-name="T5">預算執行情形：截至第</text:span><text:span text:style-name="T10">4</text:span><text:span text:style-name="T5">季計分配預算數</text:span><text:span text:style-name="T10">883</text:span><text:span text:style-name="T5">萬</text:span><text:span text:style-name="T10">3,000</text:span><text:span text:style-name="T5">元，已執行完畢。</text:span></text:p>
          </table:table-cell>
          <table:table-cell table:style-name="ce64"/>
          <table:table-cell table:style-name="ce68" table:number-columns-repeated="1015"/>
        </table:table-row>
        <table:table-row table:style-name="ro8">
          <table:table-cell table:style-name="ce5" office:value-type="string" calcext:value-type="string">
            <text:p><text:span text:style-name="T7">中正預校</text:span></text:p>
            <text:p><text:span text:style-name="T8">Chung Cheng Armed Forces Preparatory School</text:span></text:p>
          </table:table-cell>
          <table:table-cell table:style-name="ce16" office:value-type="string" calcext:value-type="string">
            <text:p>010101</text:p>
            <text:p><text:span text:style-name="T7">人事行政</text:span></text:p>
            <text:p><text:span text:style-name="T8">Personnel administration</text:span></text:p>
          </table:table-cell>
          <table:table-cell table:number-columns-repeated="3" table:style-name="ce24" office:value-type="float" office:value="6000" calcext:value-type="float">
            <text:p><text:s/>6,000 </text:p>
          </table:table-cell>
          <table:table-cell table:style-name="ce32" table:formula="of:=[.E48]/[.D48]" office:value-type="percentage" office:value="1" calcext:value-type="percentage">
            <text:p>100.0%</text:p>
          </table:table-cell>
          <table:table-cell table:style-name="ce51"/>
          <table:table-cell table:style-name="ce38" office:value-type="string" calcext:value-type="string">
            <text:p>1.<text:span text:style-name="T3">工作重點：辦理年度性別平等宣導講座。</text:span></text:p>
            <text:p><text:span text:style-name="T9">2.</text:span><text:span text:style-name="T5">預算執行情形：截至第</text:span><text:span text:style-name="T10">4</text:span><text:span text:style-name="T5">季計分配預算數</text:span><text:span text:style-name="T10">6,000</text:span><text:span text:style-name="T5">元，已執行完畢。</text:span></text:p>
          </table:table-cell>
          <table:table-cell table:style-name="ce62"/>
          <table:table-cell table:number-columns-repeated="1015"/>
        </table:table-row>
        <table:table-row table:style-name="ro7">
          <table:table-cell table:style-name="ce5" office:value-type="string" calcext:value-type="string">
            <text:p><text:span text:style-name="T7">中正預校</text:span></text:p>
            <text:p><text:span text:style-name="T8">Chung Cheng Armed Forces Preparatory School</text:span></text:p>
          </table:table-cell>
          <table:table-cell table:style-name="ce15" office:value-type="string" calcext:value-type="string">
            <text:p>010126</text:p>
            <text:p><text:span text:style-name="T7">政戰綜合作業</text:span></text:p>
            <text:p><text:span text:style-name="T8">Overall Political Warfare</text:span></text:p>
          </table:table-cell>
          <table:table-cell table:number-columns-repeated="3" table:style-name="ce23" office:value-type="float" office:value="26000" calcext:value-type="float">
            <text:p><text:s/>26,000 </text:p>
          </table:table-cell>
          <table:table-cell table:style-name="ce32" table:formula="of:=[.E49]/[.D49]" office:value-type="percentage" office:value="1" calcext:value-type="percentage">
            <text:p>100.0%</text:p>
          </table:table-cell>
          <table:table-cell table:style-name="ce51"/>
          <table:table-cell table:style-name="ce36" office:value-type="string" calcext:value-type="string">
            <text:p>1.<text:span text:style-name="T3">工作重點：辦理本校</text:span><text:span text:style-name="T10">108</text:span><text:span text:style-name="T5">年性別平等座談會議所需物品及食品。</text:span></text:p>
            <text:p><text:span text:style-name="T9">2.</text:span><text:span text:style-name="T5">預算執行情形：截至第</text:span><text:span text:style-name="T10">4</text:span><text:span text:style-name="T5">季計分配預算數</text:span><text:span text:style-name="T10">2</text:span><text:span text:style-name="T5">萬</text:span><text:span text:style-name="T10">6,000</text:span><text:span text:style-name="T5">元，已執行完畢。</text:span></text:p>
          </table:table-cell>
          <table:table-cell table:style-name="ce64"/>
          <table:table-cell table:style-name="ce68" table:number-columns-repeated="1015"/>
        </table:table-row>
        <table:table-row table:style-name="ro7">
          <table:table-cell table:style-name="ce5" office:value-type="string" calcext:value-type="string">
            <text:p><text:span text:style-name="T7">中正預校</text:span></text:p>
            <text:p><text:span text:style-name="T8">Chung Cheng Armed Forces Preparatory School</text:span></text:p>
          </table:table-cell>
          <table:table-cell table:style-name="ce17" office:value-type="string" calcext:value-type="string">
            <text:p>010127</text:p>
            <text:p><text:span text:style-name="T7">軍事醫療作業</text:span></text:p>
            <text:p><text:span text:style-name="T8">Military Medical Operations</text:span></text:p>
          </table:table-cell>
          <table:table-cell table:number-columns-repeated="3" table:style-name="ce24" office:value-type="float" office:value="2000" calcext:value-type="float">
            <text:p><text:s/>2,000 </text:p>
          </table:table-cell>
          <table:table-cell table:style-name="ce32" table:formula="of:=[.E50]/[.D50]" office:value-type="percentage" office:value="1" calcext:value-type="percentage">
            <text:p>100.0%</text:p>
          </table:table-cell>
          <table:table-cell table:style-name="ce52"/>
          <table:table-cell table:style-name="ce38" office:value-type="string" calcext:value-type="string">
            <text:p>1.<text:span text:style-name="T3">工作重點：裡本校哺乳室宣導資料及成效所需文具用品。</text:span></text:p>
            <text:p><text:span text:style-name="T9">2.</text:span><text:span text:style-name="T5">預算執行情形：截至第</text:span><text:span text:style-name="T10">4</text:span><text:span text:style-name="T5">季計分配預算數</text:span><text:span text:style-name="T10">2,000</text:span><text:span text:style-name="T5">元，已執行完畢。</text:span></text:p>
          </table:table-cell>
          <table:table-cell table:style-name="ce64"/>
          <table:table-cell table:number-columns-repeated="1015"/>
        </table:table-row>
        <table:table-row table:style-name="ro7">
          <table:table-cell table:style-name="ce5" office:value-type="string" calcext:value-type="string">
            <text:p><text:span text:style-name="T7">中正預校</text:span></text:p>
            <text:p><text:span text:style-name="T8">Chung Cheng Armed Forces Preparatory School</text:span></text:p>
          </table:table-cell>
          <table:table-cell table:style-name="ce16" office:value-type="string" calcext:value-type="string">
            <text:p>120103</text:p>
            <text:p><text:span text:style-name="T7">教育行政</text:span></text:p>
            <text:p><text:span text:style-name="T8">Educational Administration</text:span></text:p>
          </table:table-cell>
          <table:table-cell table:style-name="ce24" office:value-type="float" office:value="120000" calcext:value-type="float">
            <text:p><text:s/>120,000 </text:p>
          </table:table-cell>
          <table:table-cell table:number-columns-repeated="2" table:style-name="ce23" office:value-type="float" office:value="120000" calcext:value-type="float">
            <text:p><text:s/>120,000 </text:p>
          </table:table-cell>
          <table:table-cell table:style-name="ce32" table:formula="of:=[.E51]/[.D51]" office:value-type="percentage" office:value="1" calcext:value-type="percentage">
            <text:p>100.0%</text:p>
          </table:table-cell>
          <table:table-cell table:style-name="ce52"/>
          <table:table-cell table:style-name="ce36" office:value-type="string" calcext:value-type="string">
            <text:p>1.<text:span text:style-name="T3">工作重點：辦裡本校教休室及辦公室所需沙發組等項採購。</text:span></text:p>
            <text:p><text:span text:style-name="T9">2.</text:span><text:span text:style-name="T5">預算執行情形：截至第</text:span><text:span text:style-name="T10">4</text:span><text:span text:style-name="T5">季計分配預算數</text:span><text:span text:style-name="T10">12</text:span><text:span text:style-name="T5">萬元，已執行完畢。</text:span></text:p>
          </table:table-cell>
          <table:table-cell table:style-name="ce64"/>
          <table:table-cell table:number-columns-repeated="1015"/>
        </table:table-row>
        <table:table-row table:style-name="ro15">
          <table:table-cell table:style-name="ce5" office:value-type="string" calcext:value-type="string">
            <text:p><text:span text:style-name="T7">中正預校</text:span></text:p>
            <text:p><text:span text:style-name="T8">Chung Cheng Armed Forces Preparatory School</text:span></text:p>
          </table:table-cell>
          <table:table-cell table:style-name="ce16" office:value-type="string" calcext:value-type="string">
            <text:p>140112</text:p>
            <text:p><text:span text:style-name="T7">設施修繕維護與管理</text:span></text:p>
            <text:p><text:span text:style-name="T8">Facility Repair Maintenance and Management</text:span></text:p>
          </table:table-cell>
          <table:table-cell table:number-columns-repeated="3" table:style-name="ce24" office:value-type="float" office:value="150000" calcext:value-type="float">
            <text:p><text:s/>150,000 </text:p>
          </table:table-cell>
          <table:table-cell table:style-name="ce32" table:formula="of:=[.E52]/[.D52]" office:value-type="percentage" office:value="1" calcext:value-type="percentage">
            <text:p>100.0%</text:p>
          </table:table-cell>
          <table:table-cell table:style-name="ce52"/>
          <table:table-cell table:style-name="ce59" office:value-type="string" calcext:value-type="string">
            <text:p>1.<text:span text:style-name="T3">工作重點：辦理安裝男女官寢室水電設施維護。</text:span></text:p>
            <text:p><text:span text:style-name="T9">2.</text:span><text:span text:style-name="T5">預算執行情形：截至第</text:span><text:span text:style-name="T10">4</text:span><text:span text:style-name="T5">季計分配預算數</text:span><text:span text:style-name="T10">15</text:span><text:span text:style-name="T5">萬元，已執行完畢。</text:span></text:p>
          </table:table-cell>
          <table:table-cell table:number-columns-repeated="2"/>
          <table:table-cell table:style-name="ce69"/>
          <table:table-cell table:number-columns-repeated="1013"/>
        </table:table-row>
        <table:table-row table:style-name="ro7">
          <table:table-cell table:style-name="ce5" office:value-type="string" calcext:value-type="string">
            <text:p><text:span text:style-name="T7">參謀本部</text:span></text:p>
            <text:p><text:span text:style-name="T7">（人次室）</text:span></text:p>
            <text:p><text:span text:style-name="T8">Office of the Deputy Chief of the General Staff for Personnel</text:span></text:p>
          </table:table-cell>
          <table:table-cell table:style-name="ce16" office:value-type="string" calcext:value-type="string">
            <text:p>120103</text:p>
            <text:p><text:span text:style-name="T7">教育行政</text:span></text:p>
            <text:p><text:span text:style-name="T8">Educational Administration</text:span></text:p>
          </table:table-cell>
          <table:table-cell table:number-columns-repeated="3" table:style-name="ce24" office:value-type="float" office:value="250000" calcext:value-type="float">
            <text:p><text:s/>250,000 </text:p>
          </table:table-cell>
          <table:table-cell table:style-name="ce32" table:formula="of:=[.E53]/[.D53]" office:value-type="percentage" office:value="1" calcext:value-type="percentage">
            <text:p>100.0%</text:p>
          </table:table-cell>
          <table:table-cell table:style-name="ce38"/>
          <table:table-cell table:style-name="ce38" office:value-type="string" calcext:value-type="string">
            <text:p>1.<text:span text:style-name="T3">工作重點：辦理全軍</text:span><text:span text:style-name="T10">108</text:span><text:span text:style-name="T5">年性別主流化講習暨相關作業所需。</text:span></text:p>
            <text:p><text:span text:style-name="T9">2.</text:span><text:span text:style-name="T5">預算執行情形：截至第</text:span><text:span text:style-name="T10">4</text:span><text:span text:style-name="T5">季計分配預算數</text:span><text:span text:style-name="T10">25</text:span><text:span text:style-name="T5">萬元，已執行完畢。</text:span></text:p>
          </table:table-cell>
          <table:table-cell table:number-columns-repeated="1016"/>
        </table:table-row>
        <table:table-row table:style-name="ro17">
          <table:table-cell table:style-name="ce6" office:value-type="string" calcext:value-type="string">
            <text:p><text:span text:style-name="T7">軍事情報局</text:span></text:p>
            <text:p><text:span text:style-name="T8">Military Intelligence Bureau</text:span></text:p>
          </table:table-cell>
          <table:table-cell table:style-name="ce16" office:value-type="string" calcext:value-type="string">
            <text:p>010101</text:p>
            <text:p><text:span text:style-name="T7">人事行政</text:span></text:p>
            <text:p><text:span text:style-name="T8">Personnel administration</text:span></text:p>
          </table:table-cell>
          <table:table-cell table:style-name="ce25" office:value-type="float" office:value="4000" calcext:value-type="float">
            <text:p><text:s/>4,00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2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1.<text:span text:style-name="T3">工作重點：辦理性騷擾案件調查會議，外聘委員</text:span><text:span text:style-name="T10">2</text:span><text:span text:style-name="T5">人，每年</text:span><text:span text:style-name="T10">1</text:span><text:span text:style-name="T5">案次計，每人每次出席費</text:span><text:span text:style-name="T10">2,000</text:span><text:span text:style-name="T5">元，計需</text:span><text:span text:style-name="T10">4,000</text:span><text:span text:style-name="T5">元。</text:span></text:p>
            <text:p><text:span text:style-name="T9">2.</text:span><text:span text:style-name="T5">預算執行情形：截至第</text:span><text:span text:style-name="T10">4</text:span><text:span text:style-name="T5">季計分配預算數</text:span><text:span text:style-name="T10">0</text:span><text:span text:style-name="T5">元，因本年度無性騷擾事件發生，故無支用情事。</text:span>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<text:span text:style-name="T7">電訊發展室</text:span></text:p>
            <text:p><text:span text:style-name="T8">Communication Development Office</text:span></text:p>
          </table:table-cell>
          <table:table-cell table:style-name="ce15" office:value-type="string" calcext:value-type="string">
            <text:p>010103</text:p>
            <text:p><text:span text:style-name="T7">法務及法制作業</text:span></text:p>
            <text:p><text:span text:style-name="T8">Law and Legal Affairs</text:span></text:p>
          </table:table-cell>
          <table:table-cell table:style-name="ce27" office:value-type="float" office:value="4000" calcext:value-type="float">
            <text:p>4,000 </text:p>
          </table:table-cell>
          <table:table-cell table:number-columns-repeated="2" table:style-name="ce25" office:value-type="float" office:value="4000" calcext:value-type="float">
            <text:p><text:s/>4,000 </text:p>
          </table:table-cell>
          <table:table-cell table:style-name="ce32" table:formula="of:=[.E55]/[.D55]" office:value-type="percentage" office:value="1" calcext:value-type="percentage">
            <text:p>100.0%</text:p>
          </table:table-cell>
          <table:table-cell table:style-name="ce49"/>
          <table:table-cell table:style-name="ce60" office:value-type="string" calcext:value-type="string">
            <text:p>1.<text:span text:style-name="T3">工作重點：法治巡迴教育中辦理性平法規、</text:span><text:span text:style-name="T10">CEDAW</text:span><text:span text:style-name="T5">宣導。</text:span></text:p>
            <text:p><text:span text:style-name="T9">2.</text:span><text:span text:style-name="T5">預算執行情形：截至第</text:span><text:span text:style-name="T10">4</text:span><text:span text:style-name="T5">季計分配預算數</text:span><text:span text:style-name="T10">4,000</text:span><text:span text:style-name="T5">元，已執行完畢。</text:span>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pan text:style-name="T7">電訊發展室</text:span></text:p>
            <text:p><text:span text:style-name="T8">Communication Development Office</text:span></text:p>
          </table:table-cell>
          <table:table-cell table:style-name="ce21" office:value-type="string" calcext:value-type="string">
            <text:p>010114</text:p>
            <text:p><text:span text:style-name="T7">研考作業</text:span></text:p>
            <text:p><text:span text:style-name="T8">Research Operations</text:span></text:p>
          </table:table-cell>
          <table:table-cell table:style-name="ce27" office:value-type="float" office:value="22000" calcext:value-type="float">
            <text:p>22,000 </text:p>
          </table:table-cell>
          <table:table-cell table:number-columns-repeated="2" table:style-name="ce25" office:value-type="float" office:value="22000" calcext:value-type="float">
            <text:p><text:s/>22,000 </text:p>
          </table:table-cell>
          <table:table-cell table:style-name="ce32" table:formula="of:=[.E56]/[.D56]" office:value-type="percentage" office:value="1" calcext:value-type="percentage">
            <text:p>100.0%</text:p>
          </table:table-cell>
          <table:table-cell table:style-name="ce49"/>
          <table:table-cell table:style-name="ce60" office:value-type="string" calcext:value-type="string">
            <text:p>1.<text:span text:style-name="T3">工作重點：赴各單位實施相關性騷擾及性侵害防治作業以期有效杜絕事件發生。</text:span></text:p>
            <text:p><text:span text:style-name="T9">2.</text:span><text:span text:style-name="T5">預算執行情形：截至第</text:span><text:span text:style-name="T10">4</text:span><text:span text:style-name="T5">季計分配預算數</text:span><text:span text:style-name="T10">2</text:span><text:span text:style-name="T5">萬</text:span><text:span text:style-name="T10">2,000</text:span><text:span text:style-name="T5">元，已執行完畢。</text:span></text:p>
          </table:table-cell>
          <table:table-cell table:number-columns-repeated="1016"/>
        </table:table-row>
        <table:table-row table:style-name="ro12">
          <table:table-cell table:style-name="ce8" office:value-type="string" calcext:value-type="string">
            <text:p><text:span text:style-name="T7">電訊發展室</text:span></text:p>
            <text:p><text:span text:style-name="T8">Communication Development Office</text:span></text:p>
          </table:table-cell>
          <table:table-cell table:style-name="ce21" office:value-type="string" calcext:value-type="string">
            <text:p>120116</text:p>
            <text:p><text:span text:style-name="T7">訓練綜合作業</text:span></text:p>
            <text:p><text:span text:style-name="T8">Integrated Training Operations</text:span></text:p>
          </table:table-cell>
          <table:table-cell table:number-columns-repeated="3" table:style-name="ce27" office:value-type="float" office:value="6000" calcext:value-type="float">
            <text:p>6,000 </text:p>
          </table:table-cell>
          <table:table-cell table:style-name="ce32" table:formula="of:=[.E57]/[.D57]" office:value-type="percentage" office:value="1" calcext:value-type="percentage">
            <text:p>100.0%</text:p>
          </table:table-cell>
          <table:table-cell table:style-name="ce49"/>
          <table:table-cell table:style-name="ce60" office:value-type="string" calcext:value-type="string">
            <text:p>1.<text:span text:style-name="T3">工作重點：辦理性別平等、軍法巡迴教育相關研習及女性官士兵心輔專題演講；辦理教育宣導兩性平權提升官兵法治觀念保障婦女權益（內容包括尊重他人性自主及與婦女權益相關等宣導卡製作、簡介、相關案件訪談及委員會議召開等）。</text:span></text:p>
            <text:p><text:span text:style-name="T9">2.</text:span><text:span text:style-name="T5">預算執行情形：截至第</text:span><text:span text:style-name="T10">4</text:span><text:span text:style-name="T5">季計分配預算數</text:span><text:span text:style-name="T10">6,000</text:span><text:span text:style-name="T5">元，已執行完畢。</text:span></text:p>
          </table:table-cell>
          <table:table-cell table:style-name="ce65"/>
          <table:table-cell/>
          <table:table-cell table:style-name="ce69"/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7">資通電軍指揮部</text:span></text:p>
            <text:p><text:span text:style-name="T8">Information Communications Electronic Force</text:span></text:p>
          </table:table-cell>
          <table:table-cell table:style-name="ce16" office:value-type="string" calcext:value-type="string">
            <text:p>010101</text:p>
            <text:p><text:span text:style-name="T7">人事行政</text:span></text:p>
            <text:p><text:span text:style-name="T8">Personnel administration</text:span></text:p>
          </table:table-cell>
          <table:table-cell table:number-columns-repeated="3" table:style-name="ce23" office:value-type="float" office:value="72000" calcext:value-type="float">
            <text:p><text:s/>72,000 </text:p>
          </table:table-cell>
          <table:table-cell table:style-name="ce32" table:formula="of:=[.E58]/[.D58]" office:value-type="percentage" office:value="1" calcext:value-type="percentage">
            <text:p>100.0%</text:p>
          </table:table-cell>
          <table:table-cell table:style-name="ce49"/>
          <table:table-cell table:style-name="ce60" office:value-type="string" calcext:value-type="string">
            <text:p>1.<text:span text:style-name="T3">工作重點：推動性別主流化教育工作，聘請學者專家及專業講師蒞部實施性別主流化專題講演授課。</text:span></text:p>
            <text:p><text:span text:style-name="T9">2.</text:span><text:span text:style-name="T5">預算執行情形：截至第</text:span><text:span text:style-name="T10">4</text:span><text:span text:style-name="T5">季計分配預算數</text:span><text:span text:style-name="T10">7</text:span><text:span text:style-name="T5">萬</text:span><text:span text:style-name="T10">2,000</text:span><text:span text:style-name="T5">元，已執行完畢。</text:span></text:p>
          </table:table-cell>
          <table:table-cell table:style-name="ce65"/>
          <table:table-cell/>
          <table:table-cell table:style-name="ce69"/>
          <table:table-cell table:number-columns-repeated="1013"/>
        </table:table-row>
        <table:table-row table:style-name="ro9">
          <table:table-cell table:style-name="ce9" office:value-type="string" calcext:value-type="string">
            <text:p><text:span text:style-name="T7">資通電軍指揮部</text:span></text:p>
            <text:p><text:span text:style-name="T8">Information Communications Electronic Force</text:span></text:p>
          </table:table-cell>
          <table:table-cell table:style-name="ce15" office:value-type="string" calcext:value-type="string">
            <text:p>010103</text:p>
            <text:p><text:span text:style-name="T7">法務及法制作業</text:span></text:p>
            <text:p><text:span text:style-name="T8">Law and Legal Affairs</text:span></text:p>
          </table:table-cell>
          <table:table-cell table:number-columns-repeated="3" table:style-name="ce23" office:value-type="float" office:value="125000" calcext:value-type="float">
            <text:p><text:s/>125,000 </text:p>
          </table:table-cell>
          <table:table-cell table:style-name="ce32" table:formula="of:=[.E59]/[.D59]" office:value-type="percentage" office:value="1" calcext:value-type="percentage">
            <text:p>100.0%</text:p>
          </table:table-cell>
          <table:table-cell table:style-name="ce49"/>
          <table:table-cell table:style-name="ce60" office:value-type="string" calcext:value-type="string">
            <text:p>1.<text:span text:style-name="T3">工作重點：法治巡迴教育中辦理性平法規、</text:span><text:span text:style-name="T10">CEDAW</text:span><text:span text:style-name="T5">宣導。</text:span></text:p>
            <text:p><text:span text:style-name="T9">2.</text:span><text:span text:style-name="T5">預算執行情形：截至第</text:span><text:span text:style-name="T10">4</text:span><text:span text:style-name="T5">季計分配預算數</text:span><text:span text:style-name="T10">12</text:span><text:span text:style-name="T5">萬</text:span><text:span text:style-name="T10">5,000</text:span><text:span text:style-name="T5">元，已執行完畢。</text:span></text:p>
          </table:table-cell>
          <table:table-cell table:style-name="ce65"/>
          <table:table-cell/>
          <table:table-cell table:style-name="ce69"/>
          <table:table-cell table:number-columns-repeated="1013"/>
        </table:table-row>
        <table:table-row table:style-name="ro7">
          <table:table-cell table:style-name="ce9" office:value-type="string" calcext:value-type="string">
            <text:p><text:span text:style-name="T7">資通電軍指揮部</text:span></text:p>
            <text:p><text:span text:style-name="T8">Information Communications Electronic Force</text:span></text:p>
          </table:table-cell>
          <table:table-cell table:style-name="ce16" office:value-type="string" calcext:value-type="string">
            <text:p>140112</text:p>
            <text:p><text:span text:style-name="T7">設施修繕維護與管理</text:span></text:p>
            <text:p><text:span text:style-name="T8">Facility Repair Maintenance and Management</text:span></text:p>
          </table:table-cell>
          <table:table-cell table:number-columns-repeated="3" table:style-name="ce23" office:value-type="float" office:value="12000000" calcext:value-type="float">
            <text:p><text:s/>12,000,000 </text:p>
          </table:table-cell>
          <table:table-cell table:style-name="ce32" table:formula="of:=[.E60]/[.D60]" office:value-type="percentage" office:value="1" calcext:value-type="percentage">
            <text:p>100.0%</text:p>
          </table:table-cell>
          <table:table-cell table:style-name="ce49"/>
          <table:table-cell table:style-name="ce60" office:value-type="string" calcext:value-type="string">
            <text:p>1.<text:span text:style-name="T3">工作重點：推動性別平等，實施衛浴設施及宿舍等整修。</text:span></text:p>
            <text:p><text:span text:style-name="T9">2.</text:span><text:span text:style-name="T5">預算執行情形：截至第</text:span><text:span text:style-name="T10">4</text:span><text:span text:style-name="T5">季計分配預算數</text:span><text:span text:style-name="T10">1,200</text:span><text:span text:style-name="T5">萬元，已執行完畢。</text:span></text:p>
          </table:table-cell>
          <table:table-cell table:style-name="ce62"/>
          <table:table-cell table:number-columns-repeated="1015"/>
        </table:table-row>
        <table:table-row table:style-name="ro6">
          <table:table-cell table:style-name="ce6" office:value-type="string" calcext:value-type="string">
            <text:p><text:span text:style-name="T7">各軍事院檢</text:span></text:p>
            <text:p><text:span text:style-name="T8">Military Supreme Court,MND ROC</text:span></text:p>
          </table:table-cell>
          <table:table-cell table:style-name="ce15" office:value-type="string" calcext:value-type="string">
            <text:p>010103</text:p>
            <text:p><text:span text:style-name="T7">法務及法制作業</text:span></text:p>
            <text:p><text:span text:style-name="T8">Law and Legal Affairs</text:span></text:p>
          </table:table-cell>
          <table:table-cell table:number-columns-repeated="3" table:style-name="ce23" office:value-type="float" office:value="40000" calcext:value-type="float">
            <text:p><text:s/>40,000 </text:p>
          </table:table-cell>
          <table:table-cell table:style-name="ce32" table:formula="of:=[.E61]/[.D61]" office:value-type="percentage" office:value="1" calcext:value-type="percentage">
            <text:p>100.0%</text:p>
          </table:table-cell>
          <table:table-cell table:style-name="ce47"/>
          <table:table-cell table:style-name="ce61" office:value-type="string" calcext:value-type="string">
            <text:p>1.<text:span text:style-name="T3">工作重點：辦理性別平等相關性騷擾防制法、性侵害防治等軍法巡迴教育及所需教材印製。</text:span></text:p>
            <text:p><text:span text:style-name="T9">2.</text:span><text:span text:style-name="T5">預算執行情形：截至第</text:span><text:span text:style-name="T10">4</text:span><text:span text:style-name="T5">季計分配預算數</text:span><text:span text:style-name="T10">4</text:span><text:span text:style-name="T5">萬元，已執行完畢。</text:span>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4" office:value-type="string" calcext:value-type="string">
            <text:p><text:span text:style-name="T7">法律事務司</text:span></text:p>
            <text:p><text:span text:style-name="T8">Department of Legal Affairs</text:span></text:p>
          </table:table-cell>
          <table:table-cell table:style-name="ce22" office:value-type="string" calcext:value-type="string">
            <text:p>481401100</text:p>
            <text:p><text:span text:style-name="T7">國防政策規劃與督導</text:span></text:p>
            <text:p><text:span text:style-name="T8">Defense Resource Planning and Supervision</text:span></text:p>
          </table:table-cell>
          <table:table-cell table:number-columns-repeated="3" table:style-name="ce23" office:value-type="float" office:value="53000" calcext:value-type="float">
            <text:p><text:s/>53,000 </text:p>
          </table:table-cell>
          <table:table-cell table:style-name="ce32" table:formula="of:=[.E62]/[.D62]" office:value-type="percentage" office:value="1" calcext:value-type="percentage">
            <text:p>100.0%</text:p>
          </table:table-cell>
          <table:table-cell table:style-name="ce53"/>
          <table:table-cell table:style-name="ce36" office:value-type="string" calcext:value-type="string">
            <text:p>1.<text:span text:style-name="T3">工作重點：辦理軍法巡迴教育、軍法常識有獎徵答及編製軍法教材（包括宣導性別平等，尊重他人性自主及與婦女權益相關等），以提升官兵性別平權法紀觀念，強化婦女權益保障。</text:span></text:p>
            <text:p><text:span text:style-name="T9">2.</text:span><text:span text:style-name="T5">預算執行情形：截至第</text:span><text:span text:style-name="T10">4</text:span><text:span text:style-name="T5">季計分配預算數</text:span><text:span text:style-name="T10">5</text:span><text:span text:style-name="T5">萬</text:span><text:span text:style-name="T10">3,000</text:span><text:span text:style-name="T5">元，已執行完畢。</text:span></text:p>
          </table:table-cell>
          <table:table-cell table:number-columns-repeated="2"/>
          <table:table-cell table:style-name="ce69"/>
          <table:table-cell table:number-columns-repeated="1013"/>
        </table:table-row>
        <table:table-row table:style-name="ro7">
          <table:table-cell table:style-name="ce5" office:value-type="string" calcext:value-type="string">
            <text:p><text:span text:style-name="T7">資源規劃司</text:span></text:p>
            <text:p><text:span text:style-name="T8">Department of Resources Planning</text:span></text:p>
          </table:table-cell>
          <table:table-cell table:style-name="ce22" office:value-type="string" calcext:value-type="string">
            <text:p>481401100</text:p>
            <text:p><text:span text:style-name="T7">國防政策規劃與督導</text:span></text:p>
            <text:p><text:span text:style-name="T8">Defense Resource Planning and Supervision</text:span></text:p>
          </table:table-cell>
          <table:table-cell table:style-name="ce24" office:value-type="float" office:value="1118000" calcext:value-type="float">
            <text:p><text:s/>1,118,000 </text:p>
          </table:table-cell>
          <table:table-cell table:number-columns-repeated="2" table:style-name="ce23" office:value-type="float" office:value="1118000" calcext:value-type="float">
            <text:p><text:s/>1,118,000 </text:p>
          </table:table-cell>
          <table:table-cell table:style-name="ce32" table:formula="of:=[.E63]/[.D63]" office:value-type="percentage" office:value="1" calcext:value-type="percentage">
            <text:p>100.0%</text:p>
          </table:table-cell>
          <table:table-cell table:style-name="ce54"/>
          <table:table-cell table:style-name="ce38" office:value-type="string" calcext:value-type="string">
            <text:p>1.<text:span text:style-name="T3">工作重點：辦理性別平等專案小組會議召開作業所需。</text:span></text:p>
            <text:p><text:span text:style-name="T9">2.</text:span><text:span text:style-name="T5">預算執行情形：截至第</text:span><text:span text:style-name="T10">4</text:span><text:span text:style-name="T5">季計分配預算數</text:span><text:span text:style-name="T10">111</text:span><text:span text:style-name="T5">萬</text:span><text:span text:style-name="T10">8,000</text:span><text:span text:style-name="T5">元，已執行完畢。</text:span></text:p>
          </table:table-cell>
          <table:table-cell table:number-columns-repeated="1016"/>
        </table:table-row>
        <table:table-row table:style-name="ro18" table:number-rows-repeated="1048512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第4季.$A$1" table:cell-range-address="$第4季.$A$1:.$H$1048576" table:range-usable-as="print-range"/>
          <table:named-range table:name="_xlnm.Print_Titles" table:base-cell-address="$第4季.$A$1" table:cell-range-address="$第4季.$A$1:.$AMJ$3" table:range-usable-as="repeat-column repeat-row"/>
          <table:named-range table:name="_xlnm._FilterDatabase" table:base-cell-address="$第4季.$A$1" table:cell-range-address="$第4季.$A$4:.$N$62"/>
        </table:named-expressions>
      </table:table>
      <table:named-expressions/>
      <table:database-ranges>
        <table:database-range table:name="__Anonymous_Sheet_DB__0" table:target-range-address="第4季.A4:第4季.N6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48">
      <number:text>-</number:text>
      <style:map style:condition="value()&gt;0" style:apply-style-name="N148P0"/>
      <style:map style:condition="value()&lt;0" style:apply-style-name="N148P1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1" loext:min-decimal-places="1" number:min-integer-digits="1"/>
      <number:text>%</number:text>
    </number:percentage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number number:decimal-places="2" loext:min-decimal-places="2" number:min-integer-digits="1" number:grouping="true"/>
      <number:text> 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Excel_20_Built-in_20_Percent" style:display-name="Excel Built-in Percent" style:family="table-cell" style:parent-style-name="Default" style:data-style-name="N10"/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8.01mm" fo:margin-left="17.99mm" fo:margin-right="17.99mm" style:print-page-order="ttb" style:first-page-number="continue" style:scale-to="6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6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9">0000/00/00</text:date>, <text:time style:data-style-name="N2" text:time-value="16:35:36.16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2季" style:display-name="PageStyle_第2季" style:page-layout-name="Mpm3">
      <style:header style:display="false"/>
      <style:header-left style:display="false"/>
      <style:footer>
        <text:p><text:span text:style-name="MT1">第</text:span><text:span text:style-name="MT2"> </text:span><text:span text:style-name="MT2"><text:page-number>1</text:page-number></text:span><text:span text:style-name="MT2"> </text:span><text:span text:style-name="MT3">頁，共</text:span><text:span text:style-name="MT2"> </text:span><text:span text:style-name="MT2"><text:page-count>99</text:page-count></text:span><text:span text:style-name="MT2"> </text:span><text:span text:style-name="MT3">頁</text:span></text:p>
      </style:footer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朱琳</meta:initial-creator>
    <meta:print-date>2019-07-11T00:38:02</meta:print-date>
    <meta:creation-date>2007-11-26T01:28:45</meta:creation-date>
    <dc:date>2020-01-09T16:36:17.767000000</dc:date>
    <meta:generator>NDC_ODF_Application_Tools/1.0.3$Windows_X86_64 LibreOffice_project/8ad3e16aadc5e73175a2d44b1abec8638aa18880</meta:generator>
    <meta:editing-duration>PT5M25S</meta:editing-duration>
    <meta:editing-cycles>4</meta:editing-cycles>
    <meta:document-statistic meta:table-count="1" meta:cell-count="430" meta:object-count="0"/>
    <meta:user-defined meta:name="AppVersion">14.0300</meta:user-defined>
    <meta:user-defined meta:name="Company">NO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