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6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人次室-定期晉任">
      <style:table-properties table:display="true" style:writing-mode="lr-tb" tableooo:tab-color="#e6b9b8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5_20_4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人次室-定期晉任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3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<text:span text:style-name="T1">國軍軍官定期晉任女性人數比例</text:span></text:p>
            <text:p><text:span text:style-name="T2">Proportion of Female Officer promoted-Regular</text:span>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/>
          <table:table-cell table:style-name="ce8"/>
          <table:table-cell table:style-name="ce11" office:value-type="string" calcext:value-type="string" table:number-columns-spanned="2" table:number-rows-spanned="1">
            <text:p><text:span text:style-name="T3">中華民國</text:span><text:span text:style-name="T6">108</text:span><text:span text:style-name="T7">年</text:span><text:span text:style-name="T6">(2019)</text:span></text:p>
          </table:table-cell>
          <table:covered-table-cell table:style-name="ce11"/>
          <table:table-cell table:style-name="ce8"/>
          <table:table-cell table:style-name="ce12" office:value-type="string" calcext:value-type="string">
            <text:p><text:span text:style-name="T3">單位：百分比</text:span></text:p>
          </table:table-cell>
          <table:table-cell table:style-name="ce8" table:number-columns-repeated="1018"/>
        </table:table-row>
        <table:table-row table:style-name="ro3">
          <table:table-cell table:style-name="ce3" office:value-type="string" calcext:value-type="string">
            <text:p><text:span text:style-name="T3">階級別</text:span></text:p>
            <text:p><text:span text:style-name="T4">Rank</text:span></text:p>
          </table:table-cell>
          <table:table-cell table:style-name="ce9" office:value-type="string" calcext:value-type="string">
            <text:p><text:span text:style-name="T3">中將</text:span></text:p>
            <text:p><text:span text:style-name="T4">Lieutenant General</text:span></text:p>
          </table:table-cell>
          <table:table-cell table:style-name="ce9" office:value-type="string" calcext:value-type="string">
            <text:p><text:span text:style-name="T3">少將</text:span></text:p>
            <text:p><text:span text:style-name="T4">Major General</text:span></text:p>
          </table:table-cell>
          <table:table-cell table:style-name="ce9" office:value-type="string" calcext:value-type="string">
            <text:p><text:span text:style-name="T3">上校</text:span></text:p>
            <text:p><text:span text:style-name="T4">Colonel</text:span></text:p>
          </table:table-cell>
          <table:table-cell table:style-name="ce9" office:value-type="string" calcext:value-type="string">
            <text:p><text:span text:style-name="T3">中校</text:span></text:p>
            <text:p><text:span text:style-name="T4">Lieutenant Colonel</text:span></text:p>
          </table:table-cell>
          <table:table-cell table:style-name="ce13" office:value-type="string" calcext:value-type="string">
            <text:p><text:span text:style-name="T3">少校</text:span></text:p>
            <text:p><text:span text:style-name="T4">Major</text:span>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08.7.1<text:span text:style-name="T3">晉任</text:span></text:p>
          </table:table-cell>
          <table:table-cell table:number-columns-repeated="2" table:style-name="ce10" office:value-type="percentage" office:value="0" calcext:value-type="percentage">
            <text:p>0.0%</text:p>
          </table:table-cell>
          <table:table-cell table:style-name="ce10" office:value-type="percentage" office:value="0.036" calcext:value-type="percentage">
            <text:p>3.6%</text:p>
          </table:table-cell>
          <table:table-cell table:style-name="ce10" office:value-type="percentage" office:value="0.089" calcext:value-type="percentage">
            <text:p>8.9%</text:p>
          </table:table-cell>
          <table:table-cell table:style-name="ce14" office:value-type="percentage" office:value="0.156" calcext:value-type="percentage">
            <text:p>15.6%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09.1.1<text:span text:style-name="T3">晉任</text:span></text:p>
          </table:table-cell>
          <table:table-cell table:number-columns-repeated="2" table:style-name="ce10" office:value-type="percentage" office:value="0" calcext:value-type="percentage">
            <text:p>0.0%</text:p>
          </table:table-cell>
          <table:table-cell table:style-name="ce10" office:value-type="percentage" office:value="0.057" calcext:value-type="percentage">
            <text:p>5.7%</text:p>
          </table:table-cell>
          <table:table-cell table:style-name="ce10" office:value-type="percentage" office:value="0.081" calcext:value-type="percentage">
            <text:p>8.1%</text:p>
          </table:table-cell>
          <table:table-cell table:style-name="ce14" office:value-type="percentage" office:value="0.135" calcext:value-type="percentage">
            <text:p>13.5%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pan text:style-name="T5">統計指標項目說明：</text:span>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<text:span text:style-name="T5">國軍軍官定期晉任女性人數比例</text:span></text:p>
          </table:table-cell>
          <table:table-cell table:style-name="ce5" table:number-columns-repeated="5"/>
          <table:table-cell table:number-columns-repeated="101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_20_2" style:display-name="一般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_20_2" style:display-name="一般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_20_2" style:display-name="一般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_20_2_20_2" style:display-name="一般 5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_20_3" style:display-name="一般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_20_2" style:display-name="一般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6" style:display-name="一般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次室-定期晉任" style:display-name="PageStyle_人次室-定期晉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XY</meta:initial-creator>
    <dc:creator>CXY</dc:creator>
    <meta:creation-date>2020-05-12T05:54:49</meta:creation-date>
    <dc:date>2020-05-12T05:55:18</dc:date>
    <meta:generator>NDC_ODF_Application_Tools/1.0.3$Windows_X86_64 LibreOffice_project/8ad3e16aadc5e73175a2d44b1abec8638aa18880</meta:generator>
    <meta:document-statistic meta:table-count="1" meta:cell-count="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