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人次室-不定期晉任">
      <style:table-properties table:display="true" style:writing-mode="lr-tb" tableooo:tab-color="#e6b9b8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5_20_4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次室-不定期晉任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國軍軍官不定期晉任女性人數比例</text:span></text:p>
            <text:p><text:span text:style-name="T2">Proportion of Female Officer promoted-Irregular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<text:span text:style-name="T3">中華民國</text:span><text:span text:style-name="T6">108</text:span><text:span text:style-name="T7">年</text:span><text:span text:style-name="T6">(2019)</text:span></text:p>
          </table:table-cell>
          <table:table-cell table:style-name="ce8"/>
          <table:table-cell table:style-name="ce11" office:value-type="string" calcext:value-type="string">
            <text:p><text:span text:style-name="T3">單位：百分比</text:span>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>
            <text:p><text:span text:style-name="T3">階級別</text:span></text:p>
            <text:p><text:span text:style-name="T4">Rank</text:span></text:p>
          </table:table-cell>
          <table:table-cell table:style-name="ce9" office:value-type="string" calcext:value-type="string">
            <text:p><text:span text:style-name="T3">上將</text:span></text:p>
            <text:p><text:span text:style-name="T4">General</text:span></text:p>
          </table:table-cell>
          <table:table-cell table:style-name="ce9" office:value-type="string" calcext:value-type="string">
            <text:p><text:span text:style-name="T3">上尉</text:span></text:p>
            <text:p><text:span text:style-name="T4">Captain</text:span></text:p>
          </table:table-cell>
          <table:table-cell table:style-name="ce9" office:value-type="string" calcext:value-type="string">
            <text:p><text:span text:style-name="T3">中尉</text:span></text:p>
            <text:p><text:span text:style-name="T4">First Lieutenant</text:span></text:p>
          </table:table-cell>
          <table:table-cell table:style-name="ce12" office:value-type="string" calcext:value-type="string">
            <text:p><text:span text:style-name="T3">少尉</text:span></text:p>
            <text:p><text:span text:style-name="T4">Second Lieutena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8.1.1-6.30</text:p>
          </table:table-cell>
          <table:table-cell table:style-name="ce10" office:value-type="percentage" office:value="0" calcext:value-type="percentage">
            <text:p>0.0%</text:p>
          </table:table-cell>
          <table:table-cell table:style-name="ce10" office:value-type="percentage" office:value="0.27" calcext:value-type="percentage">
            <text:p>27.0%</text:p>
          </table:table-cell>
          <table:table-cell table:style-name="ce10" office:value-type="percentage" office:value="0.212" calcext:value-type="percentage">
            <text:p>21.2%</text:p>
          </table:table-cell>
          <table:table-cell table:style-name="ce13" office:value-type="percentage" office:value="0.2109" calcext:value-type="percentage">
            <text:p>21.1%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8.7.1-12.31</text:p>
          </table:table-cell>
          <table:table-cell table:style-name="ce10" office:value-type="percentage" office:value="0" calcext:value-type="percentage">
            <text:p>0.0%</text:p>
          </table:table-cell>
          <table:table-cell table:style-name="ce10" office:value-type="percentage" office:value="0.172" calcext:value-type="percentage">
            <text:p>17.2%</text:p>
          </table:table-cell>
          <table:table-cell table:style-name="ce10" office:value-type="percentage" office:value="0.207" calcext:value-type="percentage">
            <text:p>20.7%</text:p>
          </table:table-cell>
          <table:table-cell table:style-name="ce13" office:value-type="percentage" office:value="0.257" calcext:value-type="percentage">
            <text:p>25.7%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5">統計指標項目說明：</text:span></text:p>
          </table:table-cell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5">國軍軍官不定期晉任女性人數比例</text:span></text:p>
          </table:table-cell>
          <table:table-cell table:number-columns-repeated="1023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2_20_2" style:display-name="一般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00/00/00</text:date>, <text:time style:data-style-name="N2" text:time-value="16:01:54.5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不定期晉任" style:display-name="PageStyle_人次室-不定期晉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XY</meta:initial-creator>
    <meta:creation-date>2020-05-12T05:55:26</meta:creation-date>
    <dc:date>2020-05-12T16:02:31.735000000</dc:date>
    <meta:generator>NDC_ODF_Application_Tools/1.0.3$Windows_X86_64 LibreOffice_project/8ad3e16aadc5e73175a2d44b1abec8638aa18880</meta:generator>
    <meta:editing-duration>PT37S</meta:editing-duration>
    <meta:editing-cycles>1</meta:editing-cycles>
    <meta:document-statistic meta:table-count="1" meta:cell-count="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