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4mm"/>
    </style:style>
    <style:style style:name="co2" style:family="table-column">
      <style:table-column-properties fo:break-before="auto" style:column-width="100.2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51.9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81.8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7.1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政戰局-性平文宣">
      <style:table-properties table:display="true" style:writing-mode="lr-tb"/>
    </style:style>
    <style:style style:name="ta2" style:family="table" style:master-page-name="PageStyle_5f_明細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政戰局-性平文宣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1022" table:default-cell-style-name="ce6"/>
        <table:table-row table:style-name="ro1">
          <table:table-cell table:style-name="ce1" office:value-type="string" calcext:value-type="string" table:number-columns-spanned="2" table:number-rows-spanned="1">
            <text:p>國軍性別平等文宣成效統計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9" office:value-type="string" calcext:value-type="string">
            <text:p>中華民國107年10月1日至12月31日(第4季)</text:p>
          </table:table-cell>
          <table:table-cell table:style-name="ce14" table:number-columns-repeated="1022"/>
        </table:table-row>
        <table:table-row table:style-name="ro3">
          <table:table-cell table:style-name="ce3" office:value-type="string" calcext:value-type="string">
            <text:p>類別</text:p>
          </table:table-cell>
          <table:table-cell table:style-name="ce10" office:value-type="string" calcext:value-type="string">
            <text:p>數量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精神教育專題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奮鬥</text:p>
          </table:table-cell>
          <table:table-cell table:style-name="ce11" office:value-type="string" calcext:value-type="string">
            <text:p>7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吾愛吾家雙月刊</text:p>
          </table:table-cell>
          <table:table-cell table:style-name="ce11" office:value-type="string" calcext:value-type="string">
            <text:p>1篇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莒光日教育</text:p>
          </table:table-cell>
          <table:table-cell table:style-name="ce11" office:value-type="string" calcext:value-type="string">
            <text:p>1次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青年日報</text:p>
          </table:table-cell>
          <table:table-cell table:style-name="ce11" office:value-type="string" calcext:value-type="string">
            <text:p>71篇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漢聲電臺</text:p>
          </table:table-cell>
          <table:table-cell table:style-name="ce12" office:value-type="string" calcext:value-type="string">
            <text:p>108則次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32"/>
        <table:table-column table:style-name="co3" table:number-columns-repeated="1021" table:default-cell-style-name="ce20"/>
        <table:table-row table:style-name="ro5">
          <table:table-cell table:style-name="ce15" office:value-type="string" calcext:value-type="string" table:number-columns-spanned="4" table:number-rows-spanned="1">
            <text:p>國軍107年第4季性別平等文宣統計表</text:p>
          </table:table-cell>
          <table:covered-table-cell table:number-columns-repeated="3" table:style-name="ce15"/>
          <table:table-cell table:number-columns-repeated="1020"/>
        </table:table-row>
        <table:table-row table:style-name="ro6">
          <table:table-cell table:style-name="ce16" office:value-type="string" calcext:value-type="string">
            <text:p>類別</text:p>
          </table:table-cell>
          <table:table-cell table:style-name="ce21" office:value-type="string" calcext:value-type="string">
            <text:p>時間</text:p>
          </table:table-cell>
          <table:table-cell table:style-name="ce21" office:value-type="string" calcext:value-type="string">
            <text:p>主題</text:p>
          </table:table-cell>
          <table:table-cell table:style-name="ce21" office:value-type="string" calcext:value-type="string">
            <text:p>備考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精神教育宣教主題專文</text:p>
          </table:table-cell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落實性別平等，建構友善環境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1" table:number-rows-spanned="7">
            <text:p>奮鬥月刊</text:p>
          </table:table-cell>
          <table:table-cell table:style-name="ce21" office:value-type="string" calcext:value-type="string">
            <text:p>10月份</text:p>
          </table:table-cell>
          <table:table-cell table:style-name="ce26" office:value-type="string" calcext:value-type="string">
            <text:p>詹喬愉優游於群山峻嶺人紅名氣旺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8"/>
          <table:table-cell table:style-name="ce21" office:value-type="string" calcext:value-type="string">
            <text:p>11月份</text:p>
          </table:table-cell>
          <table:table-cell table:style-name="ce26" office:value-type="string" calcext:value-type="string">
            <text:p>勇敢說不，勿縱容鹹豬手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8"/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落實性別平等，建構友善環境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8"/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暖心畢務華結緣海軍45載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8"/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空手道甜心-文姿云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8"/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我的分離術捐血初體驗</text:p>
          </table:table-cell>
          <table:table-cell table:style-name="ce33"/>
          <table:table-cell table:number-columns-repeated="1020"/>
        </table:table-row>
        <table:table-row table:style-name="ro7">
          <table:covered-table-cell table:style-name="ce16"/>
          <table:table-cell table:style-name="ce21" office:value-type="string" calcext:value-type="string">
            <text:p>12月份</text:p>
          </table:table-cell>
          <table:table-cell table:style-name="ce26" office:value-type="string" calcext:value-type="string">
            <text:p>三個女孩的單車環島故事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18" office:value-type="string" calcext:value-type="string">
            <text:p>吾愛吾家</text:p>
          </table:table-cell>
          <table:table-cell table:style-name="ce17" office:value-type="string" calcext:value-type="string" table:number-columns-spanned="1" table:number-rows-spanned="2">
            <text:p>11月份</text:p>
          </table:table-cell>
          <table:table-cell table:style-name="ce27" office:value-type="string" calcext:value-type="string" table:number-columns-spanned="1" table:number-rows-spanned="2">
            <text:p>紀錄 你眼中的英雄</text:p>
          </table:table-cell>
          <table:table-cell table:style-name="ce34" table:number-columns-spanned="1" table:number-rows-spanned="2"/>
          <table:table-cell table:number-columns-repeated="1020"/>
        </table:table-row>
        <table:table-row table:style-name="ro6">
          <table:table-cell table:style-name="ce16" office:value-type="string" calcext:value-type="string">
            <text:p>雙月刊</text:p>
          </table:table-cell>
          <table:covered-table-cell table:style-name="ce16"/>
          <table:covered-table-cell table:style-name="ce28"/>
          <table:covered-table-cell table:style-name="ce35"/>
          <table:table-cell table:number-columns-repeated="1020"/>
        </table:table-row>
        <table:table-row table:style-name="ro7">
          <table:table-cell table:style-name="ce16" office:value-type="string" calcext:value-type="string">
            <text:p>莒光園地</text:p>
          </table:table-cell>
          <table:table-cell table:style-name="ce21" office:value-type="string" calcext:value-type="string">
            <text:p>12月份</text:p>
          </table:table-cell>
          <table:table-cell table:style-name="ce29" office:value-type="string" calcext:value-type="string">
            <text:p>軍紀單元劇-非「禮」不行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71">
            <text:p>青年日報</text:p>
          </table:table-cell>
          <table:table-cell table:style-name="ce22" office:value-type="date" office:date-value="2019-10-01" calcext:value-type="date">
            <text:p>10月1日</text:p>
          </table:table-cell>
          <table:table-cell table:style-name="ce26" office:value-type="string" calcext:value-type="string">
            <text:p>空軍醫官違法 已核定兩大過並檢討汰除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4" calcext:value-type="date">
            <text:p>10月4日</text:p>
          </table:table-cell>
          <table:table-cell table:style-name="ce26" office:value-type="string" calcext:value-type="string">
            <text:p>賴揆：落實婦女權益保障 促進性別平等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4" calcext:value-type="date">
            <text:p>10月4日</text:p>
          </table:table-cell>
          <table:table-cell table:style-name="ce26" office:value-type="string" calcext:value-type="string">
            <text:p>基隆榮服新住民生活輔導研習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5" calcext:value-type="date">
            <text:p>10月5日</text:p>
          </table:table-cell>
          <table:table-cell table:style-name="ce26" office:value-type="string" calcext:value-type="string">
            <text:p>金馬影展片單有它 《野放動物》帥哥男主角費力克斯馬利托11月來臺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5" calcext:value-type="date">
            <text:p>10月5日</text:p>
          </table:table-cell>
          <table:table-cell table:style-name="ce26" office:value-type="string" calcext:value-type="string">
            <text:p>陸控制性別寄血驗子猖狂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5" calcext:value-type="date">
            <text:p>10月5日</text:p>
          </table:table-cell>
          <table:table-cell table:style-name="ce26" office:value-type="string" calcext:value-type="string">
            <text:p>陸、空軍勉所屬發揚愛國精神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7" calcext:value-type="date">
            <text:p>10月7日</text:p>
          </table:table-cell>
          <table:table-cell table:style-name="ce26" office:value-type="string" calcext:value-type="string">
            <text:p>美參院通過卡瓦諾出任大法官 川普的政治勝利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8" calcext:value-type="date">
            <text:p>10月8日</text:p>
          </table:table-cell>
          <table:table-cell table:style-name="ce26" office:value-type="string" calcext:value-type="string">
            <text:p>陳副總統盼建立長期夥伴關係 攜手為永續發展努力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8" calcext:value-type="date">
            <text:p>10月8日</text:p>
          </table:table-cell>
          <table:table-cell table:style-name="ce26" office:value-type="string" calcext:value-type="string">
            <text:p>川普打贏提名戰 卡瓦諾任大法官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「臺灣女孩日」 各地創意活動關懷女孩權益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軍禮歡迎聖露西亞總理 蔡總統：兩國邦誼永固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家庭政策研討 推性別平權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0" calcext:value-type="date">
            <text:p>10月10日</text:p>
          </table:table-cell>
          <table:table-cell table:style-name="ce26" office:value-type="string" calcext:value-type="string">
            <text:p>臺、露深化交流 共謀人民福祉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衛福部臺灣女孩日活動 展現She Power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翻轉科技陽剛印象 「科科新女力」秀出女性新勢力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2" calcext:value-type="date">
            <text:p>10月12日</text:p>
          </table:table-cell>
          <table:table-cell table:style-name="ce26" office:value-type="string" calcext:value-type="string">
            <text:p>高市婦女館玩科技的女孩 正夯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2" calcext:value-type="date">
            <text:p>10月12日</text:p>
          </table:table-cell>
          <table:table-cell table:style-name="ce26" office:value-type="string" calcext:value-type="string">
            <text:p>新北市女性影展 宣導性別平等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4" calcext:value-type="date">
            <text:p>10月14日</text:p>
          </table:table-cell>
          <table:table-cell table:style-name="ce26" office:value-type="string" calcext:value-type="string">
            <text:p>【兩岸論壇】生育政策荒腔走板 中共自食惡果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5" calcext:value-type="date">
            <text:p>10月15日</text:p>
          </table:table-cell>
          <table:table-cell table:style-name="ce26" office:value-type="string" calcext:value-type="string">
            <text:p>曾因腦瘤失明 右耳失聰 朱芯儀勇敢活出自我當選十大傑出青年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5" calcext:value-type="date">
            <text:p>10月15日</text:p>
          </table:table-cell>
          <table:table-cell table:style-name="ce26" office:value-type="string" calcext:value-type="string">
            <text:p>英軍19萬人過重 前阿富汗指揮官：應解雇體重超標士兵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5" calcext:value-type="date">
            <text:p>10月15日</text:p>
          </table:table-cell>
          <table:table-cell table:style-name="ce26" office:value-type="string" calcext:value-type="string">
            <text:p>564旅辦理性別平等講座 營造和諧工作環境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9" calcext:value-type="date">
            <text:p>10月19日</text:p>
          </table:table-cell>
          <table:table-cell table:style-name="ce26" office:value-type="string" calcext:value-type="string">
            <text:p>APEC智慧科技農業性別化創新 提升女性參與亞太區發展機會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23" calcext:value-type="date">
            <text:p>10月23日</text:p>
          </table:table-cell>
          <table:table-cell table:style-name="ce26" office:value-type="string" calcext:value-type="string">
            <text:p>【寰宇韜略】美強化網軍培訓 確保人才留用（上）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5" calcext:value-type="date">
            <text:p>10月25日</text:p>
          </table:table-cell>
          <table:table-cell table:style-name="ce26" office:value-type="string" calcext:value-type="string">
            <text:p>空軍第795旅心輔講座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25" calcext:value-type="date">
            <text:p>10月25日</text:p>
          </table:table-cell>
          <table:table-cell table:style-name="ce26" office:value-type="string" calcext:value-type="string">
            <text:p>總統接見十大傑青 肯定堅持想法目標發光發熱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6" calcext:value-type="date">
            <text:p>10月26日</text:p>
          </table:table-cell>
          <table:table-cell table:style-name="ce26" office:value-type="string" calcext:value-type="string">
            <text:p>英軍史上頭一遭 向女性開放所有戰鬥單位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6" calcext:value-type="date">
            <text:p>10月26日</text:p>
          </table:table-cell>
          <table:table-cell table:style-name="ce26" office:value-type="string" calcext:value-type="string">
            <text:p>艦指部專題演講兩性相處 官兵回響熱烈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7" calcext:value-type="date">
            <text:p>10月27日</text:p>
          </table:table-cell>
          <table:table-cell table:style-name="ce26" office:value-type="string" calcext:value-type="string">
            <text:p>性平里程碑 英戰鬥單位開放女性入列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9" calcext:value-type="date">
            <text:p>10月29日</text:p>
          </table:table-cell>
          <table:table-cell table:style-name="ce26" office:value-type="string" calcext:value-type="string">
            <text:p>【莒光園地】善盡國軍職責 展現民主素養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31" calcext:value-type="date">
            <text:p>10月31日</text:p>
          </table:table-cell>
          <table:table-cell table:style-name="ce26" office:value-type="string" calcext:value-type="string">
            <text:p>金門「女性影展」觀賞報名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2" calcext:value-type="date">
            <text:p>11月2日</text:p>
          </table:table-cell>
          <table:table-cell table:style-name="ce26" office:value-type="string" calcext:value-type="string">
            <text:p>勞動部：派遣勞工保護法列 採多元入法加速保障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4" calcext:value-type="date">
            <text:p>11月4日</text:p>
          </table:table-cell>
          <table:table-cell table:style-name="ce26" office:value-type="string" calcext:value-type="string">
            <text:p>豫劇《蘭若寺》2.0版 大談人鬼戀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5" calcext:value-type="date">
            <text:p>11月5日</text:p>
          </table:table-cell>
          <table:table-cell table:style-name="ce26" office:value-type="string" calcext:value-type="string">
            <text:p>【新世紀勁旅】「女砲班」齊心齊力 團隊精神默契十足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6" calcext:value-type="date">
            <text:p>11月6日</text:p>
          </table:table-cell>
          <table:table-cell table:style-name="ce26" office:value-type="string" calcext:value-type="string">
            <text:p>【山隘行軍官兵大家談】信念支撐 征服挑戰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6" calcext:value-type="date">
            <text:p>11月6日</text:p>
          </table:table-cell>
          <table:table-cell table:style-name="ce26" office:value-type="string" calcext:value-type="string">
            <text:p>白頸狐猴腹部可辨認雌雄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6" calcext:value-type="date">
            <text:p>11月6日</text:p>
          </table:table-cell>
          <table:table-cell table:style-name="ce26" office:value-type="string" calcext:value-type="string">
            <text:p>【山隘行軍官兵大家談】信念支撐 征服挑戰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8" calcext:value-type="date">
            <text:p>11月8日</text:p>
          </table:table-cell>
          <table:table-cell table:style-name="ce26" office:value-type="string" calcext:value-type="string">
            <text:p>接受「世界女記者暨作家協會」專訪 蔡總統：未來將繼續爭取性別平等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8" calcext:value-type="date">
            <text:p>11月8日</text:p>
          </table:table-cell>
          <table:table-cell table:style-name="ce26" office:value-type="string" calcext:value-type="string">
            <text:p>【美期中選舉特別報導】女性、同志、少數族裔 「凍蒜」寫紀錄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1" calcext:value-type="date">
            <text:p>11月11日</text:p>
          </table:table-cell>
          <table:table-cell table:style-name="ce26" office:value-type="string" calcext:value-type="string">
            <text:p>紀念國父誕辰153年 動員多元族群參與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13" calcext:value-type="date">
            <text:p>11月13日</text:p>
          </table:table-cell>
          <table:table-cell table:style-name="ce26" office:value-type="string" calcext:value-type="string">
            <text:p>蔡總統出席中研院90週年院慶 盼促進科學發展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3" calcext:value-type="date">
            <text:p>11月13日</text:p>
          </table:table-cell>
          <table:table-cell table:style-name="ce26" office:value-type="string" calcext:value-type="string">
            <text:p>【山隘行軍】剛柔並濟 特戰女兵不讓鬚眉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3" calcext:value-type="date">
            <text:p>11月13日</text:p>
          </table:table-cell>
          <table:table-cell table:style-name="ce26" office:value-type="string" calcext:value-type="string">
            <text:p>監委巡察國防部 具體建言助益施政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15" calcext:value-type="date">
            <text:p>11月15日</text:p>
          </table:table-cell>
          <table:table-cell table:style-name="ce26" office:value-type="string" calcext:value-type="string">
            <text:p>性平教育全球網增專區 教部盼與社會澄清對話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1" calcext:value-type="date">
            <text:p>11月21日</text:p>
          </table:table-cell>
          <table:table-cell table:style-name="ce26" office:value-type="string" calcext:value-type="string">
            <text:p>後備部法治教育 持恆宣導性平觀念<text:span text:style-name="T1"> </text:span>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4" calcext:value-type="date">
            <text:p>11月24日</text:p>
          </table:table-cell>
          <table:table-cell table:style-name="ce26" office:value-type="string" calcext:value-type="string">
            <text:p>體育署將辦理新進專任運動教練研習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4" calcext:value-type="date">
            <text:p>11月24日</text:p>
          </table:table-cell>
          <table:table-cell table:style-name="ce26" office:value-type="string" calcext:value-type="string">
            <text:p>人體花飾設計賽 展現各種風采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25" calcext:value-type="date">
            <text:p>11月25日</text:p>
          </table:table-cell>
          <table:table-cell table:style-name="ce26" office:value-type="string" calcext:value-type="string">
            <text:p>國中小不實施同志教育 教部：檢視調整符合公投結果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6" calcext:value-type="date">
            <text:p>11月26日</text:p>
          </table:table-cell>
          <table:table-cell table:style-name="ce26" office:value-type="string" calcext:value-type="string">
            <text:p>４色欒樹變裝秀 士林正上演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7" calcext:value-type="date">
            <text:p>11月27日</text:p>
          </table:table-cell>
          <table:table-cell table:style-name="ce26" office:value-type="string" calcext:value-type="string">
            <text:p>陸軍南訓中心女性官兵座談 建立雙向溝通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3" calcext:value-type="date">
            <text:p>12月3日</text:p>
          </table:table-cell>
          <table:table-cell table:style-name="ce26" office:value-type="string" calcext:value-type="string">
            <text:p>經典東西文藝 12月邀您來看戲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4" calcext:value-type="date">
            <text:p>12月4日</text:p>
          </table:table-cell>
          <table:table-cell table:style-name="ce26" office:value-type="string" calcext:value-type="string">
            <text:p>氣候峰會波蘭登場 成效難料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6" calcext:value-type="date">
            <text:p>12月6日</text:p>
          </table:table-cell>
          <table:table-cell table:style-name="ce26" office:value-type="string" calcext:value-type="string">
            <text:p>全教總公布10大教育新聞 國教課綱居首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6" calcext:value-type="date">
            <text:p>12月6日</text:p>
          </table:table-cell>
          <table:table-cell table:style-name="ce26" office:value-type="string" calcext:value-type="string">
            <text:p>國防部深化性平觀念 營造優質工作環境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7" calcext:value-type="date">
            <text:p>12月7日</text:p>
          </table:table-cell>
          <table:table-cell table:style-name="ce26" office:value-type="string" calcext:value-type="string">
            <text:p>動部：幼兒措施補助 元旦起開放雇主受理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7" calcext:value-type="date">
            <text:p>12月7日</text:p>
          </table:table-cell>
          <table:table-cell table:style-name="ce26" office:value-type="string" calcext:value-type="string">
            <text:p>性騷擾不配合懲處 最重罰5萬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8" calcext:value-type="date">
            <text:p>12月8日</text:p>
          </table:table-cell>
          <table:table-cell table:style-name="ce26" office:value-type="string" calcext:value-type="string">
            <text:p>中市校長研討會 打造友善校園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0" calcext:value-type="date">
            <text:p>12月10日</text:p>
          </table:table-cell>
          <table:table-cell table:style-name="ce26" office:value-type="string" calcext:value-type="string">
            <text:p>「總統府人權諮詢委員會」委員名單出爐 副總統任召集人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0" calcext:value-type="date">
            <text:p>12月10日</text:p>
          </table:table-cell>
          <table:table-cell table:style-name="ce26" office:value-type="string" calcext:value-type="string">
            <text:p>臺美聯合舉辦「印太女性領導人培力工作坊 」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1" calcext:value-type="date">
            <text:p>12月11日</text:p>
          </table:table-cell>
          <table:table-cell table:style-name="ce26" office:value-type="string" calcext:value-type="string">
            <text:p>副總統盼與各國人權團體合作 深化國際實質關係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1" calcext:value-type="date">
            <text:p>12月11日</text:p>
          </table:table-cell>
          <table:table-cell table:style-name="ce26" office:value-type="string" calcext:value-type="string">
            <text:p>臺南學生主題創作 展33件優良作品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2" calcext:value-type="date">
            <text:p>12月12日</text:p>
          </table:table-cell>
          <table:table-cell table:style-name="ce26" office:value-type="string" calcext:value-type="string">
            <text:p>【軍紀督察年終檢討會】型塑優質形象 贏得全民信賴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3" calcext:value-type="date">
            <text:p>12月13日</text:p>
          </table:table-cell>
          <table:table-cell table:style-name="ce26" office:value-type="string" calcext:value-type="string">
            <text:p>【社論】中共佈「天網」 監控民眾行極權統治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43砲指部舉辦性平講座 建立正確觀念營造和諧環境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公務員女力崛起 主管占比增至12.6%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賴揆：2030年為期程 研訂我國永續發展目標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6" calcext:value-type="date">
            <text:p>12月16日</text:p>
          </table:table-cell>
          <table:table-cell table:style-name="ce26" office:value-type="string" calcext:value-type="string">
            <text:p>北宜超馬 跑者力抗低溫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7" calcext:value-type="date">
            <text:p>12月17日</text:p>
          </table:table-cell>
          <table:table-cell table:style-name="ce26" office:value-type="string" calcext:value-type="string">
            <text:p>【莒光園地】落實性別平等 建構友善環境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0" calcext:value-type="date">
            <text:p>12月20日</text:p>
          </table:table-cell>
          <table:table-cell table:style-name="ce26" office:value-type="string" calcext:value-type="string">
            <text:p>10軍團女性官兵座談 強化互動溝通</text:p>
          </table:table-cell>
          <table:table-cell table:style-name="ce36"/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22" calcext:value-type="date">
            <text:p>12月22日</text:p>
          </table:table-cell>
          <table:table-cell table:style-name="ce26" office:value-type="string" calcext:value-type="string">
            <text:p>蔡依林新專輯聽歌會 歌曲勾起歌迷心中故事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2" calcext:value-type="date">
            <text:p>12月22日</text:p>
          </table:table-cell>
          <table:table-cell table:style-name="ce26" office:value-type="string" calcext:value-type="string">
            <text:p>192艦隊性別平等講座 深化官兵正確觀念</text:p>
          </table:table-cell>
          <table:table-cell table:style-name="ce36"/>
          <table:table-cell table:number-columns-repeated="1020"/>
        </table:table-row>
        <table:table-row table:style-name="ro6">
          <table:covered-table-cell table:style-name="ce16"/>
          <table:table-cell table:style-name="ce23" office:value-type="date" office:date-value="2019-12-22" calcext:value-type="date">
            <text:p>12月22日</text:p>
          </table:table-cell>
          <table:table-cell table:style-name="ce26" office:value-type="string" calcext:value-type="string">
            <text:p>高市女力行動方案成果分享</text:p>
          </table:table-cell>
          <table:table-cell table:style-name="ce36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1" table:number-rows-spanned="110">
            <text:p>漢聲電臺</text:p>
          </table:table-cell>
          <table:table-cell table:style-name="ce23" office:value-type="date" office:date-value="2019-10-01" calcext:value-type="date">
            <text:p>10月1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2" calcext:value-type="date">
            <text:p>10月2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3" calcext:value-type="date">
            <text:p>10月3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3" calcext:value-type="date">
            <text:p>10月3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4" calcext:value-type="date">
            <text:p>10月4日</text:p>
          </table:table-cell>
          <table:table-cell table:style-name="ce26" office:value-type="string" calcext:value-type="string">
            <text:p>賴揆：落實婦女權益保障 促進性別平等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4" calcext:value-type="date">
            <text:p>10月4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4" calcext:value-type="date">
            <text:p>10月4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5" calcext:value-type="date">
            <text:p>10月5日</text:p>
          </table:table-cell>
          <table:table-cell table:style-name="ce26" office:value-type="string" calcext:value-type="string">
            <text:p>陸控制性別寄血驗子猖狂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5" calcext:value-type="date">
            <text:p>10月5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6" calcext:value-type="date">
            <text:p>10月6日</text:p>
          </table:table-cell>
          <table:table-cell table:style-name="ce26" office:value-type="string" calcext:value-type="string">
            <text:p>兩性平等相互肯定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8" calcext:value-type="date">
            <text:p>10月8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家庭政策研討 推性別平權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「臺灣女孩日」 各地創意活動關懷女孩權益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09" calcext:value-type="date">
            <text:p>10月9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0" calcext:value-type="date">
            <text:p>10月10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0" calcext:value-type="date">
            <text:p>10月10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翻轉科技陽剛印象 「科科新女力」秀出女性新勢力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衛福部臺灣女孩日活動 展現She Power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1" calcext:value-type="date">
            <text:p>10月11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2" calcext:value-type="date">
            <text:p>10月12日</text:p>
          </table:table-cell>
          <table:table-cell table:style-name="ce26" office:value-type="string" calcext:value-type="string">
            <text:p>高市婦女館玩科技的女孩 正夯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2" calcext:value-type="date">
            <text:p>10月12日</text:p>
          </table:table-cell>
          <table:table-cell table:style-name="ce26" office:value-type="string" calcext:value-type="string">
            <text:p>新北市女性影展 宣導性別平等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2" calcext:value-type="date">
            <text:p>10月12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3" calcext:value-type="date">
            <text:p>10月13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4" calcext:value-type="date">
            <text:p>10月14日</text:p>
          </table:table-cell>
          <table:table-cell table:style-name="ce26" office:value-type="string" calcext:value-type="string">
            <text:p>【兩岸論壇】生育政策荒腔走板 中共自食惡果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4" calcext:value-type="date">
            <text:p>10月14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5" calcext:value-type="date">
            <text:p>10月15日</text:p>
          </table:table-cell>
          <table:table-cell table:style-name="ce26" office:value-type="string" calcext:value-type="string">
            <text:p><text:s/>564旅辦理性別平等講座 營造和諧工作環境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5" calcext:value-type="date">
            <text:p>10月15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6" calcext:value-type="date">
            <text:p>10月16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7" calcext:value-type="date">
            <text:p>10月17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7" calcext:value-type="date">
            <text:p>10月17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8" calcext:value-type="date">
            <text:p>10月18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8" calcext:value-type="date">
            <text:p>10月18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0-19" calcext:value-type="date">
            <text:p>10月19日</text:p>
          </table:table-cell>
          <table:table-cell table:style-name="ce26" office:value-type="string" calcext:value-type="string">
            <text:p>APEC智慧科技農業性別化創新 提升女性參與亞太區發展機會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19" calcext:value-type="date">
            <text:p>10月19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0" calcext:value-type="date">
            <text:p>10月20日</text:p>
          </table:table-cell>
          <table:table-cell table:style-name="ce26" office:value-type="string" calcext:value-type="string">
            <text:p>兩性平等相互肯定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1" calcext:value-type="date">
            <text:p>10月21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4" calcext:value-type="date">
            <text:p>10月24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5" calcext:value-type="date">
            <text:p>10月25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6" calcext:value-type="date">
            <text:p>10月26日</text:p>
          </table:table-cell>
          <table:table-cell table:style-name="ce26" office:value-type="string" calcext:value-type="string">
            <text:p>艦指部專題演講兩性相處 官兵回響熱烈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6" calcext:value-type="date">
            <text:p>10月26日</text:p>
          </table:table-cell>
          <table:table-cell table:style-name="ce26" office:value-type="string" calcext:value-type="string">
            <text:p>英軍史上頭一遭 向女性開放所有戰鬥單位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7" calcext:value-type="date">
            <text:p>10月27日</text:p>
          </table:table-cell>
          <table:table-cell table:style-name="ce26" office:value-type="string" calcext:value-type="string">
            <text:p>性平里程碑 英戰鬥單位開放女性入列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8" calcext:value-type="date">
            <text:p>10月28日</text:p>
          </table:table-cell>
          <table:table-cell table:style-name="ce26" office:value-type="string" calcext:value-type="string">
            <text:p>性別平權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29" calcext:value-type="date">
            <text:p>10月29日</text:p>
          </table:table-cell>
          <table:table-cell table:style-name="ce26" office:value-type="string" calcext:value-type="string">
            <text:p>性別平權-婦女節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30" calcext:value-type="date">
            <text:p>10月30日</text:p>
          </table:table-cell>
          <table:table-cell table:style-name="ce26" office:value-type="string" calcext:value-type="string">
            <text:p>性別平權-婦女節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31" calcext:value-type="date">
            <text:p>10月31日</text:p>
          </table:table-cell>
          <table:table-cell table:style-name="ce26" office:value-type="string" calcext:value-type="string">
            <text:p>金門「女性影展」觀賞報名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31" calcext:value-type="date">
            <text:p>10月31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0-31" calcext:value-type="date">
            <text:p>10月31日</text:p>
          </table:table-cell>
          <table:table-cell table:style-name="ce26" office:value-type="string" calcext:value-type="string">
            <text:p>性別平權-婦女節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1" calcext:value-type="date">
            <text:p>11月1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1" calcext:value-type="date">
            <text:p>11月1日</text:p>
          </table:table-cell>
          <table:table-cell table:style-name="ce26" office:value-type="string" calcext:value-type="string">
            <text:p>性別平權-婦女節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2" calcext:value-type="date">
            <text:p>11月2日</text:p>
          </table:table-cell>
          <table:table-cell table:style-name="ce26" office:value-type="string" calcext:value-type="string">
            <text:p>勞動部：派遣勞工保護法列 採多元入法加速保障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2" calcext:value-type="date">
            <text:p>11月2日</text:p>
          </table:table-cell>
          <table:table-cell table:style-name="ce26" office:value-type="string" calcext:value-type="string">
            <text:p>性別平權-婦女節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5" calcext:value-type="date">
            <text:p>11月5日</text:p>
          </table:table-cell>
          <table:table-cell table:style-name="ce26" office:value-type="string" calcext:value-type="string">
            <text:p>【新世紀勁旅】「女砲班」齊心齊力 團隊精神默契十足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7" calcext:value-type="date">
            <text:p>11月7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8" calcext:value-type="date">
            <text:p>11月8日</text:p>
          </table:table-cell>
          <table:table-cell table:style-name="ce26" office:value-type="string" calcext:value-type="string">
            <text:p>【美期中選舉特別報導】女性、同志、少數族裔 「凍蒜」寫紀錄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08" calcext:value-type="date">
            <text:p>11月8日</text:p>
          </table:table-cell>
          <table:table-cell table:style-name="ce26" office:value-type="string" calcext:value-type="string">
            <text:p><text:s/>接受「世界女記者暨作家協會」專訪 蔡總統：未來將繼續爭取性別平等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08" calcext:value-type="date">
            <text:p>11月8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0" calcext:value-type="date">
            <text:p>11月10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1" calcext:value-type="date">
            <text:p>11月11日</text:p>
          </table:table-cell>
          <table:table-cell table:style-name="ce26" office:value-type="string" calcext:value-type="string">
            <text:p>兩性平等相互肯定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2" calcext:value-type="date">
            <text:p>11月12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3" calcext:value-type="date">
            <text:p>11月13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4" calcext:value-type="date">
            <text:p>11月14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4" calcext:value-type="date">
            <text:p>11月14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15" calcext:value-type="date">
            <text:p>11月15日</text:p>
          </table:table-cell>
          <table:table-cell table:style-name="ce26" office:value-type="string" calcext:value-type="string">
            <text:p>性平教育全球網增專區 教部盼與社會澄清對話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5" calcext:value-type="date">
            <text:p>11月15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5" calcext:value-type="date">
            <text:p>11月15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6" calcext:value-type="date">
            <text:p>11月16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18" calcext:value-type="date">
            <text:p>11月18日</text:p>
          </table:table-cell>
          <table:table-cell table:style-name="ce26" office:value-type="string" calcext:value-type="string">
            <text:p>兩性平等相互肯定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1" calcext:value-type="date">
            <text:p>11月21日</text:p>
          </table:table-cell>
          <table:table-cell table:style-name="ce26" office:value-type="string" calcext:value-type="string">
            <text:p>後備部法治教育 持恆宣導性平觀念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1" calcext:value-type="date">
            <text:p>11月21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2" calcext:value-type="date">
            <text:p>11月22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1-25" calcext:value-type="date">
            <text:p>11月25日</text:p>
          </table:table-cell>
          <table:table-cell table:style-name="ce26" office:value-type="string" calcext:value-type="string">
            <text:p>國中小不實施同志教育 教部：檢視調整符合公投結果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5" calcext:value-type="date">
            <text:p>11月25日</text:p>
          </table:table-cell>
          <table:table-cell table:style-name="ce26" office:value-type="string" calcext:value-type="string">
            <text:p>洞察兩性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7" calcext:value-type="date">
            <text:p>11月27日</text:p>
          </table:table-cell>
          <table:table-cell table:style-name="ce26" office:value-type="string" calcext:value-type="string">
            <text:p>陸軍南訓中心女性官兵座談 建立雙向溝通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8" calcext:value-type="date">
            <text:p>11月28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1-29" calcext:value-type="date">
            <text:p>11月29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1" calcext:value-type="date">
            <text:p>12月1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2" calcext:value-type="date">
            <text:p>12月2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3" calcext:value-type="date">
            <text:p>12月3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4" calcext:value-type="date">
            <text:p>12月4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5" calcext:value-type="date">
            <text:p>12月5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5" calcext:value-type="date">
            <text:p>12月5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6" calcext:value-type="date">
            <text:p>12月6日</text:p>
          </table:table-cell>
          <table:table-cell table:style-name="ce26" office:value-type="string" calcext:value-type="string">
            <text:p>國防部深化性平觀念<text:span text:style-name="T1"> </text:span><text:span text:style-name="T2">營造優質工作環境</text:span>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6" calcext:value-type="date">
            <text:p>12月6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6" calcext:value-type="date">
            <text:p>12月6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7" calcext:value-type="date">
            <text:p>12月7日</text:p>
          </table:table-cell>
          <table:table-cell table:style-name="ce26" office:value-type="string" calcext:value-type="string">
            <text:p>性騷擾不配合懲處 最重罰5萬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7" calcext:value-type="date">
            <text:p>12月7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8" calcext:value-type="date">
            <text:p>12月8日</text:p>
          </table:table-cell>
          <table:table-cell table:style-name="ce26" office:value-type="string" calcext:value-type="string">
            <text:p>男子漢也可以哭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09" calcext:value-type="date">
            <text:p>12月9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0" calcext:value-type="date">
            <text:p>12月10日</text:p>
          </table:table-cell>
          <table:table-cell table:style-name="ce26" office:value-type="string" calcext:value-type="string">
            <text:p>臺美聯合舉辦「印太女性領導人培力工作坊 」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0" calcext:value-type="date">
            <text:p>12月10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1" calcext:value-type="date">
            <text:p>12月11日</text:p>
          </table:table-cell>
          <table:table-cell table:style-name="ce26" office:value-type="string" calcext:value-type="string">
            <text:p>副總統盼與各國人權團體合作 深化國際實質關係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1" calcext:value-type="date">
            <text:p>12月11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2" calcext:value-type="date">
            <text:p>12月12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2" calcext:value-type="date">
            <text:p>12月12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3" calcext:value-type="date">
            <text:p>12月13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3" calcext:value-type="date">
            <text:p>12月13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公務員女力崛起 主管占比增至12.6%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8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43砲指部舉辦性平講座 建立正確觀念營造和諧環境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4" calcext:value-type="date">
            <text:p>12月14日</text:p>
          </table:table-cell>
          <table:table-cell table:style-name="ce26" office:value-type="string" calcext:value-type="string">
            <text:p>為性別平權奔走完成</text:p>
          </table:table-cell>
          <table:table-cell table:style-name="ce26" office:value-type="string" calcext:value-type="string">
            <text:p>插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7" calcext:value-type="date">
            <text:p>12月17日</text:p>
          </table:table-cell>
          <table:table-cell table:style-name="ce26" office:value-type="string" calcext:value-type="string">
            <text:p>落實性別平等<text:span text:style-name="T1"> </text:span><text:span text:style-name="T2">建構友善環境</text:span>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19" calcext:value-type="date">
            <text:p>12月19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0" calcext:value-type="date">
            <text:p>12月20日</text:p>
          </table:table-cell>
          <table:table-cell table:style-name="ce26" office:value-type="string" calcext:value-type="string">
            <text:p>10軍團女性官兵座談<text:span text:style-name="T1"> </text:span><text:span text:style-name="T2">強化互動溝通</text:span>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0" calcext:value-type="date">
            <text:p>12月20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2" calcext:value-type="date">
            <text:p>12月22日</text:p>
          </table:table-cell>
          <table:table-cell table:style-name="ce26" office:value-type="string" calcext:value-type="string">
            <text:p>192艦隊性別平等講座 深化官兵正確觀念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6" calcext:value-type="date">
            <text:p>12月26日</text:p>
          </table:table-cell>
          <table:table-cell table:style-name="ce26" office:value-type="string" calcext:value-type="string">
            <text:p>立委:女將官晉任<text:span text:style-name="T1"> </text:span><text:span text:style-name="T2">正向鼓勵</text:span></text:p>
          </table:table-cell>
          <table:table-cell table:style-name="ce26" office:value-type="string" calcext:value-type="string">
            <text:p>口播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6" calcext:value-type="date">
            <text:p>12月26日</text:p>
          </table:table-cell>
          <table:table-cell table:style-name="ce26" office:value-type="string" calcext:value-type="string">
            <text:p>字裡行間-生命要教會我們的事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6">
          <table:covered-table-cell table:style-name="ce18"/>
          <table:table-cell table:style-name="ce23" office:value-type="date" office:date-value="2019-12-27" calcext:value-type="date">
            <text:p>12月27日</text:p>
          </table:table-cell>
          <table:table-cell table:style-name="ce26" office:value-type="string" calcext:value-type="string">
            <text:p>字裡行間-魅力心主張</text:p>
          </table:table-cell>
          <table:table-cell table:style-name="ce26" office:value-type="string" calcext:value-type="string">
            <text:p>專訪</text:p>
          </table:table-cell>
          <table:table-cell table:number-columns-repeated="1020"/>
        </table:table-row>
        <table:table-row table:style-name="ro9">
          <table:covered-table-cell table:style-name="ce18"/>
          <table:table-cell table:style-name="ce24" office:value-type="string" calcext:value-type="string" table:number-columns-spanned="2" table:number-rows-spanned="1">
            <text:p>1.口播於＜起床號＞、＜漢聲早安＞、＜軍官紳士午餐有約＞、＜大兵DJ＞播放。</text:p>
          </table:table-cell>
          <table:covered-table-cell table:style-name="ce30"/>
          <table:table-cell table:style-name="ce37" table:number-columns-spanned="1" table:number-rows-spanned="2"/>
          <table:table-cell table:number-columns-repeated="1020"/>
        </table:table-row>
        <table:table-row table:style-name="ro6">
          <table:covered-table-cell table:style-name="ce16"/>
          <table:table-cell table:style-name="ce25" office:value-type="string" calcext:value-type="string" table:number-columns-spanned="2" table:number-rows-spanned="1">
            <text:p>2.短評每日播放2檔次。</text:p>
          </table:table-cell>
          <table:covered-table-cell table:style-name="ce31"/>
          <table:covered-table-cell table:style-name="ce38"/>
          <table:table-cell table:number-columns-repeated="1020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1">
      <number:number number:decimal-places="1" loext:min-decimal-places="1" number:min-integer-digits="1"/>
      <number:text>%</number:text>
    </number:percentage-style>
    <number:date-style style:name="N142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政戰局-性平文宣" style:display-name="PageStyle_政戰局-性平文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定期晉任" style:display-name="PageStyle_人次室-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次室-不定期晉任" style:display-name="PageStyle_人次室-不定期晉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" style:display-name="PageStyle_明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6T11:11:24.475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2" meta:cell-count="5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