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4mm"/>
    </style:style>
    <style:style style:name="co2" style:family="table-column">
      <style:table-column-properties fo:break-before="auto" style:column-width="100.2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45.26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83.84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9.26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ta1" style:family="table" style:master-page-name="PageStyle_5f_政戰局-性平文宣">
      <style:table-properties table:display="true" style:writing-mode="lr-tb"/>
    </style:style>
    <style:style style:name="ta2" style:family="table" style:master-page-name="PageStyle_5f_明細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戰局-性平文宣" table:style-name="ta1">
        <table:table-column table:style-name="co1" table:default-cell-style-name="ce6"/>
        <table:table-column table:style-name="co2" table:default-cell-style-name="ce11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國軍性別平等文宣成效統計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9" office:value-type="string" calcext:value-type="string">
            <text:p>中華民國107年1月1日至3月31日(第1季)</text:p>
          </table:table-cell>
          <table:table-cell table:style-name="ce2" table:number-columns-repeated="1022"/>
        </table:table-row>
        <table:table-row table:style-name="ro3">
          <table:table-cell table:style-name="ce3" office:value-type="string" calcext:value-type="string">
            <text:p>類別</text:p>
          </table:table-cell>
          <table:table-cell table:style-name="ce10" office:value-type="string" calcext:value-type="string">
            <text:p>數量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精神教育專題</text:p>
          </table:table-cell>
          <table:table-cell table:style-name="ce10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奮鬥</text:p>
          </table:table-cell>
          <table:table-cell table:style-name="ce10" office:value-type="string" calcext:value-type="string">
            <text:p>3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吾愛吾家雙月刊</text:p>
          </table:table-cell>
          <table:table-cell table:style-name="ce10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莒光日教育</text:p>
          </table:table-cell>
          <table:table-cell table:style-name="ce10" office:value-type="string" calcext:value-type="string">
            <text:p>0次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青年日報</text:p>
          </table:table-cell>
          <table:table-cell table:style-name="ce10" office:value-type="string" calcext:value-type="string">
            <text:p>70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漢聲電臺</text:p>
          </table:table-cell>
          <table:table-cell table:style-name="ce10" office:value-type="string" calcext:value-type="string">
            <text:p>241則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資料來源：政治作戰局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統計指標項目說明：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各類型別平等文宣數</text:p>
          </table:table-cell>
          <table:table-cell table:number-columns-repeated="102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20" table:default-cell-style-name="Default"/>
        <table:table-row table:style-name="ro5">
          <table:table-cell table:style-name="ce12" office:value-type="string" calcext:value-type="string" table:number-columns-spanned="4" table:number-rows-spanned="1">
            <text:p>國軍107年第1季性別平等文宣統計表</text:p>
          </table:table-cell>
          <table:covered-table-cell table:number-columns-repeated="2" table:style-name="ce17"/>
          <table:covered-table-cell table:style-name="ce30"/>
          <table:table-cell table:number-columns-repeated="1020"/>
        </table:table-row>
        <table:table-row table:style-name="ro6">
          <table:table-cell table:style-name="ce13" office:value-type="string" calcext:value-type="string">
            <text:p>類別</text:p>
          </table:table-cell>
          <table:table-cell table:style-name="ce18" office:value-type="string" calcext:value-type="string">
            <text:p>時間</text:p>
          </table:table-cell>
          <table:table-cell table:style-name="ce18" office:value-type="string" calcext:value-type="string">
            <text:p>主題</text:p>
          </table:table-cell>
          <table:table-cell table:style-name="ce18" office:value-type="string" calcext:value-type="string">
            <text:p>備考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精神教育宣教主題專文</text:p>
          </table:table-cell>
          <table:table-cell table:style-name="ce18" office:value-type="string" calcext:value-type="string">
            <text:p>3月份</text:p>
          </table:table-cell>
          <table:table-cell table:style-name="ce22" office:value-type="string" calcext:value-type="string">
            <text:p>恪遵性別平權，共創優質環境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14" office:value-type="string" calcext:value-type="string" table:number-columns-spanned="1" table:number-rows-spanned="3">
            <text:p>奮鬥月刊</text:p>
          </table:table-cell>
          <table:table-cell table:style-name="ce18" office:value-type="string" calcext:value-type="string">
            <text:p>1月份</text:p>
          </table:table-cell>
          <table:table-cell table:style-name="ce23" office:value-type="string" calcext:value-type="string">
            <text:p>我的奮鬥故事-克服恐懼挑戰自我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8" office:value-type="string" calcext:value-type="string">
            <text:p>2月份</text:p>
          </table:table-cell>
          <table:table-cell table:style-name="ce23" office:value-type="string" calcext:value-type="string">
            <text:p>柳營點滴-轉換跑道軍旅蛻變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3"/>
          <table:table-cell table:style-name="ce18" office:value-type="string" calcext:value-type="string">
            <text:p>3月份</text:p>
          </table:table-cell>
          <table:table-cell table:style-name="ce23" office:value-type="string" calcext:value-type="string">
            <text:p>務實推動性別平權、提升國軍優質戰力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15" office:value-type="string" calcext:value-type="string">
            <text:p>吾愛吾家</text:p>
          </table:table-cell>
          <table:table-cell table:style-name="ce14" office:value-type="string" calcext:value-type="string" table:number-columns-spanned="1" table:number-rows-spanned="2">
            <text:p>1月份</text:p>
          </table:table-cell>
          <table:table-cell table:style-name="ce24" office:value-type="string" calcext:value-type="string" table:number-columns-spanned="1" table:number-rows-spanned="2">
            <text:p>八軍團首位女性特等射手鄭靖嫻</text:p>
          </table:table-cell>
          <table:table-cell table:style-name="ce31" table:number-columns-spanned="1" table:number-rows-spann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雙月刊</text:p>
          </table:table-cell>
          <table:covered-table-cell table:style-name="ce13"/>
          <table:covered-table-cell table:style-name="ce21"/>
          <table:covered-table-cell table:style-name="ce32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1" table:number-rows-spanned="70">
            <text:p>青年日報</text:p>
          </table:table-cell>
          <table:table-cell table:style-name="ce19" office:value-type="date" office:date-value="2018-01-03" calcext:value-type="date">
            <text:p>1月3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VlAOKNkhz%2bGPQHpuXbALS19jjNqELbWo2mRmGSc2EFI%3d" xlink:type="simple">好萊塢女星募資　幫職場性騷受害者打官司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3" calcext:value-type="date">
            <text:p>1月3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2YzXLl4hutEdGIH1i15ee1%2fETyX6XwMHJNZGEpKHmI4%3d" xlink:type="simple">川普擋不住 跨性別者入伍生效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4" calcext:value-type="date">
            <text:p>1月4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wJ60xpDeV4cqcfHZU9JHYFet3R145A9B%2bPSNZXXmpa8%3d" xlink:type="simple">艦指部視導戰備 完善官兵照顧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04" calcext:value-type="date">
            <text:p>1月4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wJ60xpDeV4cqcfHZU9JHYPZuctmJA0sp5BTBDur7VXw%3d" xlink:type="simple">【高寒地訓練】互助合作 練膽練心練體能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4" calcext:value-type="date">
            <text:p>1月4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zuuu5TDDMhyWUYd52Jkz7sJM429Mku6RsZ8%2bSjnhvx4%3d" xlink:type="simple">川普擋不住 跨性別者入伍生效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6" calcext:value-type="date">
            <text:p>1月6日</text:p>
          </table:table-cell>
          <table:table-cell table:style-name="ce25" office:value-type="string" calcext:value-type="string">
            <text:p><text:a xlink:href="http://news.gpwd.mnd.mil.tw/news.aspx?ydn=026dTHGgTRNpmRFEgxcbfXtVB2%2b7tMZe03%2f1T5w2VRmaKEbK5NbPK4eGsdSf2GsLZuSbVDFLKkoMkvGHgTWI0PW7A9SAPUjPhwIEPhDtBWw%3d" xlink:type="simple">以色列首支戰車娘子軍結訓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7" calcext:value-type="date">
            <text:p>1月7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0zjTvi6mlNXwdeoA7HPxP7j9gADaT8%2bjQ56LDEQGoSY%3d" xlink:type="simple">勞基法修法民調 逾半數民眾支持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08" calcext:value-type="date">
            <text:p>1月8日</text:p>
          </table:table-cell>
          <table:table-cell table:style-name="ce25" office:value-type="string" calcext:value-type="string">
            <text:p><text:a xlink:href="http://news.gpwd.mnd.mil.tw/news.aspx?ydn=026dTHGgTRNpmRFEgxcbfbBlvy%2f7DopDATM56oOni4SzUjrRcacnEWG2w7POIyczjSKJA4joOF5TiD2OVYqaDIAQYpiOkeGvJ6BEEdKVhMU%3d" xlink:type="simple">勞基法修正 逾8成民眾認同依行業訂專章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09" calcext:value-type="date">
            <text:p>1月9日</text:p>
          </table:table-cell>
          <table:table-cell table:style-name="ce25" office:value-type="string" calcext:value-type="string">
            <text:p><text:a xlink:href="http://news.gpwd.mnd.mil.tw/news.aspx?ydn=026dTHGgTRNpmRFEgxcbffKS0AjfoxWLg2xQU3rss6iWWPSM0xGAd%2fr9Tp1B0r649tiyoio1gH4II16Eu8Aec6d1XM9xUX3F4i0vxG4s4WM%3d" xlink:type="simple">【金球獎】勇奪4獎 「意外」成大贏家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9" calcext:value-type="date">
            <text:p>1月9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dtkP0HSMHRhDbaQgrbyHC7Mv3ABzmvWZzcrB9MF%2fWXo%3d" xlink:type="simple">艦指部指揮官視導戰備整備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09" calcext:value-type="date">
            <text:p>1月9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dtkP0HSMHRhDbaQgrbyHCw28xGeHpZ5k5wu4g5MElKs%3d" xlink:type="simple">【高寒地救援訓練】3女學員膽識毅力過人 不讓鬚眉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0" calcext:value-type="date">
            <text:p>1月10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z4%2b4D4QxnocA3qDMX7JwyYwx78A6cJTRrCURx6WPeho%3d" xlink:type="simple">勵馨基金會與臺灣防暴聯盟聯合 為性侵被害人發聲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1" calcext:value-type="date">
            <text:p>1月11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%2bT%2b7CCqARGDKqvpa9hnShOgg8WUTm%2be1SFDT7vh%2bF6A%3d" xlink:type="simple">美陸軍首位女性將領海斯辭世 享壽97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1" calcext:value-type="date">
            <text:p>1月11日</text:p>
          </table:table-cell>
          <table:table-cell table:style-name="ce25" office:value-type="string" calcext:value-type="string">
            <text:p><text:a xlink:href="http://news.gpwd.mnd.mil.tw/news.aspx?ydn=026dTHGgTRNpmRFEgxcbfc4F8J3ahtuG7OxCtCB9AyWolMOc%2fS4i7M2Omx4nW3ftSgAr8kP1xT%2fhkG2zStGUPDDGuaffs44%2bdJqF5dvQleg%3d" xlink:type="simple">民間團體聯合發聲 籲保障性侵被害人訴訟權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12" calcext:value-type="date">
            <text:p>1月12日</text:p>
          </table:table-cell>
          <table:table-cell table:style-name="ce25" office:value-type="string" calcext:value-type="string">
            <text:p><text:a xlink:href="http://news.gpwd.mnd.mil.tw/news.aspx?ydn=026dTHGgTRNpmRFEgxcbfXtVB2%2b7tMZe03%2f1T5w2VRmaKEbK5NbPK4eGsdSf2GsLQC13WKH01ceoBmJW6j7DIwBd54RWZ261dee72YZTNDo%3d" xlink:type="simple">美陸軍首位女將軍海斯病逝 享壽97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4" calcext:value-type="date">
            <text:p>1月14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VBxpx%2bDY84j1eMZKCV3GUirNHs7l%2bPLBo8tWnB9bEVw%3d" xlink:type="simple">馬公基地傳性騷擾 空軍：移送司法偵辦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5" calcext:value-type="date">
            <text:p>1月15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xpHbdLv%2fivDlWoI5fopm0vKpdUHGOyEad4K%2bZMd9UTY%3d" xlink:type="simple">洩密維基變性美大兵 傳擬競選參議員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5" calcext:value-type="date">
            <text:p>1月15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Y%2f3l%2bg%2bVxBAQ%2bVl0%2brdEUwL0QDhVMTSSKXZB14JvBH0%3d" xlink:type="simple">空軍司令部：強化軍法紀宣導 落實性平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18" calcext:value-type="date">
            <text:p>1月18日</text:p>
          </table:table-cell>
          <table:table-cell table:style-name="ce25" office:value-type="string" calcext:value-type="string">
            <text:p><text:a xlink:href="http://news.gpwd.mnd.mil.tw/news.aspx?ydn=2QR3ZY8DxoKPv973RMHrgSHTD4yz4GJwg%2ffjBD2Lhmnqg8rNdWvGr%2fLRSxVsmqEUDmtq8RJE%2bYFIsmp78s4mAy44HDKOgtjNKLv1j2DbrLk%3d" xlink:type="simple">學測衝刺：公民與社會跨域考題成趨勢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1" calcext:value-type="date">
            <text:p>1月21日</text:p>
          </table:table-cell>
          <table:table-cell table:style-name="ce25" office:value-type="string" calcext:value-type="string">
            <text:p><text:a xlink:href="http://news.gpwd.mnd.mil.tw/news.aspx?ydn=026dTHGgTRNpmRFEgxcbfcTBGkMHpNm2HkTb6PHuRNPRS3cQZWVuPiB8jL9rarSlsqG%2bxNOqMptg6ChNyEhkowwdf04rK4KfitjPcvFp5gI%3d" xlink:type="simple">鳳山警傳授女子防身術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24" calcext:value-type="date">
            <text:p>1月24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qVm1qRax0zaLUpWaNdgisADNflX8y0G%2bDFMAO8%2bd%2fUg%3d" xlink:type="simple">摘除器官才算變性！？家長質疑性平教材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25" calcext:value-type="date">
            <text:p>1月25日</text:p>
          </table:table-cell>
          <table:table-cell table:style-name="ce25" office:value-type="string" calcext:value-type="string">
            <text:p><text:a xlink:href="http://news.gpwd.mnd.mil.tw/news.aspx?ydn=2QR3ZY8DxoKPv973RMHrgSHTD4yz4GJwg%2ffjBD2Lhmnqg8rNdWvGr%2fLRSxVsmqEUfABP6Hpt80sVRZu5g5%2bdZNt0IsTI26p0Alu1Xbb1uTc%3d" xlink:type="simple">中小學性平教材　專家檢核後可修正調整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28" calcext:value-type="date">
            <text:p>1月28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B9kXn8TeXoAkdCPx8NFeCloTQR4ywaQtbvbjzaE1hlI%3d" xlink:type="simple">遭影射與川普有染 美駐聯合國大使痛批性別歧視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31" calcext:value-type="date">
            <text:p>1月31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AYxYKcoAwpLrfDLRhxUce%2bTxhGcchHgBtT4iwzTUyz0%3d" xlink:type="simple">【春節戰備】鍾瀞儀 壯志凌雲捍領空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1-31" calcext:value-type="date">
            <text:p>1月31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fqn41jZE1u1a7OGOz8uLfMYlYyCVLgMOfruARO1FgoYDW7S%2bc5MhZXKgaEFNFS8A%3d" xlink:type="simple">川普首份國情咨文 籲團結迎接「美國新時代」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01" calcext:value-type="date">
            <text:p>2月1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BIKd%2fuWur7XcJSQfuwEeJBSybpU4s%2bozBTU9bTFrpTI%3d" xlink:type="simple">首次國情咨文 川普籲美團結 痛批北韓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01" calcext:value-type="date">
            <text:p>2月1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qUbSHERUi8Czth85gdNZmbiHAw10%2bK5q81aaFlIrvwcw6uoYZDMyeSAcylj53JMM%3d" xlink:type="simple">保防官違反性別分際 陸軍：加強兩性營規教育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02" calcext:value-type="date">
            <text:p>2月2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hBDS90cE61miqiesU4%2bvI%2b8eLW0GImK7FjY6kNU91cg%3d" xlink:type="simple">陸軍司令部：持恆兩性營規教育 建立性別平權認知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04" calcext:value-type="date">
            <text:p>2月4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ZVgtHnUMwnMzBu%2bmMKhLvYtIUqM3LE38h21b3JcotcI%3d" xlink:type="simple">聯合國5新措施 杜絕性騷擾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08" calcext:value-type="date">
            <text:p>2月8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qUbSHERUi8Czth85gdNZmq5fFKKhDkaDQigRl6fgu8ij0SVEB27tUm2q%2fHdZ0XIY%3d" xlink:type="simple">勵馨娃娃摘下淚水 暖馨之旅走出創傷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09" calcext:value-type="date">
            <text:p>2月9日</text:p>
          </table:table-cell>
          <table:table-cell table:style-name="ce25" office:value-type="string" calcext:value-type="string">
            <text:p><text:a xlink:href="http://news.gpwd.mnd.mil.tw/news.aspx?ydn=026dTHGgTRNpmRFEgxcbfc4F8J3ahtuG7OxCtCB9AyXcm7pbF85ZCBnPlz4C4v3idtFJK83CaDM6WRIvxUdtFNPkXCa6Cfmehg%2bZl4iudVU%3d" xlink:type="simple">勵馨30週年 暖馨之旅陪受害者修復傷口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13" calcext:value-type="date">
            <text:p>2月13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qUbSHERUi8Czth85gdNZmc7M3L58aCWL25%2bhSiIP7%2fyIsUBrPUozDMxk045k6%2fkw%3d" xlink:type="simple">美陸軍修正基本戰鬥訓練 聚焦紀律與士氣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14" calcext:value-type="date">
            <text:p>2月14日</text:p>
          </table:table-cell>
          <table:table-cell table:style-name="ce25" office:value-type="string" calcext:value-type="string">
            <text:p><text:a xlink:href="http://news.gpwd.mnd.mil.tw/news.aspx?ydn=026dTHGgTRNpmRFEgxcbfXtVB2%2b7tMZe03%2f1T5w2VRmaKEbK5NbPK4eGsdSf2GsLE2uMBNxKkLNzkUhjOfbCtJwK39z8TyEMff7r%2bnImjKk%3d" xlink:type="simple">匡正軍紀 美陸軍翻修基礎戰訓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15" calcext:value-type="date">
            <text:p>2月15日</text:p>
          </table:table-cell>
          <table:table-cell table:style-name="ce25" office:value-type="string" calcext:value-type="string">
            <text:p><text:a xlink:href="http://news.gpwd.mnd.mil.tw/news.aspx?ydn=026dTHGgTRNpmRFEgxcbfdIqFnzB9aVI4ooMjsJjzE7nF%2fB8Zoq46mHk2om5r5rtKAm%2fwJYzLuxnN6JTqUYknzXiMIoW%2bzD5C2AJC2rBw1g%3d" xlink:type="simple">艦指部視導飛彈快艇戰備整備　向官兵賀春節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25" calcext:value-type="date">
            <text:p>2月25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OBOmZwVUGgi9df1tm83VWOO0mONyOh7HkDywT4UHtX8%3d" xlink:type="simple">美防長建言 傳允跨性別人士從軍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27" calcext:value-type="date">
            <text:p>2月27日</text:p>
          </table:table-cell>
          <table:table-cell table:style-name="ce25" office:value-type="string" calcext:value-type="string">
            <text:p><text:a xlink:href="http://news.gpwd.mnd.mil.tw/news.aspx?ydn=w2u5S9CJZGAXB%2fzPg%2fq7ag0eWrbrHqzGDZkDr5zvOolqUbSHERUi8Czth85gdNZmlAqTo9IhAwF5AjBPQVpKp3HO%2fzQMJMdRpjgqRxfF6rw%3d" xlink:type="simple">跨性別者簽約入伍 川普禁令失敗後首例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2-28" calcext:value-type="date">
            <text:p>2月28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aogd5XUAEEufFyGwBVU6RSLAtK5vEWh8Jf91ro6yW%2fc%3d" xlink:type="simple">【突破】沙烏地阿拉伯國防高層改組 女性可從軍</text:a></text:p>
          </table:table-cell>
          <table:table-cell table:style-name="ce27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28" calcext:value-type="date">
            <text:p>2月28日</text:p>
          </table:table-cell>
          <table:table-cell table:style-name="ce25" office:value-type="string" calcext:value-type="string">
            <text:p><text:a xlink:href="http://news.gpwd.mnd.mil.tw/news.aspx?ydn=026dTHGgTRNpmRFEgxcbfawwp7ACuY9V%2b%2b9acRq6ANtBigFZ6SD%2fWjtqdQ8mFrCeaogd5XUAEEufFyGwBVU6RdySn%2f7s3royRpa0O1QRMCY%3d" xlink:type="simple">【首例】川普擋不住 跨性別者入伍</text:a></text:p>
          </table:table-cell>
          <table:table-cell table:style-name="ce27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1" calcext:value-type="date">
            <text:p>3月1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aqOUmVNHZwuScpIweRljAMq5I2pOR15xBaUcrIfuSzM%3d" xlink:type="simple">兩性同酬日維持2/21 女性需多工作52天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2" calcext:value-type="date">
            <text:p>3月2日</text:p>
          </table:table-cell>
          <table:table-cell table:style-name="ce26" office:value-type="string" calcext:value-type="string">
            <text:p><text:a xlink:href="http://news.gpwd.mnd.mil.tw/news.aspx?ydn=026dTHGgTRNpmRFEgxcbfdIqFnzB9aVI4ooMjsJjzE7nF%2fB8Zoq46mHk2om5r5rtTh8V2%2bgjQ%2f03QqX5bDEfYC9AbIcd4MuwP5jYEjaaFtM%3d" xlink:type="simple">6軍團要求扎實駐地訓練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2" calcext:value-type="date">
            <text:p>3月2日</text:p>
          </table:table-cell>
          <table:table-cell table:style-name="ce26" office:value-type="string" calcext:value-type="string">
            <text:p><text:a xlink:href="http://news.gpwd.mnd.mil.tw/news.aspx?ydn=026dTHGgTRNpmRFEgxcbfcTBGkMHpNm2HkTb6PHuRNPRS3cQZWVuPiB8jL9rarSlls6nFA36I2deW7%2bysRZXlDuiEd2FXNs%2bTk6uqABYDKI%3d" xlink:type="simple">高雄婦女節 沈春華真情分享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2" calcext:value-type="date">
            <text:p>3月2日</text:p>
          </table:table-cell>
          <table:table-cell table:style-name="ce26" office:value-type="string" calcext:value-type="string">
            <text:p><text:a xlink:href="http://news.gpwd.mnd.mil.tw/news.aspx?ydn=026dTHGgTRNpmRFEgxcbfbBlvy%2f7DopDATM56oOni4Ro%2fuwIQD9Ek0oMGrQ1FYwEVRQPyORHwNAwJhgUiH7lczNVNFgC6guhmNgCErsQDDk%3d" xlink:type="simple">兩性同酬日維持2/21　女較男性需多工作52天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4" calcext:value-type="date">
            <text:p>3月4日</text:p>
          </table:table-cell>
          <table:table-cell table:style-name="ce26" office:value-type="string" calcext:value-type="string">
            <text:p><text:a xlink:href="http://news.gpwd.mnd.mil.tw/news.aspx?ydn=026dTHGgTRNpmRFEgxcbfbbKdwPwqTMyNP7GtG3AG1M23xnHP24Zi9U4l6ampAFuf4Mj9KHsEsQFrMQF%2flCBIBuqfaLr6z%2fcm9JWURs3BYI%3d" xlink:type="simple">金門表揚模範婦女 推性平觀念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4" calcext:value-type="date">
            <text:p>3月4日</text:p>
          </table:table-cell>
          <table:table-cell table:style-name="ce26" office:value-type="string" calcext:value-type="string">
            <text:p><text:a xlink:href="http://news.gpwd.mnd.mil.tw/news.aspx?ydn=026dTHGgTRNpmRFEgxcbfVqoD5E%2bU8GAQGbDAylzkxf2iqKsbDk201e1ZLBnYUBy%2fnYUkkKVOAqEdtlXqrufjHbkeRghODadBnnSKJ0g0kQ%3d" xlink:type="simple">苗栗「幸福綻放」 慶祝婦女節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5" calcext:value-type="date">
            <text:p>3月5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1X7L35Jt6jPar4In8BM7UEZuEoXETkIAUHwj0HFhvNI%3d" xlink:type="simple">賴揆主持性平會議 預祝全國女性同胞婦女節快樂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7" calcext:value-type="date">
            <text:p>3月7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%2bIw694xkGrcgYXNLW7OksEuBz%2fum4IZx1n3VDa6dHTU%3d" xlink:type="simple">空軍第2聯隊表揚優秀勤奮的女性同仁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7" calcext:value-type="date">
            <text:p>3月7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dEoVQo%2bF%2fIw74EOpW5fOI5qd%2f%2bSLE6jPLuAiivm4zf8%3d" xlink:type="simple">身分證取消配偶、性別欄？ 內政部否認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6" office:value-type="string" calcext:value-type="string">
            <text:p><text:a xlink:href="http://news.gpwd.mnd.mil.tw/news.aspx?ydn=026dTHGgTRNpmRFEgxcbfdIqFnzB9aVI4ooMjsJjzE7nF%2fB8Zoq46mHk2om5r5rtNhChLGiikajfgTpxl5KyKgiBJCApcABdSzo28qlzL%2fg%3d" xlink:type="simple">【婦女節快樂】女性官兵特質 無可取代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6" office:value-type="string" calcext:value-type="string">
            <text:p><text:a xlink:href="http://news.gpwd.mnd.mil.tw/news.aspx?ydn=026dTHGgTRNpmRFEgxcbfdIqFnzB9aVI4ooMjsJjzE7nF%2fB8Zoq46mHk2om5r5rtNhChLGiikajfgTpxl5KyKpqMocLQNqNxNEPs8EVWnAM%3d" xlink:type="simple">陸勤部督察工作講習 維護部隊綱紀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xVmqvbEpxWS8hzt%2fYG%2faT%2bWDwobJBJmbHOImiBsmwYI%3d" xlink:type="simple">裝甲584旅婦女節茶會 致贈感恩花束肯定付出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5mg3cfPFhRdeWF8BW4R1a%2bTVssGPdxhlN9w3cA%2bx%2f7M%3d" xlink:type="simple">慶祝婦女節 副總統：全民為性別平權努力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6" office:value-type="string" calcext:value-type="string">
            <text:p><text:a xlink:href="http://news.gpwd.mnd.mil.tw/news.aspx?ydn=026dTHGgTRNpmRFEgxcbfc4F8J3ahtuG7OxCtCB9AyWBYB5PyjJhiNHMJE1WE9NLf8ccg5kzxpBDwPSBkPtZNHixsFmS47G94xu2ABZLvmg%3d" xlink:type="simple">性別、配偶欄隱藏? 內政部：是誤會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9" calcext:value-type="date">
            <text:p>3月9日</text:p>
          </table:table-cell>
          <table:table-cell table:style-name="ce26" office:value-type="string" calcext:value-type="string">
            <text:p><text:a xlink:href="http://news.gpwd.mnd.mil.tw/news.aspx?ydn=026dTHGgTRNpmRFEgxcbfYCv7EGkQ%2b9FSC4p%2fJ7ybOS82sRREYPPbX3rVeQv%2fi47o%2bXE7OafoNEUKBjSLFZaOwETitZIOMo%2fiFVhJ2c5W7A%3d" xlink:type="simple">步兵206旅心衛講座 提供正向思考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09" calcext:value-type="date">
            <text:p>3月9日</text:p>
          </table:table-cell>
          <table:table-cell table:style-name="ce26" office:value-type="string" calcext:value-type="string">
            <text:p><text:a xlink:href="http://news.gpwd.mnd.mil.tw/news.aspx?ydn=026dTHGgTRNpmRFEgxcbfbBlvy%2f7DopDATM56oOni4Ro%2fuwIQD9Ek0oMGrQ1FYwELieceK7%2bVM2w2UvElUNq0KryzuFxCf4GPwcwUVxCNo8%3d" xlink:type="simple">副總統祝賀婦女節快樂　盼全民為性別平權努力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10" calcext:value-type="date">
            <text:p>3月10日</text:p>
          </table:table-cell>
          <table:table-cell table:style-name="ce26" office:value-type="string" calcext:value-type="string">
            <text:p><text:a xlink:href="http://news.gpwd.mnd.mil.tw/news.aspx?ydn=026dTHGgTRNpmRFEgxcbfc4F8J3ahtuG7OxCtCB9AyWBYB5PyjJhiNHMJE1WE9NLQtm9xzkMsm1%2fRzrUaeRF8P5LC%2fUoBTQuj9d5ZwPZCwg%3d" xlink:type="simple">現代婦女基金會徵選丹寧大使 打破性侵迷思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1" calcext:value-type="date">
            <text:p>3月11日</text:p>
          </table:table-cell>
          <table:table-cell table:style-name="ce26" office:value-type="string" calcext:value-type="string">
            <text:p><text:a xlink:href="http://news.gpwd.mnd.mil.tw/news.aspx?ydn=2QR3ZY8DxoKPv973RMHrgTE6CetfB%2f%2fbWi3jLklMUdNDLC037y%2fpJJ6C9pZF6%2bGC3vnzEADZ%2fHZDYiWP9HYfst2fv0rrOdNl3e5dnMNQacY%3d" xlink:type="simple">「女權之聲」微博遭封鎖 網民聲援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2" calcext:value-type="date">
            <text:p>3月12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sIKBYIQjuAlPNMxhR2Is6QH2Hwv8998HSHQ3znqba%2fA%3d" xlink:type="simple">前法官性騷改判罰薪 監委將提再審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H%2b7lb1alNJx7Yjw1JkFnWNjIJh7ydM2nZl4LhF%2bY%2fk0%3d" xlink:type="simple">#MeToo支持網絡 伴受害者勇敢走出傷痛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ji2lppwIIErmUxmJBEIilP4s1BUSoa7nClw%2fd7fBDSA%3d" xlink:type="simple">落實性別平等 蔡總統：從3面向做起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6" office:value-type="string" calcext:value-type="string">
            <text:p><text:a xlink:href="http://news.gpwd.mnd.mil.tw/news.aspx?ydn=w2u5S9CJZGAXB%2fzPg%2fq7anRTq3aVuJ7fCQSIdB%2fD6b5YnGiv5wx23lBzDwIGjEOxN1%2bMav9%2fqHPgKYI8qdyTy%2bmE1NQkuuyIyZLHdFqed8A%3d" xlink:type="simple">【柳營點滴】官兵性平座談 深入淺出教尊重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6" calcext:value-type="date">
            <text:p>3月16日</text:p>
          </table:table-cell>
          <table:table-cell table:style-name="ce26" office:value-type="string" calcext:value-type="string">
            <text:p><text:a xlink:href="http://news.gpwd.mnd.mil.tw/news.aspx?ydn=026dTHGgTRNpmRFEgxcbfdIqFnzB9aVI4ooMjsJjzE7nF%2fB8Zoq46mHk2om5r5rt8IKLiwE%2fKKj5ee6tamselCkDPshnlGf0%2bIBPxD8kV5Q%3d" xlink:type="simple">艦指部慰勉火炎山雷達站官兵辛勞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16" calcext:value-type="date">
            <text:p>3月16日</text:p>
          </table:table-cell>
          <table:table-cell table:style-name="ce26" office:value-type="string" calcext:value-type="string">
            <text:p><text:a xlink:href="http://news.gpwd.mnd.mil.tw/news.aspx?ydn=w2u5S9CJZGAXB%2fzPg%2fq7anRTq3aVuJ7fCQSIdB%2fD6b5YnGiv5wx23lBzDwIGjEOxX3wmK5td%2f4f%2fcBYWKrVukpbqlE4bSHxZWq26zIBPYuw%3d" xlink:type="simple">【柳營點滴】落實性別平權 營造良好工作環境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21" calcext:value-type="date">
            <text:p>3月21日</text:p>
          </table:table-cell>
          <table:table-cell table:style-name="ce26" office:value-type="string" calcext:value-type="string">
            <text:p><text:a xlink:href="http://news.gpwd.mnd.mil.tw/news.aspx?ydn=026dTHGgTRNpmRFEgxcbfc4F8J3ahtuG7OxCtCB9AyWBYB5PyjJhiNHMJE1WE9NL%2b0KTmQBoWCO9Draef7gh0kEPnTjBudsatGSMo%2f35kFI%3d" xlink:type="simple">幸福唾手可得 創造美好生活環境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22" calcext:value-type="date">
            <text:p>3月22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GUDQv40dmRK4cl1zD0%2fdvEee2G448lvYMZqn6yeBIhE%3d" xlink:type="simple">軍備局205廠法治教育開跑?落實依法行政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24" calcext:value-type="date">
            <text:p>3月24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6tDV1w8SMQA%2bG3v157n0f1ECw%2b5lTXm6VULbKhGcz4s%3d" xlink:type="simple">《喬望尼俱樂部》亞洲首演 重現陽剛男性神話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24" calcext:value-type="date">
            <text:p>3月24日</text:p>
          </table:table-cell>
          <table:table-cell table:style-name="ce26" office:value-type="string" calcext:value-type="string">
            <text:p><text:a xlink:href="http://news.gpwd.mnd.mil.tw/news.aspx?ydn=w2u5S9CJZGAXB%2fzPg%2fq7ag0eWrbrHqzGDZkDr5zvOokel%2f4wWlTlRxi63M3Qb9hYb8PxBmFrkc9KKGP3RWqvQtAi10XYGf86KqHPhCYlhqQ%3d" xlink:type="simple">川普再出招 阻「大部分」跨性別人士從軍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25" calcext:value-type="date">
            <text:p>3月25日</text:p>
          </table:table-cell>
          <table:table-cell table:style-name="ce26" office:value-type="string" calcext:value-type="string">
            <text:p><text:a xlink:href="http://news.gpwd.mnd.mil.tw/news.aspx?ydn=026dTHGgTRNpmRFEgxcbfawwp7ACuY9V%2b%2b9acRq6ANtBigFZ6SD%2fWjtqdQ8mFrCeWQB8d739G5HIRQGwCyJRchCd1cyiNEoy832wSEx5ERw%3d" xlink:type="simple">川普禁「大部分」跨性別從軍 惹議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30" calcext:value-type="date">
            <text:p>3月30日</text:p>
          </table:table-cell>
          <table:table-cell table:style-name="ce26" office:value-type="string" calcext:value-type="string">
            <text:p><text:a xlink:href="http://news.gpwd.mnd.mil.tw/news.aspx?ydn=026dTHGgTRNpmRFEgxcbfXtVB2%2b7tMZe03%2f1T5w2VRmaKEbK5NbPK4eGsdSf2GsLRpw67o1sG0cSEI%2b3jT4LFrBYyC%2fr5edfq1LZsVro%2bbg%3d" xlink:type="simple">巾幗英雌 美女飛官專訓F-22纏鬥能力</text:a></text:p>
          </table:table-cell>
          <table:table-cell table:style-name="ce33"/>
          <table:table-cell table:number-columns-repeated="1020"/>
        </table:table-row>
        <table:table-row table:style-name="ro8">
          <table:covered-table-cell table:style-name="ce15"/>
          <table:table-cell table:style-name="ce19" office:value-type="date" office:date-value="2018-03-30" calcext:value-type="date">
            <text:p>3月30日</text:p>
          </table:table-cell>
          <table:table-cell table:style-name="ce26" office:value-type="string" calcext:value-type="string">
            <text:p><text:a xlink:href="http://news.gpwd.mnd.mil.tw/news.aspx?ydn=026dTHGgTRNpmRFEgxcbfbBlvy%2f7DopDATM56oOni4Ro%2fuwIQD9Ek0oMGrQ1FYwE2UCniKIaVBWtwW3MxldLP1FiIYZIntaXWmgVaRnHTnc%3d" xlink:type="simple">拓展交流合作 蔡總統接見韓「女性家族委員會」訪團</text:a>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3"/>
          <table:table-cell table:style-name="ce19" office:value-type="date" office:date-value="2018-03-30" calcext:value-type="date">
            <text:p>3月30日</text:p>
          </table:table-cell>
          <table:table-cell table:style-name="ce26" office:value-type="string" calcext:value-type="string">
            <text:p><text:a xlink:href="http://news.gpwd.mnd.mil.tw/news.aspx?ydn=026dTHGgTRNpmRFEgxcbfdIqFnzB9aVI4ooMjsJjzE7nF%2fB8Zoq46mHk2om5r5rtDgYYPjr36n088lsdz%2fhj8i6mh0F6yfNYz%2fB%2fPDbru%2f0%3d" xlink:type="simple">艦指部專題演講 杜絕性騷擾事件</text:a></text:p>
          </table:table-cell>
          <table:table-cell table:style-name="ce33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1" table:number-rows-spanned="104">
            <text:p>漢聲電台</text:p>
          </table:table-cell>
          <table:table-cell table:style-name="ce19" office:value-type="date" office:date-value="2018-01-03" calcext:value-type="date">
            <text:p>1月3日</text:p>
          </table:table-cell>
          <table:table-cell table:style-name="ce27" office:value-type="string" calcext:value-type="string">
            <text:p>好萊塢女星募資　幫職場性騷受害者打官司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3" calcext:value-type="date">
            <text:p>1月3日</text:p>
          </table:table-cell>
          <table:table-cell table:style-name="ce27" office:value-type="string" calcext:value-type="string">
            <text:p>字裡行間-生命要交會我們的事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4" calcext:value-type="date">
            <text:p>1月4日</text:p>
          </table:table-cell>
          <table:table-cell table:style-name="ce27" office:value-type="string" calcext:value-type="string">
            <text:p>川普擋不住 跨性別者入伍生效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4" calcext:value-type="date">
            <text:p>1月4日</text:p>
          </table:table-cell>
          <table:table-cell table:style-name="ce27" office:value-type="string" calcext:value-type="string">
            <text:p>字裡行間-魅力心主張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06" calcext:value-type="date">
            <text:p>1月6日</text:p>
          </table:table-cell>
          <table:table-cell table:style-name="ce27" office:value-type="string" calcext:value-type="string">
            <text:p>以色列首支戰車娘子軍結訓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09" calcext:value-type="date">
            <text:p>1月9日</text:p>
          </table:table-cell>
          <table:table-cell table:style-name="ce27" office:value-type="string" calcext:value-type="string">
            <text:p>高寒地救援訓練-3女學員膽識毅力過人 不讓鬚眉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0" calcext:value-type="date">
            <text:p>1月10日</text:p>
          </table:table-cell>
          <table:table-cell table:style-name="ce27" office:value-type="string" calcext:value-type="string">
            <text:p>勵馨基金會與臺灣防暴聯盟聯合 為性侵被害人發聲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10" calcext:value-type="date">
            <text:p>1月10日</text:p>
          </table:table-cell>
          <table:table-cell table:style-name="ce27" office:value-type="string" calcext:value-type="string">
            <text:p>字裡行間-生命要交會我們的事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1" calcext:value-type="date">
            <text:p>1月11日</text:p>
          </table:table-cell>
          <table:table-cell table:style-name="ce27" office:value-type="string" calcext:value-type="string">
            <text:p>美陸軍首位女性將領海斯辭世 享壽97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1" calcext:value-type="date">
            <text:p>1月11日</text:p>
          </table:table-cell>
          <table:table-cell table:style-name="ce27" office:value-type="string" calcext:value-type="string">
            <text:p>民間團體聯合發聲 籲保障性侵被害人訴訟權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11" calcext:value-type="date">
            <text:p>1月11日</text:p>
          </table:table-cell>
          <table:table-cell table:style-name="ce27" office:value-type="string" calcext:value-type="string">
            <text:p>字裡行間-魅力心主張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4" calcext:value-type="date">
            <text:p>1月14日</text:p>
          </table:table-cell>
          <table:table-cell table:style-name="ce27" office:value-type="string" calcext:value-type="string">
            <text:p>馬公基地傳性騷擾 空軍：移送司法偵辦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5" calcext:value-type="date">
            <text:p>1月15日</text:p>
          </table:table-cell>
          <table:table-cell table:style-name="ce27" office:value-type="string" calcext:value-type="string">
            <text:p>空軍司令部：強化軍法紀宣導 落實性平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5" calcext:value-type="date">
            <text:p>1月15日</text:p>
          </table:table-cell>
          <table:table-cell table:style-name="ce27" office:value-type="string" calcext:value-type="string">
            <text:p>洩密維基變性美大兵 傳擬競選參議員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17" calcext:value-type="date">
            <text:p>1月17日</text:p>
          </table:table-cell>
          <table:table-cell table:style-name="ce27" office:value-type="string" calcext:value-type="string">
            <text:p>字裡行間-生命要交會我們的事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7" calcext:value-type="date">
            <text:p>1月17日</text:p>
          </table:table-cell>
          <table:table-cell table:style-name="ce27" office:value-type="string" calcext:value-type="string">
            <text:p>務實推動性別平權 提升現代國軍優質戰力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17" calcext:value-type="date">
            <text:p>1月17日</text:p>
          </table:table-cell>
          <table:table-cell table:style-name="ce27" office:value-type="string" calcext:value-type="string">
            <text:p>務實推動性別平權 提升現代國軍優質戰力</text:p>
          </table:table-cell>
          <table:table-cell table:style-name="ce27" office:value-type="string" calcext:value-type="string">
            <text:p>短評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18" calcext:value-type="date">
            <text:p>1月18日</text:p>
          </table:table-cell>
          <table:table-cell table:style-name="ce27" office:value-type="string" calcext:value-type="string">
            <text:p>字裡行間-魅力心主張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2" calcext:value-type="date">
            <text:p>1月22日</text:p>
          </table:table-cell>
          <table:table-cell table:style-name="ce27" office:value-type="string" calcext:value-type="string">
            <text:p>性別平等相互肯定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3" calcext:value-type="date">
            <text:p>1月23日</text:p>
          </table:table-cell>
          <table:table-cell table:style-name="ce27" office:value-type="string" calcext:value-type="string">
            <text:p>性別平等相互肯定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24" calcext:value-type="date">
            <text:p>1月24日</text:p>
          </table:table-cell>
          <table:table-cell table:style-name="ce27" office:value-type="string" calcext:value-type="string">
            <text:p>摘除器官才算變性！？家長質疑性平教材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4" calcext:value-type="date">
            <text:p>1月24日</text:p>
          </table:table-cell>
          <table:table-cell table:style-name="ce27" office:value-type="string" calcext:value-type="string">
            <text:p>字裡行間-生命要交會我們的事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4" calcext:value-type="date">
            <text:p>1月24日</text:p>
          </table:table-cell>
          <table:table-cell table:style-name="ce27" office:value-type="string" calcext:value-type="string">
            <text:p>性別平等相互肯定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25" calcext:value-type="date">
            <text:p>1月25日</text:p>
          </table:table-cell>
          <table:table-cell table:style-name="ce27" office:value-type="string" calcext:value-type="string">
            <text:p>中小學性平教材　專家檢核後可修正調整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5" calcext:value-type="date">
            <text:p>1月25日</text:p>
          </table:table-cell>
          <table:table-cell table:style-name="ce27" office:value-type="string" calcext:value-type="string">
            <text:p>字裡行間-魅力心主張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5" calcext:value-type="date">
            <text:p>1月25日</text:p>
          </table:table-cell>
          <table:table-cell table:style-name="ce27" office:value-type="string" calcext:value-type="string">
            <text:p>性別平等相互肯定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6" calcext:value-type="date">
            <text:p>1月26日</text:p>
          </table:table-cell>
          <table:table-cell table:style-name="ce27" office:value-type="string" calcext:value-type="string">
            <text:p>性別平等相互肯定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1-28" calcext:value-type="date">
            <text:p>1月28日</text:p>
          </table:table-cell>
          <table:table-cell table:style-name="ce27" office:value-type="string" calcext:value-type="string">
            <text:p>遭影射與川普有染 美駐聯合國大使痛批性別歧視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29" calcext:value-type="date">
            <text:p>1月29日</text:p>
          </table:table-cell>
          <table:table-cell table:style-name="ce27" office:value-type="string" calcext:value-type="string">
            <text:p>性別平權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30" calcext:value-type="date">
            <text:p>1月30日</text:p>
          </table:table-cell>
          <table:table-cell table:style-name="ce27" office:value-type="string" calcext:value-type="string">
            <text:p>性別平權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31" calcext:value-type="date">
            <text:p>1月31日</text:p>
          </table:table-cell>
          <table:table-cell table:style-name="ce27" office:value-type="string" calcext:value-type="string">
            <text:p>鍾瀞儀 壯志凌雲捍領空</text:p>
          </table:table-cell>
          <table:table-cell table:style-name="ce27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31" calcext:value-type="date">
            <text:p>1月31日</text:p>
          </table:table-cell>
          <table:table-cell table:style-name="ce27" office:value-type="string" calcext:value-type="string">
            <text:p>字裡行間-生命要交會我們的事</text:p>
          </table:table-cell>
          <table:table-cell table:style-name="ce27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1-31" calcext:value-type="date">
            <text:p>1月31日</text:p>
          </table:table-cell>
          <table:table-cell table:style-name="ce27" office:value-type="string" calcext:value-type="string">
            <text:p>性別平權</text:p>
          </table:table-cell>
          <table:table-cell table:style-name="ce27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2-01" calcext:value-type="date">
            <text:p>2月1日</text:p>
          </table:table-cell>
          <table:table-cell table:style-name="ce28" office:value-type="string" calcext:value-type="string">
            <text:p>保防官違反性別分際 陸軍：加強兩性營規教育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01" calcext:value-type="date">
            <text:p>2月1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01" calcext:value-type="date">
            <text:p>2月1日</text:p>
          </table:table-cell>
          <table:table-cell table:style-name="ce28" office:value-type="string" calcext:value-type="string">
            <text:p>性別平權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2-02" calcext:value-type="date">
            <text:p>2月2日</text:p>
          </table:table-cell>
          <table:table-cell table:style-name="ce28" office:value-type="string" calcext:value-type="string">
            <text:p>持恆兩性營規教育 建立性別平權認知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02" calcext:value-type="date">
            <text:p>2月2日</text:p>
          </table:table-cell>
          <table:table-cell table:style-name="ce28" office:value-type="string" calcext:value-type="string">
            <text:p>性別平權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07" calcext:value-type="date">
            <text:p>2月7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08" calcext:value-type="date">
            <text:p>2月8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14" calcext:value-type="date">
            <text:p>2月14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15" calcext:value-type="date">
            <text:p>2月15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21" calcext:value-type="date">
            <text:p>2月21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22" calcext:value-type="date">
            <text:p>2月22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2-25" calcext:value-type="date">
            <text:p>2月25日</text:p>
          </table:table-cell>
          <table:table-cell table:style-name="ce28" office:value-type="string" calcext:value-type="string">
            <text:p>美防長建言 傳允跨性別人士從軍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2-27" calcext:value-type="date">
            <text:p>2月27日</text:p>
          </table:table-cell>
          <table:table-cell table:style-name="ce28" office:value-type="string" calcext:value-type="string">
            <text:p>跨性別者簽約入伍 川普禁令失敗後首例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28" calcext:value-type="date">
            <text:p>2月28日</text:p>
          </table:table-cell>
          <table:table-cell table:style-name="ce28" office:value-type="string" calcext:value-type="string">
            <text:p>川普擋不住 跨性別者入伍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2-28" calcext:value-type="date">
            <text:p>2月28日</text:p>
          </table:table-cell>
          <table:table-cell table:style-name="ce28" office:value-type="string" calcext:value-type="string">
            <text:p>沙烏地阿拉伯國防高層改組 女性可從軍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2-28" calcext:value-type="date">
            <text:p>2月28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1" calcext:value-type="date">
            <text:p>3月1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2" calcext:value-type="date">
            <text:p>3月2日</text:p>
          </table:table-cell>
          <table:table-cell table:style-name="ce28" office:value-type="string" calcext:value-type="string">
            <text:p>兩性同酬日維持2/21　女較男性需多工作52天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2" calcext:value-type="date">
            <text:p>3月2日</text:p>
          </table:table-cell>
          <table:table-cell table:style-name="ce28" office:value-type="string" calcext:value-type="string">
            <text:p>高雄婦女節 沈春華真情分享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3" calcext:value-type="date">
            <text:p>3月3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4" calcext:value-type="date">
            <text:p>3月4日</text:p>
          </table:table-cell>
          <table:table-cell table:style-name="ce28" office:value-type="string" calcext:value-type="string">
            <text:p>金門表揚模範婦女 推性平觀念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4" calcext:value-type="date">
            <text:p>3月4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4" calcext:value-type="date">
            <text:p>3月4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5" calcext:value-type="date">
            <text:p>3月5日</text:p>
          </table:table-cell>
          <table:table-cell table:style-name="ce28" office:value-type="string" calcext:value-type="string">
            <text:p>賴揆主持性平會議 預祝全國女性同胞婦女節快樂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5" calcext:value-type="date">
            <text:p>3月5日</text:p>
          </table:table-cell>
          <table:table-cell table:style-name="ce28" office:value-type="string" calcext:value-type="string">
            <text:p>性別協奏曲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5" calcext:value-type="date">
            <text:p>3月5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6" calcext:value-type="date">
            <text:p>3月6日</text:p>
          </table:table-cell>
          <table:table-cell table:style-name="ce28" office:value-type="string" calcext:value-type="string">
            <text:p>性別協奏曲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6" calcext:value-type="date">
            <text:p>3月6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7" calcext:value-type="date">
            <text:p>3月7日</text:p>
          </table:table-cell>
          <table:table-cell table:style-name="ce28" office:value-type="string" calcext:value-type="string">
            <text:p>空軍第2聯隊表揚優秀勤奮的女性同仁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7" calcext:value-type="date">
            <text:p>3月7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7" calcext:value-type="date">
            <text:p>3月7日</text:p>
          </table:table-cell>
          <table:table-cell table:style-name="ce28" office:value-type="string" calcext:value-type="string">
            <text:p>性別協奏曲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7" calcext:value-type="date">
            <text:p>3月7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性別、配偶欄隱藏? 內政部：是誤會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慶祝婦女節 副總統：全民為性別平權努力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裝甲584旅婦女節茶會 致贈感恩花束肯定付出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女性官兵特質 無可取代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性別協奏曲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落實兩性平權 創造優質職場環境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8" calcext:value-type="date">
            <text:p>3月8日</text:p>
          </table:table-cell>
          <table:table-cell table:style-name="ce28" office:value-type="string" calcext:value-type="string">
            <text:p>落實兩性平權 創造優質職場環境</text:p>
          </table:table-cell>
          <table:table-cell table:style-name="ce28" office:value-type="string" calcext:value-type="string">
            <text:p>短評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09" calcext:value-type="date">
            <text:p>3月9日</text:p>
          </table:table-cell>
          <table:table-cell table:style-name="ce28" office:value-type="string" calcext:value-type="string">
            <text:p>副總統祝賀婦女節快樂　盼全民為性別平權努力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9" calcext:value-type="date">
            <text:p>3月9日</text:p>
          </table:table-cell>
          <table:table-cell table:style-name="ce28" office:value-type="string" calcext:value-type="string">
            <text:p>性別協奏曲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09" calcext:value-type="date">
            <text:p>3月9日</text:p>
          </table:table-cell>
          <table:table-cell table:style-name="ce28" office:value-type="string" calcext:value-type="string">
            <text:p>性別平權-婦女節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0" calcext:value-type="date">
            <text:p>3月10日</text:p>
          </table:table-cell>
          <table:table-cell table:style-name="ce28" office:value-type="string" calcext:value-type="string">
            <text:p>落實兩性平權 創造優質職場環境</text:p>
          </table:table-cell>
          <table:table-cell table:style-name="ce28" office:value-type="string" calcext:value-type="string">
            <text:p>短評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0" calcext:value-type="date">
            <text:p>3月10日</text:p>
          </table:table-cell>
          <table:table-cell table:style-name="ce28" office:value-type="string" calcext:value-type="string">
            <text:p>現代婦女基金會徵選丹寧大使 打破性侵迷思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0" calcext:value-type="date">
            <text:p>3月10日</text:p>
          </table:table-cell>
          <table:table-cell table:style-name="ce28" office:value-type="string" calcext:value-type="string">
            <text:p>立委呂孫綾插播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0" calcext:value-type="date">
            <text:p>3月10日</text:p>
          </table:table-cell>
          <table:table-cell table:style-name="ce28" office:value-type="string" calcext:value-type="string">
            <text:p>落實兩性平權 創造優質職場環境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1" calcext:value-type="date">
            <text:p>3月11日</text:p>
          </table:table-cell>
          <table:table-cell table:style-name="ce28" office:value-type="string" calcext:value-type="string">
            <text:p>「女權之聲」微博遭封鎖 網民聲援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1" calcext:value-type="date">
            <text:p>3月11日</text:p>
          </table:table-cell>
          <table:table-cell table:style-name="ce28" office:value-type="string" calcext:value-type="string">
            <text:p>立委呂孫綾插播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2" calcext:value-type="date">
            <text:p>3月12日</text:p>
          </table:table-cell>
          <table:table-cell table:style-name="ce28" office:value-type="string" calcext:value-type="string">
            <text:p>前法官性騷改判罰薪 監委將提再審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3" calcext:value-type="date">
            <text:p>3月13日</text:p>
          </table:table-cell>
          <table:table-cell table:style-name="ce28" office:value-type="string" calcext:value-type="string">
            <text:p>立委呂孫綾插播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4" calcext:value-type="date">
            <text:p>3月14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4" calcext:value-type="date">
            <text:p>3月14日</text:p>
          </table:table-cell>
          <table:table-cell table:style-name="ce28" office:value-type="string" calcext:value-type="string">
            <text:p>立委呂孫綾插播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8" office:value-type="string" calcext:value-type="string">
            <text:p>官兵性平座談 深入淺出教尊重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8" office:value-type="string" calcext:value-type="string">
            <text:p>落實性別平等 蔡總統：從3面向做起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8" office:value-type="string" calcext:value-type="string">
            <text:p>#MeToo支持網絡 伴受害者勇敢走出傷痛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5" calcext:value-type="date">
            <text:p>3月15日</text:p>
          </table:table-cell>
          <table:table-cell table:style-name="ce28" office:value-type="string" calcext:value-type="string">
            <text:p>立委呂孫綾插播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16" calcext:value-type="date">
            <text:p>3月16日</text:p>
          </table:table-cell>
          <table:table-cell table:style-name="ce28" office:value-type="string" calcext:value-type="string">
            <text:p>落實性別平權 營造良好工作環境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16" calcext:value-type="date">
            <text:p>3月16日</text:p>
          </table:table-cell>
          <table:table-cell table:style-name="ce28" office:value-type="string" calcext:value-type="string">
            <text:p>立委呂孫綾插播</text:p>
          </table:table-cell>
          <table:table-cell table:style-name="ce28" office:value-type="string" calcext:value-type="string">
            <text:p>插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21" calcext:value-type="date">
            <text:p>3月21日</text:p>
          </table:table-cell>
          <table:table-cell table:style-name="ce28" office:value-type="string" calcext:value-type="string">
            <text:p>幸福唾手可得 創造美好生活環境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21" calcext:value-type="date">
            <text:p>3月21日</text:p>
          </table:table-cell>
          <table:table-cell table:style-name="ce28" office:value-type="string" calcext:value-type="string">
            <text:p>字裡行間-生命要交會我們的事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22" calcext:value-type="date">
            <text:p>3月22日</text:p>
          </table:table-cell>
          <table:table-cell table:style-name="ce28" office:value-type="string" calcext:value-type="string">
            <text:p>軍備局205廠法治教育開跑 落實依法行政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7">
          <table:covered-table-cell table:style-name="ce15"/>
          <table:table-cell table:style-name="ce19" office:value-type="date" office:date-value="2018-03-22" calcext:value-type="date">
            <text:p>3月22日</text:p>
          </table:table-cell>
          <table:table-cell table:style-name="ce28" office:value-type="string" calcext:value-type="string">
            <text:p>字裡行間-魅力心主張</text:p>
          </table:table-cell>
          <table:table-cell table:style-name="ce28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24" calcext:value-type="date">
            <text:p>3月24日</text:p>
          </table:table-cell>
          <table:table-cell table:style-name="ce28" office:value-type="string" calcext:value-type="string">
            <text:p>川普再出招 阻「大部分」跨性別人士從軍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25" calcext:value-type="date">
            <text:p>3月25日</text:p>
          </table:table-cell>
          <table:table-cell table:style-name="ce28" office:value-type="string" calcext:value-type="string">
            <text:p>川普禁「大部分」跨性別從軍 惹議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30" calcext:value-type="date">
            <text:p>3月30日</text:p>
          </table:table-cell>
          <table:table-cell table:style-name="ce28" office:value-type="string" calcext:value-type="string">
            <text:p>拓展交流合作 蔡總統接見韓「女性家族委員會」訪團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9">
          <table:covered-table-cell table:style-name="ce15"/>
          <table:table-cell table:style-name="ce19" office:value-type="date" office:date-value="2018-03-30" calcext:value-type="date">
            <text:p>3月30日</text:p>
          </table:table-cell>
          <table:table-cell table:style-name="ce28" office:value-type="string" calcext:value-type="string">
            <text:p>巾幗英雌 美女飛官專訓F-22纏鬥能力 </text:p>
          </table:table-cell>
          <table:table-cell table:style-name="ce28" office:value-type="string" calcext:value-type="string">
            <text:p>口播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0" office:value-type="string" calcext:value-type="string" table:number-columns-spanned="2" table:number-rows-spanned="1">
            <text:p>1.口播於＜起床號＞、＜漢聲早安＞、＜軍官紳士午餐有約＞、＜大兵DJ＞播放。</text:p>
          </table:table-cell>
          <table:covered-table-cell table:style-name="ce29"/>
          <table:table-cell table:style-name="ce34" table:number-columns-spanned="1" table:number-rows-spanned="2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 table:number-columns-spanned="2" table:number-rows-spanned="1">
            <text:p>2.短評每日播放2檔次。</text:p>
          </table:table-cell>
          <table:covered-table-cell table:style-name="ce22"/>
          <table:covered-table-cell table:style-name="ce35"/>
          <table:table-cell table:number-columns-repeated="1020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date-style style:name="N142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戰局-性平文宣" style:display-name="PageStyle_政戰局-性平文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" style:display-name="PageStyle_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6T11:10:03.886000000</dc:date>
    <meta:generator>NDC_ODF_Application_Tools/1.0.3$Windows_X86_64 LibreOffice_project/8ad3e16aadc5e73175a2d44b1abec8638aa18880</meta:generator>
    <meta:editing-duration>PT35S</meta:editing-duration>
    <meta:editing-cycles>1</meta:editing-cycles>
    <meta:document-statistic meta:table-count="2" meta:cell-count="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