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戰局-性平文宣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國軍性別平等文宣成效統計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中華民國106年1月1日至6月30日</text:p>
          </table:table-cell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數量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精神教育專題</text:p>
          </table:table-cell>
          <table:table-cell office:value-type="string" table:style-name="ce7">
            <text:p>2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勝利之光</text:p>
          </table:table-cell>
          <table:table-cell office:value-type="string" table:style-name="ce7">
            <text:p>1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奮鬥</text:p>
          </table:table-cell>
          <table:table-cell office:value-type="string" table:style-name="ce7">
            <text:p>2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吾愛吾家</text:p>
          </table:table-cell>
          <table:table-cell office:value-type="string" table:style-name="ce7">
            <text:p>2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莒光日教育</text:p>
          </table:table-cell>
          <table:table-cell office:value-type="string" table:style-name="ce7">
            <text:p>3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青年日報</text:p>
          </table:table-cell>
          <table:table-cell office:value-type="string" table:style-name="ce7">
            <text:p>38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漢聲電臺</text:p>
          </table:table-cell>
          <table:table-cell office:value-type="string" table:style-name="ce9">
            <text:p>237則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統計指標項目說明：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各類型別平等文宣數</text:p>
          </table:table-cell>
          <table:table-cell table:style-name="ce11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6:26Z</dc:date>
  </office:meta>
</office:document-meta>
</file>