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none" fo:border-right="2pt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style:text-properties style:font-name="Calibri" style:font-name-asian="Calibri" style:font-name-complex="Calibri"/>
    </style:style>
    <style:style style:name="ce1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text-properties style:font-name="Calibri" style:font-name-asian="Calibri" style:font-name-complex="Calibri"/>
    </style:style>
    <style:style style:name="ce2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FFFFFF"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fo:background-color="#FFFFFF"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3">
      <style:table-cell-properties fo:border-top="2pt solid #000000" fo:border-bottom="none"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
      <style:table-cell-properties fo:border-top="2pt solid #000000"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
      <style:table-cell-properties fo:border-top="2pt solid #000000" fo:border-bottom="none" fo:border-left="none" fo:border-right="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13">
      <style:table-cell-properties fo:border-top="2pt solid #000000"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13">
      <style:table-cell-properties fo:border-top="2pt solid #000000" fo:border-bottom="none" fo:border-left="none" fo:border-right="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13">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13">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3">
      <style:table-cell-properties fo:border-top="2pt solid #000000"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14">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14">
      <style:table-cell-properties fo:border-top="2pt solid #000000"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2pt solid #000000" fo:border-bottom="none" fo:border-left="2pt solid #000000" fo:border-right="2pt solid #000000" style:vertical-align="middle" fo:background-color="#FFFFFF"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2pt solid #000000" fo:border-left="2pt solid #000000" fo:border-right="2pt solid #000000" style:vertical-align="middle" fo:background-color="#FFFFFF"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2pt solid #000000" style:vertical-align="middle" fo:wrap-option="wrap" fo:background-color="#FFFFFF"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2pt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3">
      <style:table-cell-properties fo:border="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13">
      <style:table-cell-properties fo:border="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2pt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2pt solid #000000" style:vertical-align="middle" fo:background-color="#FFFFFF"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2pt solid #000000"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2pt solid #000000" style:vertical-align="middle"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3">
      <style:table-cell-properties fo:border="2pt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14">
      <style:table-cell-properties fo:border="2pt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2pt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use-optimal-column-width="true"/>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2.3812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5.318125cm"/>
    </style:style>
    <style:style style:name="ro1" style:family="table-row">
      <style:table-row-properties style:row-height="19.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85.5pt" style:use-optimal-row-height="true" fo:break-before="auto"/>
    </style:style>
    <style:style style:name="ro5" style:family="table-row">
      <style:table-row-properties style:row-height="57.7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29.25pt" style:use-optimal-row-height="true" fo:break-before="auto"/>
    </style:style>
    <style:style style:name="ro13" style:family="table-row">
      <style:table-row-properties style:row-height="128.25pt" style:use-optimal-row-height="true" fo:break-before="auto"/>
    </style:style>
    <style:style style:name="ro14" style:family="table-row">
      <style:table-row-properties style:row-height="9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09" table:style-name="ta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5" table:default-cell-style-name="ce1"/>
        <table:table-column table:style-name="co4" table:number-columns-repeated="16372" table:default-cell-style-name="ce1"/>
        <table:table-row table:style-name="ro1">
          <table:table-cell office:value-type="string" table:number-columns-spanned="12" table:number-rows-spanned="1" table:style-name="ce16">
            <text:p>性別預算執行情形統計表</text:p>
          </table:table-cell>
          <table:covered-table-cell table:number-columns-repeated="11"/>
          <table:table-cell table:number-columns-repeated="16372"/>
        </table:table-row>
        <table:table-row table:style-name="ro2">
          <table:table-cell table:number-columns-repeated="3" table:style-name="ce2"/>
          <table:table-cell office:value-type="string" table:number-columns-spanned="2" table:number-rows-spanned="1" table:style-name="ce17">
            <text:p>中華民國</text:p>
          </table:table-cell>
          <table:covered-table-cell/>
          <table:table-cell office:value-type="string" table:number-columns-spanned="2" table:number-rows-spanned="1" table:style-name="ce18">
            <text:p>105年9月</text:p>
          </table:table-cell>
          <table:covered-table-cell/>
          <table:table-cell table:number-columns-spanned="2" table:number-rows-spanned="1" table:style-name="ce19"/>
          <table:covered-table-cell/>
          <table:table-cell office:value-type="string" table:number-columns-spanned="3" table:number-rows-spanned="1" table:style-name="ce17">
            <text:p>單位：新臺幣元、%</text:p>
          </table:table-cell>
          <table:covered-table-cell table:number-columns-repeated="2"/>
          <table:table-cell table:number-columns-repeated="16372"/>
        </table:table-row>
        <table:table-row table:style-name="ro3">
          <table:table-cell office:value-type="string" table:number-columns-spanned="1" table:number-rows-spanned="2" table:style-name="ce81">
            <text:p>區分</text:p>
          </table:table-cell>
          <table:table-cell office:value-type="string" table:number-columns-spanned="1" table:number-rows-spanned="2" table:style-name="ce81">
            <text:p>分支計畫別</text:p>
          </table:table-cell>
          <table:table-cell office:value-type="string" table:number-columns-spanned="1" table:number-rows-spanned="2" table:style-name="ce81">
            <text:p>年度編列數</text:p>
          </table:table-cell>
          <table:table-cell office:value-type="string" table:number-columns-spanned="2" table:number-rows-spanned="2" table:style-name="ce81">
            <text:p>累計分配數</text:p>
          </table:table-cell>
          <table:covered-table-cell/>
          <table:table-cell office:value-type="string" table:number-columns-spanned="2" table:number-rows-spanned="2" table:style-name="ce81">
            <text:p>累計執行數</text:p>
          </table:table-cell>
          <table:covered-table-cell/>
          <table:table-cell office:value-type="string" table:number-columns-spanned="2" table:number-rows-spanned="2" table:style-name="ce81">
            <text:p>執行率</text:p>
          </table:table-cell>
          <table:covered-table-cell/>
          <table:table-cell office:value-type="string" table:number-columns-spanned="2" table:number-rows-spanned="2" table:style-name="ce82">
            <text:p>未達80%或超過100%原因說明</text:p>
          </table:table-cell>
          <table:covered-table-cell/>
          <table:table-cell office:value-type="string" table:style-name="ce3">
            <text:p>執行工作重點</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預算執行數</text:p>
          </table:table-cell>
          <table:table-cell table:number-columns-repeated="16372"/>
        </table:table-row>
        <table:table-row table:style-name="ro2">
          <table:table-cell office:value-type="string" table:style-name="ce5">
            <text:p>合計</text:p>
          </table:table-cell>
          <table:table-cell table:style-name="ce6"/>
          <table:table-cell office:value-type="float" office:value="672114000" table:style-name="ce7">
            <text:p>672,114,000</text:p>
          </table:table-cell>
          <table:table-cell office:value-type="float" office:value="314161476" table:number-columns-spanned="2" table:number-rows-spanned="1" table:style-name="ce83">
            <text:p>314,161,476</text:p>
          </table:table-cell>
          <table:covered-table-cell/>
          <table:table-cell office:value-type="float" office:value="313358765" table:number-columns-spanned="2" table:number-rows-spanned="1" table:style-name="ce83">
            <text:p>313,358,765</text:p>
          </table:table-cell>
          <table:covered-table-cell/>
          <table:table-cell office:value-type="percentage" office:value="0.99739999999999995" table:number-columns-spanned="2" table:number-rows-spanned="1" table:style-name="ce84">
            <text:p>99.74%</text:p>
          </table:table-cell>
          <table:covered-table-cell/>
          <table:table-cell table:number-columns-spanned="2" table:number-rows-spanned="1" table:style-name="ce85"/>
          <table:covered-table-cell/>
          <table:table-cell table:style-name="ce8"/>
          <table:table-cell table:number-columns-repeated="16372"/>
        </table:table-row>
        <table:table-row table:style-name="ro4">
          <table:table-cell office:value-type="string" table:number-columns-spanned="1" table:number-rows-spanned="2" table:style-name="ce73">
            <text:p>陸軍司令部</text:p>
          </table:table-cell>
          <table:table-cell office:value-type="float" office:value="10101" table:style-name="ce9">
            <text:p>10101</text:p>
          </table:table-cell>
          <table:table-cell office:value-type="float" office:value="1430000" table:number-columns-spanned="1" table:number-rows-spanned="2" table:style-name="ce75">
            <text:p>1,430,000</text:p>
          </table:table-cell>
          <table:table-cell office:value-type="float" office:value="931000" table:number-columns-spanned="2" table:number-rows-spanned="2" table:style-name="ce75">
            <text:p>931,000</text:p>
          </table:table-cell>
          <table:covered-table-cell/>
          <table:table-cell office:value-type="float" office:value="851865" table:number-columns-spanned="2" table:number-rows-spanned="2" table:style-name="ce75">
            <text:p>851,865</text:p>
          </table:table-cell>
          <table:covered-table-cell/>
          <table:table-cell office:value-type="percentage" office:value="0.92" table:number-columns-spanned="2" table:number-rows-spanned="2" table:style-name="ce76">
            <text:p>92%</text:p>
          </table:table-cell>
          <table:covered-table-cell/>
          <table:table-cell table:number-columns-spanned="2" table:number-rows-spanned="2" table:style-name="ce74"/>
          <table:covered-table-cell/>
          <table:table-cell office:value-type="string" table:style-name="ce11">
            <text:p>1.工作重點：年度赴各單位實施內部管理督考時，配合實施性騷擾及性侵害防治作業，以期有效杜絕事件發生，並配合國防部「性別平等工作小組」議事期程，年度召開性別主流專題演講。</text:p>
          </table:table-cell>
          <table:table-cell table:number-columns-repeated="16372"/>
        </table:table-row>
        <table:table-row table:style-name="ro5">
          <table:covered-table-cell/>
          <table:table-cell office:value-type="string" table:style-name="ce10">
            <text:p>人事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93萬1,000元，已執行85萬1,865元，賡續管制後續執行情形。</text:p>
          </table:table-cell>
          <table:table-cell table:number-columns-repeated="16372"/>
        </table:table-row>
        <table:table-row table:style-name="ro4">
          <table:table-cell office:value-type="string" table:number-columns-spanned="1" table:number-rows-spanned="2" table:style-name="ce73">
            <text:p>陸軍司令部</text:p>
          </table:table-cell>
          <table:table-cell office:value-type="float" office:value="10103" table:style-name="ce9">
            <text:p>10103</text:p>
          </table:table-cell>
          <table:table-cell office:value-type="float" office:value="818000" table:number-columns-spanned="1" table:number-rows-spanned="2" table:style-name="ce75">
            <text:p>818,000</text:p>
          </table:table-cell>
          <table:table-cell office:value-type="float" office:value="409000" table:number-columns-spanned="2" table:number-rows-spanned="2" table:style-name="ce75">
            <text:p>409,000</text:p>
          </table:table-cell>
          <table:covered-table-cell/>
          <table:table-cell office:value-type="float" office:value="409000" table:number-columns-spanned="2" table:number-rows-spanned="2" table:style-name="ce75">
            <text:p>409,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2"/>
          <table:covered-table-cell/>
          <table:table-cell office:value-type="string" table:style-name="ce11">
            <text:p>1.工作重點：辦理本軍軍法教育暨性別平權授課(內容包括宣導性別平權，尊重他人性自主及與婦女權益相關等)以提升官兵性別平權等方面之法紀觀念<text:span text:style-name="T2">，</text:span>加強宣導婦女權益保障。</text:p>
          </table:table-cell>
          <table:table-cell table:number-columns-repeated="16372"/>
        </table:table-row>
        <table:table-row table:style-name="ro6">
          <table:covered-table-cell/>
          <table:table-cell office:value-type="string" table:style-name="ce10">
            <text:p>軍法及法制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40萬9,000元，已執行完畢。</text:p>
          </table:table-cell>
          <table:table-cell table:number-columns-repeated="16372"/>
        </table:table-row>
        <table:table-row table:style-name="ro7">
          <table:table-cell office:value-type="string" table:number-columns-spanned="1" table:number-rows-spanned="2" table:style-name="ce73">
            <text:p>陸軍司令部</text:p>
          </table:table-cell>
          <table:table-cell office:value-type="float" office:value="10125" table:style-name="ce9">
            <text:p>10125</text:p>
          </table:table-cell>
          <table:table-cell office:value-type="float" office:value="420000" table:number-columns-spanned="1" table:number-rows-spanned="2" table:style-name="ce75">
            <text:p>420,000</text:p>
          </table:table-cell>
          <table:table-cell office:value-type="float" office:value="210000" table:number-columns-spanned="2" table:number-rows-spanned="2" table:style-name="ce75">
            <text:p>210,000</text:p>
          </table:table-cell>
          <table:covered-table-cell/>
          <table:table-cell office:value-type="float" office:value="210000" table:number-columns-spanned="2" table:number-rows-spanned="2" table:style-name="ce75">
            <text:p>21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2"/>
          <table:covered-table-cell/>
          <table:table-cell office:value-type="string" table:style-name="ce11">
            <text:p>1.工作重點：年度每月與每季至各單位實施各類戰演訓及駐、基地訓練及本職學能鑑測，特別針對女性工作同仁之工作職掌、任務分配、工作環境實施督導，查察單位對性別平權及婦女權益保障之成效，以強化戰力並落實性別平權環境。</text:p>
          </table:table-cell>
          <table:table-cell table:number-columns-repeated="16372"/>
        </table:table-row>
        <table:table-row table:style-name="ro6">
          <table:covered-table-cell/>
          <table:table-cell office:value-type="string" table:style-name="ce10">
            <text:p>督察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1萬元，已執行完畢。</text:p>
          </table:table-cell>
          <table:table-cell table:number-columns-repeated="16372"/>
        </table:table-row>
        <table:table-row table:style-name="ro8">
          <table:table-cell office:value-type="string" table:number-columns-spanned="1" table:number-rows-spanned="2" table:style-name="ce73">
            <text:p>陸軍司令部</text:p>
          </table:table-cell>
          <table:table-cell office:value-type="float" office:value="10127" table:style-name="ce9">
            <text:p>10127</text:p>
          </table:table-cell>
          <table:table-cell office:value-type="float" office:value="650000" table:number-columns-spanned="1" table:number-rows-spanned="2" table:style-name="ce75">
            <text:p>650,000</text:p>
          </table:table-cell>
          <table:table-cell office:value-type="float" office:value="515000" table:number-columns-spanned="2" table:number-rows-spanned="2" table:style-name="ce75">
            <text:p>515,000</text:p>
          </table:table-cell>
          <table:covered-table-cell/>
          <table:table-cell office:value-type="float" office:value="515000" table:number-columns-spanned="2" table:number-rows-spanned="2" table:style-name="ce75">
            <text:p>515,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推動「性別主流化」之相關預防保健講習所需文具用品、印製講習資料及差旅費用。</text:p>
          </table:table-cell>
          <table:table-cell table:number-columns-repeated="16372"/>
        </table:table-row>
        <table:table-row table:style-name="ro6">
          <table:covered-table-cell/>
          <table:table-cell office:value-type="string" table:style-name="ce10">
            <text:p>軍事醫療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51萬5,000元，已執行完畢。</text:p>
          </table:table-cell>
          <table:table-cell table:number-columns-repeated="16372"/>
        </table:table-row>
        <table:table-row table:style-name="ro9">
          <table:table-cell office:value-type="string" table:number-columns-spanned="1" table:number-rows-spanned="2" table:style-name="ce73">
            <text:p>陸軍司令部</text:p>
          </table:table-cell>
          <table:table-cell office:value-type="float" office:value="140112" table:style-name="ce9">
            <text:p>140112</text:p>
          </table:table-cell>
          <table:table-cell office:value-type="float" office:value="573373000" table:number-columns-spanned="1" table:number-rows-spanned="2" table:style-name="ce75">
            <text:p>573,373,000</text:p>
          </table:table-cell>
          <table:table-cell office:value-type="float" office:value="235691776" table:number-columns-spanned="2" table:number-rows-spanned="2" table:style-name="ce75">
            <text:p>235,691,776</text:p>
          </table:table-cell>
          <table:covered-table-cell/>
          <table:table-cell office:value-type="float" office:value="235691776" table:number-columns-spanned="2" table:number-rows-spanned="2" table:style-name="ce75">
            <text:p>235,691,776</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營造性別平等工作環境、提供女性同仁安全生活空間。</text:p>
          </table:table-cell>
          <table:table-cell table:number-columns-repeated="16372"/>
        </table:table-row>
        <table:table-row table:style-name="ro6">
          <table:covered-table-cell/>
          <table:table-cell office:value-type="string" table:style-name="ce10">
            <text:p>設施修繕維護與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億3,569萬1,776元，已執行完畢。</text:p>
          </table:table-cell>
          <table:table-cell table:number-columns-repeated="16372"/>
        </table:table-row>
        <table:table-row table:style-name="ro9">
          <table:table-cell office:value-type="string" table:number-columns-spanned="1" table:number-rows-spanned="2" table:style-name="ce73">
            <text:p>陸軍司令部</text:p>
          </table:table-cell>
          <table:table-cell office:value-type="float" office:value="140119" table:style-name="ce9">
            <text:p>140119</text:p>
          </table:table-cell>
          <table:table-cell office:value-type="float" office:value="37794000" table:number-columns-spanned="1" table:number-rows-spanned="2" table:style-name="ce75">
            <text:p>37,794,000</text:p>
          </table:table-cell>
          <table:table-cell office:value-type="float" office:value="37794000" table:number-columns-spanned="2" table:number-rows-spanned="2" table:style-name="ce75">
            <text:p>37,794,000</text:p>
          </table:table-cell>
          <table:covered-table-cell/>
          <table:table-cell office:value-type="float" office:value="37142549" table:number-columns-spanned="2" table:number-rows-spanned="2" table:style-name="ce75">
            <text:p>37,142,549</text:p>
          </table:table-cell>
          <table:covered-table-cell/>
          <table:table-cell office:value-type="percentage" office:value="0.98" table:number-columns-spanned="2" table:number-rows-spanned="2" table:style-name="ce76">
            <text:p>98%</text:p>
          </table:table-cell>
          <table:covered-table-cell/>
          <table:table-cell table:number-columns-spanned="2" table:number-rows-spanned="2" table:style-name="ce74"/>
          <table:covered-table-cell/>
          <table:table-cell office:value-type="string" table:style-name="ce11">
            <text:p>1.工作重點：改善官兵生活設施，提供女、男性同仁舒適生活及辦公環境。</text:p>
          </table:table-cell>
          <table:table-cell table:number-columns-repeated="16372"/>
        </table:table-row>
        <table:table-row table:style-name="ro5">
          <table:covered-table-cell/>
          <table:table-cell office:value-type="string" table:style-name="ce10">
            <text:p>後勤補給支援</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3,779萬4,000元，已執行3,714萬2,549元，賡續管制後續預算執行。</text:p>
          </table:table-cell>
          <table:table-cell table:number-columns-repeated="16372"/>
        </table:table-row>
        <table:table-row table:style-name="ro10">
          <table:table-cell office:value-type="string" table:number-columns-spanned="1" table:number-rows-spanned="2" table:style-name="ce73">
            <text:p>海軍司令部</text:p>
          </table:table-cell>
          <table:table-cell office:value-type="float" office:value="10101" table:style-name="ce9">
            <text:p>10101</text:p>
          </table:table-cell>
          <table:table-cell office:value-type="float" office:value="6000" table:number-columns-spanned="1" table:number-rows-spanned="2" table:style-name="ce75">
            <text:p>6,000</text:p>
          </table:table-cell>
          <table:table-cell office:value-type="float" office:value="4000" table:number-columns-spanned="2" table:number-rows-spanned="2" table:style-name="ce75">
            <text:p>4,000</text:p>
          </table:table-cell>
          <table:covered-table-cell/>
          <table:table-cell office:value-type="float" office:value="4000" table:number-columns-spanned="2" table:number-rows-spanned="2" table:style-name="ce75">
            <text:p>4,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辦理性別平等工作小組會議外聘委員所需出席費。</text:p>
          </table:table-cell>
          <table:table-cell table:number-columns-repeated="16372"/>
        </table:table-row>
        <table:table-row table:style-name="ro6">
          <table:covered-table-cell/>
          <table:table-cell office:value-type="string" table:style-name="ce10">
            <text:p>人事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4,000元，已執行完畢。</text:p>
          </table:table-cell>
          <table:table-cell table:number-columns-repeated="16372"/>
        </table:table-row>
        <table:table-row table:style-name="ro10">
          <table:table-cell office:value-type="string" table:number-columns-spanned="1" table:number-rows-spanned="2" table:style-name="ce73">
            <text:p>海軍司令部</text:p>
          </table:table-cell>
          <table:table-cell office:value-type="float" office:value="10103" table:style-name="ce9">
            <text:p>10103</text:p>
          </table:table-cell>
          <table:table-cell office:value-type="float" office:value="160000" table:number-columns-spanned="1" table:number-rows-spanned="2" table:style-name="ce75">
            <text:p>160,000</text:p>
          </table:table-cell>
          <table:table-cell office:value-type="float" office:value="128000" table:number-columns-spanned="2" table:number-rows-spanned="2" table:style-name="ce75">
            <text:p>128,000</text:p>
          </table:table-cell>
          <table:covered-table-cell/>
          <table:table-cell office:value-type="float" office:value="128000" table:number-columns-spanned="2" table:number-rows-spanned="2" table:style-name="ce75">
            <text:p>128,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參加性別主流化會議、授課差旅及講座鐘點費。</text:p>
          </table:table-cell>
          <table:table-cell table:number-columns-repeated="16372"/>
        </table:table-row>
        <table:table-row table:style-name="ro6">
          <table:covered-table-cell/>
          <table:table-cell office:value-type="string" table:style-name="ce10">
            <text:p>軍法及法制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2萬8,000元，已執行完畢。</text:p>
          </table:table-cell>
          <table:table-cell table:number-columns-repeated="16372"/>
        </table:table-row>
        <table:table-row table:style-name="ro10">
          <table:table-cell office:value-type="string" table:number-columns-spanned="1" table:number-rows-spanned="2" table:style-name="ce73">
            <text:p>海軍司令部</text:p>
          </table:table-cell>
          <table:table-cell office:value-type="float" office:value="10126" table:style-name="ce9">
            <text:p>10126</text:p>
          </table:table-cell>
          <table:table-cell office:value-type="float" office:value="30000" table:number-columns-spanned="1" table:number-rows-spanned="2" table:style-name="ce75">
            <text:p>30,000</text:p>
          </table:table-cell>
          <table:table-cell office:value-type="float" office:value="23000" table:number-columns-spanned="2" table:number-rows-spanned="2" table:style-name="ce75">
            <text:p>23,000</text:p>
          </table:table-cell>
          <table:covered-table-cell/>
          <table:table-cell office:value-type="float" office:value="23000" table:number-columns-spanned="2" table:number-rows-spanned="2" table:style-name="ce75">
            <text:p>23,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辦理性別平等講座所需鐘點費。</text:p>
          </table:table-cell>
          <table:table-cell table:number-columns-repeated="16372"/>
        </table:table-row>
        <table:table-row table:style-name="ro6">
          <table:covered-table-cell/>
          <table:table-cell office:value-type="string" table:style-name="ce10">
            <text:p>政戰綜合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萬3,000元，已執行完畢。</text:p>
          </table:table-cell>
          <table:table-cell table:number-columns-repeated="16372"/>
        </table:table-row>
        <table:table-row table:style-name="ro10">
          <table:table-cell office:value-type="string" table:number-columns-spanned="1" table:number-rows-spanned="2" table:style-name="ce73">
            <text:p>海軍司令部</text:p>
          </table:table-cell>
          <table:table-cell office:value-type="float" office:value="120103" table:style-name="ce9">
            <text:p>120103</text:p>
          </table:table-cell>
          <table:table-cell office:value-type="float" office:value="10000" table:number-columns-spanned="1" table:number-rows-spanned="2" table:style-name="ce75">
            <text:p>10,000</text:p>
          </table:table-cell>
          <table:table-cell office:value-type="float" office:value="8000" table:number-columns-spanned="2" table:number-rows-spanned="2" table:style-name="ce75">
            <text:p>8,000</text:p>
          </table:table-cell>
          <table:covered-table-cell/>
          <table:table-cell office:value-type="float" office:value="8000" table:number-columns-spanned="2" table:number-rows-spanned="2" table:style-name="ce75">
            <text:p>8,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執行性別主流化講演及相關書籍採購。</text:p>
          </table:table-cell>
          <table:table-cell table:number-columns-repeated="16372"/>
        </table:table-row>
        <table:table-row table:style-name="ro6">
          <table:covered-table-cell/>
          <table:table-cell office:value-type="string" table:style-name="ce10">
            <text:p>教育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8,000元，已執行完畢。</text:p>
          </table:table-cell>
          <table:table-cell table:number-columns-repeated="16372"/>
        </table:table-row>
        <table:table-row table:style-name="ro9">
          <table:table-cell office:value-type="string" table:number-columns-spanned="1" table:number-rows-spanned="2" table:style-name="ce73">
            <text:p>海軍司令部</text:p>
          </table:table-cell>
          <table:table-cell office:value-type="float" office:value="140112" table:style-name="ce9">
            <text:p>140112</text:p>
          </table:table-cell>
          <table:table-cell office:value-type="float" office:value="16000000" table:number-columns-spanned="1" table:number-rows-spanned="2" table:style-name="ce75">
            <text:p>16,000,000</text:p>
          </table:table-cell>
          <table:table-cell office:value-type="float" office:value="9680000" table:number-columns-spanned="2" table:number-rows-spanned="2" table:style-name="ce75">
            <text:p>9,680,000</text:p>
          </table:table-cell>
          <table:covered-table-cell/>
          <table:table-cell office:value-type="float" office:value="9680000" table:number-columns-spanned="2" table:number-rows-spanned="2" table:style-name="ce75">
            <text:p>9,68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執行年度營區女性官兵生活區「營舍及電力改善整建工程」等案。</text:p>
          </table:table-cell>
          <table:table-cell table:number-columns-repeated="16372"/>
        </table:table-row>
        <table:table-row table:style-name="ro6">
          <table:covered-table-cell/>
          <table:table-cell office:value-type="string" table:style-name="ce10">
            <text:p>設施修繕維護與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968萬元，已執行完畢。</text:p>
          </table:table-cell>
          <table:table-cell table:number-columns-repeated="16372"/>
        </table:table-row>
        <table:table-row table:style-name="ro9">
          <table:table-cell office:value-type="string" table:number-columns-spanned="1" table:number-rows-spanned="2" table:style-name="ce73">
            <text:p>海軍司令部</text:p>
          </table:table-cell>
          <table:table-cell office:value-type="float" office:value="140116" table:style-name="ce9">
            <text:p>140116</text:p>
          </table:table-cell>
          <table:table-cell office:value-type="float" office:value="10000" table:number-columns-spanned="1" table:number-rows-spanned="2" table:style-name="ce75">
            <text:p>10,000</text:p>
          </table:table-cell>
          <table:table-cell office:value-type="float" office:value="7000" table:number-columns-spanned="2" table:number-rows-spanned="2" table:style-name="ce75">
            <text:p>7,000</text:p>
          </table:table-cell>
          <table:covered-table-cell/>
          <table:table-cell office:value-type="float" office:value="7000" table:number-columns-spanned="2" table:number-rows-spanned="2" table:style-name="ce75">
            <text:p>7,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辦理性別影響評估作業及女性同仁衛廁所需衛生紙、洗手乳等物品購置等。</text:p>
          </table:table-cell>
          <table:table-cell table:number-columns-repeated="16372"/>
        </table:table-row>
        <table:table-row table:style-name="ro6">
          <table:covered-table-cell/>
          <table:table-cell office:value-type="string" table:style-name="ce10">
            <text:p>通信電子與資訊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7,000元，已執行完畢。</text:p>
          </table:table-cell>
          <table:table-cell table:number-columns-repeated="16372"/>
        </table:table-row>
        <table:table-row table:style-name="ro10">
          <table:table-cell office:value-type="string" table:number-columns-spanned="1" table:number-rows-spanned="2" table:style-name="ce73">
            <text:p>海軍司令部</text:p>
          </table:table-cell>
          <table:table-cell office:value-type="float" office:value="140119" table:style-name="ce9">
            <text:p>140119</text:p>
          </table:table-cell>
          <table:table-cell office:value-type="float" office:value="800000" table:number-columns-spanned="1" table:number-rows-spanned="2" table:style-name="ce75">
            <text:p>800,000</text:p>
          </table:table-cell>
          <table:table-cell office:value-type="float" office:value="600000" table:number-columns-spanned="2" table:number-rows-spanned="2" table:style-name="ce75">
            <text:p>600,000</text:p>
          </table:table-cell>
          <table:covered-table-cell/>
          <table:table-cell office:value-type="float" office:value="600000" table:number-columns-spanned="2" table:number-rows-spanned="2" table:style-name="ce75">
            <text:p>60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105年度女性官兵服裝代金發放。</text:p>
          </table:table-cell>
          <table:table-cell table:number-columns-repeated="16372"/>
        </table:table-row>
        <table:table-row table:style-name="ro6">
          <table:covered-table-cell/>
          <table:table-cell office:value-type="string" table:style-name="ce10">
            <text:p>後勤補給支援</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60萬元，已執行完畢。</text:p>
          </table:table-cell>
          <table:table-cell table:number-columns-repeated="16372"/>
        </table:table-row>
        <table:table-row table:style-name="ro9">
          <table:table-cell office:value-type="string" table:number-columns-spanned="1" table:number-rows-spanned="2" table:style-name="ce78">
            <text:p>空軍司令部</text:p>
          </table:table-cell>
          <table:table-cell office:value-type="float" office:value="10101" table:style-name="ce9">
            <text:p>10101</text:p>
          </table:table-cell>
          <table:table-cell office:value-type="float" office:value="1050000" table:number-columns-spanned="1" table:number-rows-spanned="2" table:style-name="ce75">
            <text:p>1,050,000</text:p>
          </table:table-cell>
          <table:table-cell office:value-type="float" office:value="850000" table:number-columns-spanned="2" table:number-rows-spanned="2" table:style-name="ce75">
            <text:p>850,000</text:p>
          </table:table-cell>
          <table:covered-table-cell/>
          <table:table-cell office:value-type="float" office:value="850000" table:number-columns-spanned="2" table:number-rows-spanned="2" table:style-name="ce75">
            <text:p>85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80"/>
          <table:covered-table-cell/>
          <table:table-cell office:value-type="string" table:style-name="ce11">
            <text:p>1.工作重點：配合政策招募女性志願役官、士、兵入營，提升單位女性服務比率。</text:p>
          </table:table-cell>
          <table:table-cell table:number-columns-repeated="16372"/>
        </table:table-row>
        <table:table-row table:style-name="ro6">
          <table:covered-table-cell/>
          <table:table-cell office:value-type="string" table:style-name="ce10">
            <text:p>人事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85萬元，已執行完畢。</text:p>
          </table:table-cell>
          <table:table-cell table:number-columns-repeated="16372"/>
        </table:table-row>
        <table:table-row table:style-name="ro8">
          <table:table-cell office:value-type="string" table:number-columns-spanned="1" table:number-rows-spanned="2" table:style-name="ce78">
            <text:p>空軍司令部</text:p>
          </table:table-cell>
          <table:table-cell office:value-type="float" office:value="10103" table:style-name="ce9">
            <text:p>10103</text:p>
          </table:table-cell>
          <table:table-cell office:value-type="float" office:value="360000" table:number-columns-spanned="1" table:number-rows-spanned="2" table:style-name="ce75">
            <text:p>360,000</text:p>
          </table:table-cell>
          <table:table-cell office:value-type="float" office:value="288000" table:number-columns-spanned="2" table:number-rows-spanned="2" table:style-name="ce75">
            <text:p>288,000</text:p>
          </table:table-cell>
          <table:covered-table-cell/>
          <table:table-cell office:value-type="float" office:value="288000" table:number-columns-spanned="2" table:number-rows-spanned="2" table:style-name="ce75">
            <text:p>288,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80"/>
          <table:covered-table-cell/>
          <table:table-cell office:value-type="string" table:style-name="ce11">
            <text:p>1.工作重點：辦理軍法巡迴教育及聘任女性律師擔任女性官兵諮詢員，以提升性別平等法紀觀念，加強婦女權益保障。</text:p>
          </table:table-cell>
          <table:table-cell table:number-columns-repeated="16372"/>
        </table:table-row>
        <table:table-row table:style-name="ro6">
          <table:covered-table-cell/>
          <table:table-cell office:value-type="string" table:style-name="ce10">
            <text:p>軍法及法制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8萬8,000元，已執行完畢。</text:p>
          </table:table-cell>
          <table:table-cell table:number-columns-repeated="16372"/>
        </table:table-row>
        <table:table-row table:style-name="ro11">
          <table:table-cell office:value-type="string" table:number-columns-spanned="1" table:number-rows-spanned="2" table:style-name="ce78">
            <text:p>空軍司令部</text:p>
          </table:table-cell>
          <table:table-cell office:value-type="float" office:value="10125" table:style-name="ce9">
            <text:p>10125</text:p>
          </table:table-cell>
          <table:table-cell office:value-type="float" office:value="324000" table:number-columns-spanned="1" table:number-rows-spanned="2" table:style-name="ce75">
            <text:p>324,000</text:p>
          </table:table-cell>
          <table:table-cell office:value-type="float" office:value="266000" table:number-columns-spanned="2" table:number-rows-spanned="2" table:style-name="ce75">
            <text:p>266,000</text:p>
          </table:table-cell>
          <table:covered-table-cell/>
          <table:table-cell office:value-type="float" office:value="266000" table:number-columns-spanned="2" table:number-rows-spanned="2" table:style-name="ce75">
            <text:p>266,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80"/>
          <table:covered-table-cell/>
          <table:table-cell office:value-type="string" table:style-name="ce11">
            <text:p>1.工作重點：配合定期督察作業對各單位飛行官、航管士、氣象士、志願役女兵等同仁之工作時段、場地、任務負荷實施督導查察，保障女性同仁工作安全。</text:p>
          </table:table-cell>
          <table:table-cell table:number-columns-repeated="16372"/>
        </table:table-row>
        <table:table-row table:style-name="ro6">
          <table:covered-table-cell/>
          <table:table-cell office:value-type="string" table:style-name="ce10">
            <text:p>督察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6萬6,000元，已執行完畢。</text:p>
          </table:table-cell>
          <table:table-cell table:number-columns-repeated="16372"/>
        </table:table-row>
        <table:table-row table:style-name="ro9">
          <table:table-cell office:value-type="string" table:number-columns-spanned="1" table:number-rows-spanned="2" table:style-name="ce78">
            <text:p>空軍司令部</text:p>
          </table:table-cell>
          <table:table-cell office:value-type="float" office:value="10126" table:style-name="ce9">
            <text:p>10126</text:p>
          </table:table-cell>
          <table:table-cell office:value-type="float" office:value="116000" table:number-columns-spanned="1" table:number-rows-spanned="2" table:style-name="ce75">
            <text:p>116,000</text:p>
          </table:table-cell>
          <table:table-cell office:value-type="float" office:value="66000" table:number-columns-spanned="2" table:number-rows-spanned="2" table:style-name="ce75">
            <text:p>66,000</text:p>
          </table:table-cell>
          <table:covered-table-cell/>
          <table:table-cell office:value-type="float" office:value="66000" table:number-columns-spanned="2" table:number-rows-spanned="2" table:style-name="ce75">
            <text:p>66,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80"/>
          <table:covered-table-cell/>
          <table:table-cell office:value-type="string" table:style-name="ce11">
            <text:p>1.工作重點：辦理本軍性騷擾及性侵害等各類案件調查所需國內差旅費。</text:p>
          </table:table-cell>
          <table:table-cell table:number-columns-repeated="16372"/>
        </table:table-row>
        <table:table-row table:style-name="ro6">
          <table:covered-table-cell/>
          <table:table-cell office:value-type="string" table:style-name="ce10">
            <text:p>政戰綜合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6萬6,000元，已執行完畢。</text:p>
          </table:table-cell>
          <table:table-cell table:number-columns-repeated="16372"/>
        </table:table-row>
        <table:table-row table:style-name="ro11">
          <table:table-cell office:value-type="string" table:number-columns-spanned="1" table:number-rows-spanned="2" table:style-name="ce78">
            <text:p>空軍司令部</text:p>
          </table:table-cell>
          <table:table-cell office:value-type="float" office:value="10127" table:style-name="ce9">
            <text:p>10127</text:p>
          </table:table-cell>
          <table:table-cell office:value-type="float" office:value="147000" table:number-columns-spanned="1" table:number-rows-spanned="2" table:style-name="ce75">
            <text:p>147,000</text:p>
          </table:table-cell>
          <table:table-cell office:value-type="float" office:value="131000" table:number-columns-spanned="2" table:number-rows-spanned="2" table:style-name="ce75">
            <text:p>131,000</text:p>
          </table:table-cell>
          <table:covered-table-cell/>
          <table:table-cell office:value-type="float" office:value="131000" table:number-columns-spanned="2" table:number-rows-spanned="2" table:style-name="ce75">
            <text:p>131,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80"/>
          <table:covered-table-cell/>
          <table:table-cell office:value-type="string" table:style-name="ce11">
            <text:p>1.工作重點：改善本軍女性同仁看診環境、增設哺(集)乳室、女性病房等設備，提供女性同仁相關疾病醫療、兩性教育及性病防治宣導及預防保健訊息等。</text:p>
          </table:table-cell>
          <table:table-cell table:number-columns-repeated="16372"/>
        </table:table-row>
        <table:table-row table:style-name="ro6">
          <table:covered-table-cell/>
          <table:table-cell office:value-type="string" table:style-name="ce10">
            <text:p>軍事醫療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3萬1,000元，已執行完畢。</text:p>
          </table:table-cell>
          <table:table-cell table:number-columns-repeated="16372"/>
        </table:table-row>
        <table:table-row table:style-name="ro9">
          <table:table-cell office:value-type="string" table:number-columns-spanned="1" table:number-rows-spanned="2" table:style-name="ce78">
            <text:p>空軍司令部</text:p>
          </table:table-cell>
          <table:table-cell office:value-type="float" office:value="120103" table:style-name="ce9">
            <text:p>120103</text:p>
          </table:table-cell>
          <table:table-cell office:value-type="float" office:value="142000" table:number-columns-spanned="1" table:number-rows-spanned="2" table:style-name="ce75">
            <text:p>142,000</text:p>
          </table:table-cell>
          <table:table-cell office:value-type="float" office:value="104000" table:number-columns-spanned="2" table:number-rows-spanned="2" table:style-name="ce75">
            <text:p>104,000</text:p>
          </table:table-cell>
          <table:covered-table-cell/>
          <table:table-cell office:value-type="float" office:value="104000" table:number-columns-spanned="2" table:number-rows-spanned="2" table:style-name="ce75">
            <text:p>104,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辦理性別平等教育相關研習及專題演講，宣導性別平等及尊重他人權益。</text:p>
          </table:table-cell>
          <table:table-cell table:number-columns-repeated="16372"/>
        </table:table-row>
        <table:table-row table:style-name="ro6">
          <table:covered-table-cell/>
          <table:table-cell office:value-type="string" table:style-name="ce10">
            <text:p>教育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0萬4,000元，已執行完畢。</text:p>
          </table:table-cell>
          <table:table-cell table:number-columns-repeated="16372"/>
        </table:table-row>
        <table:table-row table:style-name="ro11">
          <table:table-cell office:value-type="string" table:number-columns-spanned="1" table:number-rows-spanned="2" table:style-name="ce78">
            <text:p>空軍司令部</text:p>
          </table:table-cell>
          <table:table-cell office:value-type="float" office:value="140112" table:style-name="ce9">
            <text:p>140112</text:p>
          </table:table-cell>
          <table:table-cell office:value-type="float" office:value="9900000" table:number-columns-spanned="1" table:number-rows-spanned="2" table:style-name="ce75">
            <text:p>9,900,000</text:p>
          </table:table-cell>
          <table:table-cell office:value-type="float" office:value="7885000" table:number-columns-spanned="2" table:number-rows-spanned="2" table:style-name="ce75">
            <text:p>7,885,000</text:p>
          </table:table-cell>
          <table:covered-table-cell/>
          <table:table-cell office:value-type="float" office:value="7885000" table:number-columns-spanned="2" table:number-rows-spanned="2" table:style-name="ce75">
            <text:p>7,885,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80"/>
          <table:covered-table-cell/>
          <table:table-cell office:value-type="string" table:style-name="ce11">
            <text:p>1.工作重點：辦理女性同仁寢室生活空間天花板、電線管路整修及生活設施修繕材料等採購，提供女性同仁安全生活空間，營造友善、尊重性別平等就業環境。</text:p>
          </table:table-cell>
          <table:table-cell table:number-columns-repeated="16372"/>
        </table:table-row>
        <table:table-row table:style-name="ro6">
          <table:covered-table-cell/>
          <table:table-cell office:value-type="string" table:style-name="ce10">
            <text:p>設施修繕維護與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788萬5,000元，已執行完畢。</text:p>
          </table:table-cell>
          <table:table-cell table:number-columns-repeated="16372"/>
        </table:table-row>
        <table:table-row table:style-name="ro9">
          <table:table-cell office:value-type="string" table:number-columns-spanned="1" table:number-rows-spanned="2" table:style-name="ce78">
            <text:p>空軍司令部</text:p>
          </table:table-cell>
          <table:table-cell office:value-type="float" office:value="140119" table:style-name="ce9">
            <text:p>140119</text:p>
          </table:table-cell>
          <table:table-cell office:value-type="float" office:value="3175000" table:number-columns-spanned="1" table:number-rows-spanned="2" table:style-name="ce75">
            <text:p>3,175,000</text:p>
          </table:table-cell>
          <table:table-cell office:value-type="float" office:value="2432000" table:number-columns-spanned="2" table:number-rows-spanned="2" table:style-name="ce75">
            <text:p>2,432,000</text:p>
          </table:table-cell>
          <table:covered-table-cell/>
          <table:table-cell office:value-type="float" office:value="2432000" table:number-columns-spanned="2" table:number-rows-spanned="2" table:style-name="ce75">
            <text:p>2,432,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女性同仁生活環境所需脫水機、洗衣機、冰箱及衣(儲)櫃等陣營具。</text:p>
          </table:table-cell>
          <table:table-cell table:number-columns-repeated="16372"/>
        </table:table-row>
        <table:table-row table:style-name="ro6">
          <table:covered-table-cell/>
          <table:table-cell office:value-type="string" table:style-name="ce10">
            <text:p>後勤補給支援</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43萬2,000元，已執行完畢。</text:p>
          </table:table-cell>
          <table:table-cell table:number-columns-repeated="16372"/>
        </table:table-row>
        <table:table-row table:style-name="ro10">
          <table:table-cell office:value-type="string" table:number-columns-spanned="1" table:number-rows-spanned="2" table:style-name="ce78">
            <text:p>後備指揮部</text:p>
          </table:table-cell>
          <table:table-cell office:value-type="float" office:value="10101" table:style-name="ce9">
            <text:p>10101</text:p>
          </table:table-cell>
          <table:table-cell office:value-type="float" office:value="16000" table:number-columns-spanned="1" table:number-rows-spanned="2" table:style-name="ce75">
            <text:p>16,000</text:p>
          </table:table-cell>
          <table:table-cell office:value-type="float" office:value="8000" table:number-columns-spanned="2" table:number-rows-spanned="2" table:style-name="ce75">
            <text:p>8,000</text:p>
          </table:table-cell>
          <table:covered-table-cell/>
          <table:table-cell office:value-type="float" office:value="0" table:number-columns-spanned="2" table:number-rows-spanned="2" table:style-name="ce77">
            <text:p>0</text:p>
          </table:table-cell>
          <table:covered-table-cell/>
          <table:table-cell office:value-type="percentage" office:value="0" table:number-columns-spanned="2" table:number-rows-spanned="2" table:style-name="ce76">
            <text:p>0%</text:p>
          </table:table-cell>
          <table:covered-table-cell/>
          <table:table-cell office:value-type="string" table:number-columns-spanned="2" table:number-rows-spanned="2" table:style-name="ce74">
            <text:p>年度性別平等相關會議尚未召開</text:p>
          </table:table-cell>
          <table:covered-table-cell/>
          <table:table-cell office:value-type="string" table:style-name="ce11">
            <text:p>1.工作重點：辦理年度召開性別平等相關會議聘請顧問費等。</text:p>
          </table:table-cell>
          <table:table-cell table:number-columns-repeated="16372"/>
        </table:table-row>
        <table:table-row table:style-name="ro12">
          <table:covered-table-cell/>
          <table:table-cell office:value-type="string" table:style-name="ce10">
            <text:p>人事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預訂於第4季召開，賡續管制相關預算執行。</text:p>
          </table:table-cell>
          <table:table-cell table:number-columns-repeated="16372"/>
        </table:table-row>
        <table:table-row table:style-name="ro9">
          <table:table-cell office:value-type="string" table:number-columns-spanned="1" table:number-rows-spanned="2" table:style-name="ce78">
            <text:p>後備指揮部</text:p>
          </table:table-cell>
          <table:table-cell office:value-type="float" office:value="140112" table:style-name="ce9">
            <text:p>140112</text:p>
          </table:table-cell>
          <table:table-cell office:value-type="float" office:value="4436000" table:number-columns-spanned="1" table:number-rows-spanned="2" table:style-name="ce75">
            <text:p>4,436,000</text:p>
          </table:table-cell>
          <table:table-cell office:value-type="float" office:value="1284200" table:number-columns-spanned="2" table:number-rows-spanned="2" table:style-name="ce75">
            <text:p>1,284,200</text:p>
          </table:table-cell>
          <table:covered-table-cell/>
          <table:table-cell office:value-type="float" office:value="1284200" table:number-columns-spanned="2" table:number-rows-spanned="2" table:style-name="ce75">
            <text:p>1,284,2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9"/>
          <table:covered-table-cell/>
          <table:table-cell office:value-type="string" table:style-name="ce11">
            <text:p>1.工作重點：辦理年度營區女性官兵生活區水電、電梯及空調冷氣委商保養。</text:p>
          </table:table-cell>
          <table:table-cell table:number-columns-repeated="16372"/>
        </table:table-row>
        <table:table-row table:style-name="ro6">
          <table:covered-table-cell/>
          <table:table-cell office:value-type="string" table:style-name="ce10">
            <text:p>設施修繕維護與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28萬4,200元，已執行完畢。</text:p>
          </table:table-cell>
          <table:table-cell table:number-columns-repeated="16372"/>
        </table:table-row>
        <table:table-row table:style-name="ro8">
          <table:table-cell office:value-type="string" table:number-columns-spanned="1" table:number-rows-spanned="2" table:style-name="ce73">
            <text:p>憲兵指揮部</text:p>
          </table:table-cell>
          <table:table-cell office:value-type="float" office:value="10101" table:style-name="ce9">
            <text:p>10101</text:p>
          </table:table-cell>
          <table:table-cell office:value-type="float" office:value="54000" table:number-columns-spanned="1" table:number-rows-spanned="2" table:style-name="ce75">
            <text:p>54,000</text:p>
          </table:table-cell>
          <table:table-cell office:value-type="float" office:value="34500" table:number-columns-spanned="2" table:number-rows-spanned="2" table:style-name="ce75">
            <text:p>34,500</text:p>
          </table:table-cell>
          <table:covered-table-cell/>
          <table:table-cell office:value-type="float" office:value="34500" table:number-columns-spanned="2" table:number-rows-spanned="2" table:style-name="ce75">
            <text:p>34,5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辦理年度兩性關係會議、心理輔導講座及軍官團教育等性別主流化活動，以加強性別平權意識。</text:p>
          </table:table-cell>
          <table:table-cell table:number-columns-repeated="16372"/>
        </table:table-row>
        <table:table-row table:style-name="ro6">
          <table:covered-table-cell/>
          <table:table-cell office:value-type="string" table:style-name="ce10">
            <text:p>人事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3萬4,500元，已執行完畢。</text:p>
          </table:table-cell>
          <table:table-cell table:number-columns-repeated="16372"/>
        </table:table-row>
        <table:table-row table:style-name="ro8">
          <table:table-cell office:value-type="string" table:number-columns-spanned="1" table:number-rows-spanned="2" table:style-name="ce73">
            <text:p>憲兵指揮部</text:p>
          </table:table-cell>
          <table:table-cell office:value-type="float" office:value="10126" table:style-name="ce9">
            <text:p>10126</text:p>
          </table:table-cell>
          <table:table-cell office:value-type="float" office:value="20000" table:number-columns-spanned="1" table:number-rows-spanned="2" table:style-name="ce75">
            <text:p>20,000</text:p>
          </table:table-cell>
          <table:table-cell office:value-type="float" office:value="12800" table:number-columns-spanned="2" table:number-rows-spanned="2" table:style-name="ce75">
            <text:p>12,800</text:p>
          </table:table-cell>
          <table:covered-table-cell/>
          <table:table-cell office:value-type="float" office:value="12800" table:number-columns-spanned="2" table:number-rows-spanned="2" table:style-name="ce75">
            <text:p>12,8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辦理性別平權觀念宣導講座，並聘請部外專業人員、軍醫院或心衛中心專業人員實施授課。</text:p>
          </table:table-cell>
          <table:table-cell table:number-columns-repeated="16372"/>
        </table:table-row>
        <table:table-row table:style-name="ro6">
          <table:covered-table-cell/>
          <table:table-cell office:value-type="string" table:style-name="ce10">
            <text:p>政戰綜合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萬2,800元，已執行完畢。</text:p>
          </table:table-cell>
          <table:table-cell table:number-columns-repeated="16372"/>
        </table:table-row>
        <table:table-row table:style-name="ro10">
          <table:table-cell office:value-type="string" table:number-columns-spanned="1" table:number-rows-spanned="2" table:style-name="ce73">
            <text:p>憲兵指揮部</text:p>
          </table:table-cell>
          <table:table-cell office:value-type="float" office:value="120116" table:style-name="ce9">
            <text:p>120116</text:p>
          </table:table-cell>
          <table:table-cell office:value-type="float" office:value="22000" table:number-columns-spanned="1" table:number-rows-spanned="2" table:style-name="ce75">
            <text:p>22,000</text:p>
          </table:table-cell>
          <table:table-cell office:value-type="float" office:value="22000" table:number-columns-spanned="2" table:number-rows-spanned="2" table:style-name="ce75">
            <text:p>22,000</text:p>
          </table:table-cell>
          <table:covered-table-cell/>
          <table:table-cell office:value-type="float" office:value="22000" table:number-columns-spanned="2" table:number-rows-spanned="2" table:style-name="ce75">
            <text:p>22,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辦理相關期刊暨雜誌訂購，推動性別平等工作。</text:p>
          </table:table-cell>
          <table:table-cell table:number-columns-repeated="16372"/>
        </table:table-row>
        <table:table-row table:style-name="ro6">
          <table:covered-table-cell/>
          <table:table-cell office:value-type="string" table:style-name="ce10">
            <text:p>訓練綜合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萬2,000元，已執行完畢。</text:p>
          </table:table-cell>
          <table:table-cell table:number-columns-repeated="16372"/>
        </table:table-row>
        <table:table-row table:style-name="ro9">
          <table:table-cell office:value-type="string" table:number-columns-spanned="1" table:number-rows-spanned="2" table:style-name="ce73">
            <text:p>憲兵指揮部</text:p>
          </table:table-cell>
          <table:table-cell office:value-type="float" office:value="140111" table:style-name="ce9">
            <text:p>140111</text:p>
          </table:table-cell>
          <table:table-cell office:value-type="float" office:value="23000" table:number-columns-spanned="1" table:number-rows-spanned="2" table:style-name="ce75">
            <text:p>23,000</text:p>
          </table:table-cell>
          <table:table-cell office:value-type="float" office:value="17250" table:number-columns-spanned="2" table:number-rows-spanned="2" table:style-name="ce75">
            <text:p>17,250</text:p>
          </table:table-cell>
          <table:covered-table-cell/>
          <table:table-cell office:value-type="float" office:value="17250" table:number-columns-spanned="2" table:number-rows-spanned="2" table:style-name="ce75">
            <text:p>17,25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消除婦女職場就業障礙，營造友善、尊重兩性平權就業環境。</text:p>
          </table:table-cell>
          <table:table-cell table:number-columns-repeated="16372"/>
        </table:table-row>
        <table:table-row table:style-name="ro6">
          <table:covered-table-cell/>
          <table:table-cell office:value-type="string" table:style-name="ce10">
            <text:p>後勤綜合勤務</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萬7,250元，已執行完畢。</text:p>
          </table:table-cell>
          <table:table-cell table:number-columns-repeated="16372"/>
        </table:table-row>
        <table:table-row table:style-name="ro11">
          <table:table-cell office:value-type="string" table:number-columns-spanned="1" table:number-rows-spanned="2" table:style-name="ce73">
            <text:p>憲兵指揮部</text:p>
          </table:table-cell>
          <table:table-cell office:value-type="float" office:value="140112" table:style-name="ce9">
            <text:p>140112</text:p>
          </table:table-cell>
          <table:table-cell office:value-type="float" office:value="1350000" table:number-columns-spanned="1" table:number-rows-spanned="2" table:style-name="ce75">
            <text:p>1,350,000</text:p>
          </table:table-cell>
          <table:table-cell office:value-type="float" office:value="550000" table:number-columns-spanned="2" table:number-rows-spanned="2" table:style-name="ce75">
            <text:p>550,000</text:p>
          </table:table-cell>
          <table:covered-table-cell/>
          <table:table-cell office:value-type="float" office:value="550000" table:number-columns-spanned="2" table:number-rows-spanned="2" table:style-name="ce75">
            <text:p>55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配合工程整修規模額度調整，推動性別平等工作，辦理營區官士兵生活區設施整修工程（含寢室），計有浴廁、電力、室內、防漏整修工程。</text:p>
          </table:table-cell>
          <table:table-cell table:number-columns-repeated="16372"/>
        </table:table-row>
        <table:table-row table:style-name="ro6">
          <table:covered-table-cell/>
          <table:table-cell office:value-type="string" table:style-name="ce10">
            <text:p>設施修繕維護與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55萬元，已執行完畢。</text:p>
          </table:table-cell>
          <table:table-cell table:number-columns-repeated="16372"/>
        </table:table-row>
        <table:table-row table:style-name="ro8">
          <table:table-cell office:value-type="string" table:number-columns-spanned="1" table:number-rows-spanned="2" table:style-name="ce73">
            <text:p>憲兵指揮部</text:p>
          </table:table-cell>
          <table:table-cell office:value-type="float" office:value="140116" table:style-name="ce9">
            <text:p>140116</text:p>
          </table:table-cell>
          <table:table-cell office:value-type="float" office:value="108000" table:number-columns-spanned="1" table:number-rows-spanned="2" table:style-name="ce75">
            <text:p>108,000</text:p>
          </table:table-cell>
          <table:table-cell office:value-type="float" office:value="108000" table:number-columns-spanned="2" table:number-rows-spanned="2" table:style-name="ce75">
            <text:p>108,000</text:p>
          </table:table-cell>
          <table:covered-table-cell/>
          <table:table-cell office:value-type="float" office:value="108000" table:number-columns-spanned="2" table:number-rows-spanned="2" table:style-name="ce75">
            <text:p>108,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辦理所屬人員宣教作業，保障性別平等及採購相關期刊及雜誌，落實性別平等工作推動。</text:p>
          </table:table-cell>
          <table:table-cell table:number-columns-repeated="16372"/>
        </table:table-row>
        <table:table-row table:style-name="ro6">
          <table:covered-table-cell/>
          <table:table-cell office:value-type="string" table:style-name="ce10">
            <text:p>通信電子與資訊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0萬8,000元，已執行完畢。</text:p>
          </table:table-cell>
          <table:table-cell table:number-columns-repeated="16372"/>
        </table:table-row>
        <table:table-row table:style-name="ro9">
          <table:table-cell office:value-type="string" table:number-columns-spanned="1" table:number-rows-spanned="2" table:style-name="ce73">
            <text:p>憲兵指揮部</text:p>
          </table:table-cell>
          <table:table-cell office:value-type="float" office:value="140119" table:style-name="ce9">
            <text:p>140119</text:p>
          </table:table-cell>
          <table:table-cell office:value-type="float" office:value="647000" table:number-columns-spanned="1" table:number-rows-spanned="2" table:style-name="ce75">
            <text:p>647,000</text:p>
          </table:table-cell>
          <table:table-cell office:value-type="float" office:value="357750" table:number-columns-spanned="2" table:number-rows-spanned="2" table:style-name="ce75">
            <text:p>357,750</text:p>
          </table:table-cell>
          <table:covered-table-cell/>
          <table:table-cell office:value-type="float" office:value="357750" table:number-columns-spanned="2" table:number-rows-spanned="2" table:style-name="ce75">
            <text:p>357,75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推動性別平等工作，採購營區官兵生活所需陣營具。</text:p>
          </table:table-cell>
          <table:table-cell table:number-columns-repeated="16372"/>
        </table:table-row>
        <table:table-row table:style-name="ro6">
          <table:covered-table-cell/>
          <table:table-cell office:value-type="string" table:style-name="ce10">
            <text:p>後勤補給支援</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35萬7,750元，已執行完畢。</text:p>
          </table:table-cell>
          <table:table-cell table:number-columns-repeated="16372"/>
        </table:table-row>
        <table:table-row table:style-name="ro13">
          <table:table-cell office:value-type="string" table:number-columns-spanned="1" table:number-rows-spanned="2" table:style-name="ce78">
            <text:p>政戰局</text:p>
          </table:table-cell>
          <table:table-cell office:value-type="float" office:value="10126" table:style-name="ce9">
            <text:p>10126</text:p>
          </table:table-cell>
          <table:table-cell office:value-type="float" office:value="2357000" table:number-columns-spanned="1" table:number-rows-spanned="2" table:style-name="ce75">
            <text:p>2,357,000</text:p>
          </table:table-cell>
          <table:table-cell office:value-type="float" office:value="1976750" table:number-columns-spanned="2" table:number-rows-spanned="2" table:style-name="ce75">
            <text:p>1,976,750</text:p>
          </table:table-cell>
          <table:covered-table-cell/>
          <table:table-cell office:value-type="float" office:value="1976750" table:number-columns-spanned="2" table:number-rows-spanned="2" table:style-name="ce75">
            <text:p>1,976,75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莒光園地」電視教學宣導性別平等及性別主流化教育理念、青年日報社一報三刊專題報導、漢聲電台製作性平專題及邀訪專家學者及辦理年度兩性關係會議、心理輔導講座及軍官團教育等性別主流化活動；心輔文宣及各項心理衛生資料（含性別教育、自傷防治）等印製。</text:p>
          </table:table-cell>
          <table:table-cell table:number-columns-repeated="16372"/>
        </table:table-row>
        <table:table-row table:style-name="ro6">
          <table:covered-table-cell/>
          <table:table-cell office:value-type="string" table:style-name="ce10">
            <text:p>政戰綜合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97萬6,750元，已執行完畢。</text:p>
          </table:table-cell>
          <table:table-cell table:number-columns-repeated="16372"/>
        </table:table-row>
        <table:table-row table:style-name="ro9">
          <table:table-cell office:value-type="string" table:number-columns-spanned="1" table:number-rows-spanned="2" table:style-name="ce78">
            <text:p>主計局</text:p>
          </table:table-cell>
          <table:table-cell office:value-type="float" office:value="10117" table:style-name="ce9">
            <text:p>10117</text:p>
          </table:table-cell>
          <table:table-cell office:value-type="float" office:value="90000" table:number-columns-spanned="1" table:number-rows-spanned="2" table:style-name="ce75">
            <text:p>90,000</text:p>
          </table:table-cell>
          <table:table-cell office:value-type="float" office:value="67500" table:number-columns-spanned="2" table:number-rows-spanned="2" table:style-name="ce75">
            <text:p>67,500</text:p>
          </table:table-cell>
          <table:covered-table-cell/>
          <table:table-cell office:value-type="float" office:value="67500" table:number-columns-spanned="2" table:number-rows-spanned="2" table:style-name="ce75">
            <text:p>67,5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2"/>
          <table:covered-table-cell/>
          <table:table-cell office:value-type="string" table:style-name="ce11">
            <text:p>1.工作重點：辦理推展性別平等教育宣導及相關專題座談作業所需。</text:p>
          </table:table-cell>
          <table:table-cell table:number-columns-repeated="16372"/>
        </table:table-row>
        <table:table-row table:style-name="ro6">
          <table:covered-table-cell/>
          <table:table-cell office:value-type="string" table:style-name="ce10">
            <text:p>主計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6萬7,500元，已執行完畢。</text:p>
          </table:table-cell>
          <table:table-cell table:number-columns-repeated="16372"/>
        </table:table-row>
        <table:table-row table:style-name="ro9">
          <table:table-cell office:value-type="string" table:number-columns-spanned="1" table:number-rows-spanned="2" table:style-name="ce78">
            <text:p>主計局</text:p>
          </table:table-cell>
          <table:table-cell office:value-type="float" office:value="140112" table:style-name="ce9">
            <text:p>140112</text:p>
          </table:table-cell>
          <table:table-cell office:value-type="float" office:value="1128000" table:number-columns-spanned="1" table:number-rows-spanned="2" table:style-name="ce75">
            <text:p>1,128,000</text:p>
          </table:table-cell>
          <table:table-cell office:value-type="float" office:value="846000" table:number-columns-spanned="2" table:number-rows-spanned="2" table:style-name="ce75">
            <text:p>846,000</text:p>
          </table:table-cell>
          <table:covered-table-cell/>
          <table:table-cell office:value-type="float" office:value="846000" table:number-columns-spanned="2" table:number-rows-spanned="2" table:style-name="ce75">
            <text:p>846,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2"/>
          <table:covered-table-cell/>
          <table:table-cell office:value-type="string" table:style-name="ce11">
            <text:p>1.工作重點：辦理官兵辦公環境、生活設施及營舍修繕作業，落實性別平等觀念。</text:p>
          </table:table-cell>
          <table:table-cell table:number-columns-repeated="16372"/>
        </table:table-row>
        <table:table-row table:style-name="ro6">
          <table:covered-table-cell/>
          <table:table-cell office:value-type="string" table:style-name="ce10">
            <text:p>設施修繕維護與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84萬6,000元，已執行完畢。</text:p>
          </table:table-cell>
          <table:table-cell table:number-columns-repeated="16372"/>
        </table:table-row>
        <table:table-row table:style-name="ro9">
          <table:table-cell office:value-type="string" table:number-columns-spanned="1" table:number-rows-spanned="2" table:style-name="ce73">
            <text:p>軍備局</text:p>
          </table:table-cell>
          <table:table-cell office:value-type="float" office:value="10126" table:style-name="ce9">
            <text:p>10126</text:p>
          </table:table-cell>
          <table:table-cell office:value-type="float" office:value="159000" table:number-columns-spanned="1" table:number-rows-spanned="2" table:style-name="ce75">
            <text:p>159,000</text:p>
          </table:table-cell>
          <table:table-cell office:value-type="float" office:value="126000" table:number-columns-spanned="2" table:number-rows-spanned="2" table:style-name="ce75">
            <text:p>126,000</text:p>
          </table:table-cell>
          <table:covered-table-cell/>
          <table:table-cell office:value-type="float" office:value="126000" table:number-columns-spanned="2" table:number-rows-spanned="2" table:style-name="ce75">
            <text:p>126,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訂購雜誌刊物及晉升典禮茶會等。(女性同仁分攤款)</text:p>
          </table:table-cell>
          <table:table-cell table:number-columns-repeated="16372"/>
        </table:table-row>
        <table:table-row table:style-name="ro6">
          <table:covered-table-cell/>
          <table:table-cell office:value-type="string" table:style-name="ce10">
            <text:p>政戰綜合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2萬6,000元，已執行完畢。</text:p>
          </table:table-cell>
          <table:table-cell table:number-columns-repeated="16372"/>
        </table:table-row>
        <table:table-row table:style-name="ro9">
          <table:table-cell office:value-type="string" table:number-columns-spanned="1" table:number-rows-spanned="2" table:style-name="ce73">
            <text:p>軍備局</text:p>
          </table:table-cell>
          <table:table-cell office:value-type="float" office:value="140111" table:style-name="ce9">
            <text:p>140111</text:p>
          </table:table-cell>
          <table:table-cell office:value-type="float" office:value="8000" table:number-columns-spanned="1" table:number-rows-spanned="2" table:style-name="ce75">
            <text:p>8,000</text:p>
          </table:table-cell>
          <table:table-cell office:value-type="float" office:value="8000" table:number-columns-spanned="2" table:number-rows-spanned="2" table:style-name="ce75">
            <text:p>8,000</text:p>
          </table:table-cell>
          <table:covered-table-cell/>
          <table:table-cell office:value-type="float" office:value="8000" table:number-columns-spanned="2" table:number-rows-spanned="2" table:style-name="ce75">
            <text:p>8,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3">
            <text:p>1.工作重點：「莒光園地」、廣播及刊物宣導性別平等觀念等。(女性同仁分攤款)</text:p>
          </table:table-cell>
          <table:table-cell table:number-columns-repeated="16372"/>
        </table:table-row>
        <table:table-row table:style-name="ro6">
          <table:covered-table-cell/>
          <table:table-cell office:value-type="string" table:style-name="ce10">
            <text:p>後勤綜合勤務</text:p>
          </table:table-cell>
          <table:covered-table-cell/>
          <table:covered-table-cell/>
          <table:covered-table-cell/>
          <table:covered-table-cell/>
          <table:covered-table-cell/>
          <table:covered-table-cell/>
          <table:covered-table-cell/>
          <table:covered-table-cell/>
          <table:covered-table-cell/>
          <table:table-cell office:value-type="string" table:style-name="ce14">
            <text:p>2.預算執行情形：截至第3季計分配預算數8,000元，已執行完畢。</text:p>
          </table:table-cell>
          <table:table-cell table:number-columns-repeated="16372"/>
        </table:table-row>
        <table:table-row table:style-name="ro9">
          <table:table-cell office:value-type="string" table:number-columns-spanned="1" table:number-rows-spanned="2" table:style-name="ce73">
            <text:p>軍備局</text:p>
          </table:table-cell>
          <table:table-cell office:value-type="float" office:value="140112" table:style-name="ce9">
            <text:p>140112</text:p>
          </table:table-cell>
          <table:table-cell office:value-type="float" office:value="124000" table:number-columns-spanned="1" table:number-rows-spanned="2" table:style-name="ce75">
            <text:p>124,000</text:p>
          </table:table-cell>
          <table:table-cell office:value-type="float" office:value="90000" table:number-columns-spanned="2" table:number-rows-spanned="2" table:style-name="ce75">
            <text:p>90,000</text:p>
          </table:table-cell>
          <table:covered-table-cell/>
          <table:table-cell office:value-type="float" office:value="90000" table:number-columns-spanned="2" table:number-rows-spanned="2" table:style-name="ce75">
            <text:p>9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3">
            <text:p>1.工作重點：所屬單位寢室及生活設施外牆防水改善工程。(女性同仁分攤款)</text:p>
          </table:table-cell>
          <table:table-cell table:number-columns-repeated="16372"/>
        </table:table-row>
        <table:table-row table:style-name="ro6">
          <table:covered-table-cell/>
          <table:table-cell office:value-type="string" table:style-name="ce10">
            <text:p>設施修繕維護與管理</text:p>
          </table:table-cell>
          <table:covered-table-cell/>
          <table:covered-table-cell/>
          <table:covered-table-cell/>
          <table:covered-table-cell/>
          <table:covered-table-cell/>
          <table:covered-table-cell/>
          <table:covered-table-cell/>
          <table:covered-table-cell/>
          <table:covered-table-cell/>
          <table:table-cell office:value-type="string" table:style-name="ce14">
            <text:p>2.預算執行情形：截至第3季計分配預算數9萬元，已執行完畢。</text:p>
          </table:table-cell>
          <table:table-cell table:number-columns-repeated="16372"/>
        </table:table-row>
        <table:table-row table:style-name="ro9">
          <table:table-cell office:value-type="string" table:number-columns-spanned="1" table:number-rows-spanned="2" table:style-name="ce73">
            <text:p>軍醫局</text:p>
          </table:table-cell>
          <table:table-cell office:value-type="float" office:value="10127" table:style-name="ce9">
            <text:p>10127</text:p>
          </table:table-cell>
          <table:table-cell office:value-type="float" office:value="497000" table:number-columns-spanned="1" table:number-rows-spanned="2" table:style-name="ce75">
            <text:p>497,000</text:p>
          </table:table-cell>
          <table:table-cell office:value-type="float" office:value="372750" table:number-columns-spanned="2" table:number-rows-spanned="2" table:style-name="ce75">
            <text:p>372,750</text:p>
          </table:table-cell>
          <table:covered-table-cell/>
          <table:table-cell office:value-type="float" office:value="372750" table:number-columns-spanned="2" table:number-rows-spanned="2" table:style-name="ce75">
            <text:p>372,75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2"/>
          <table:covered-table-cell/>
          <table:table-cell office:value-type="string" table:style-name="ce11">
            <text:p>1.工作重點：提供同仁預防保健訊息，其中包含性病防治、愛滋防治宣導等課程。</text:p>
          </table:table-cell>
          <table:table-cell table:number-columns-repeated="16372"/>
        </table:table-row>
        <table:table-row table:style-name="ro6">
          <table:covered-table-cell/>
          <table:table-cell office:value-type="string" table:style-name="ce10">
            <text:p>軍事醫療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37萬2,750元，已執行完畢。</text:p>
          </table:table-cell>
          <table:table-cell table:number-columns-repeated="16372"/>
        </table:table-row>
        <table:table-row table:style-name="ro8">
          <table:table-cell office:value-type="string" table:number-columns-spanned="1" table:number-rows-spanned="2" table:style-name="ce73">
            <text:p>國防大學</text:p>
          </table:table-cell>
          <table:table-cell office:value-type="float" office:value="120103" table:style-name="ce9">
            <text:p>120103</text:p>
          </table:table-cell>
          <table:table-cell office:value-type="float" office:value="40000" table:number-columns-spanned="1" table:number-rows-spanned="2" table:style-name="ce75">
            <text:p>40,000</text:p>
          </table:table-cell>
          <table:table-cell office:value-type="float" office:value="30000" table:number-columns-spanned="2" table:number-rows-spanned="2" table:style-name="ce75">
            <text:p>30,000</text:p>
          </table:table-cell>
          <table:covered-table-cell/>
          <table:table-cell office:value-type="float" office:value="30000" table:number-columns-spanned="2" table:number-rows-spanned="2" table:style-name="ce75">
            <text:p>3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每半年召開「性別平等委員會」及辦理「性別平等教育相關研習及專題演講」，以強化性別平權意識。</text:p>
          </table:table-cell>
          <table:table-cell table:number-columns-repeated="16372"/>
        </table:table-row>
        <table:table-row table:style-name="ro6">
          <table:covered-table-cell/>
          <table:table-cell office:value-type="string" table:style-name="ce10">
            <text:p>教育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3萬元，已執行完畢。</text:p>
          </table:table-cell>
          <table:table-cell table:number-columns-repeated="16372"/>
        </table:table-row>
        <table:table-row table:style-name="ro14">
          <table:table-cell office:value-type="string" table:number-columns-spanned="1" table:number-rows-spanned="2" table:style-name="ce73">
            <text:p>國防大學</text:p>
          </table:table-cell>
          <table:table-cell office:value-type="float" office:value="140112" table:style-name="ce9">
            <text:p>140112</text:p>
          </table:table-cell>
          <table:table-cell office:value-type="float" office:value="10455000" table:number-columns-spanned="1" table:number-rows-spanned="2" table:style-name="ce75">
            <text:p>10,455,000</text:p>
          </table:table-cell>
          <table:table-cell office:value-type="float" office:value="7842000" table:number-columns-spanned="2" table:number-rows-spanned="2" table:style-name="ce75">
            <text:p>7,842,000</text:p>
          </table:table-cell>
          <table:covered-table-cell/>
          <table:table-cell office:value-type="float" office:value="7842000" table:number-columns-spanned="2" table:number-rows-spanned="2" table:style-name="ce75">
            <text:p>7,842,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校區全年機電系統委商維護(空調系統、水源系統、消防系統、電梯系統、中央監控系統、門禁及監視系統、電力系統、汙水系統)等案，以消除婦女職場就業障礙，營造友善、尊重兩性平權就業環境。</text:p>
          </table:table-cell>
          <table:table-cell table:number-columns-repeated="16372"/>
        </table:table-row>
        <table:table-row table:style-name="ro6">
          <table:covered-table-cell/>
          <table:table-cell office:value-type="string" table:style-name="ce10">
            <text:p>設施修繕維護與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784萬2,000元，已執行完畢。</text:p>
          </table:table-cell>
          <table:table-cell table:number-columns-repeated="16372"/>
        </table:table-row>
        <table:table-row table:style-name="ro10">
          <table:table-cell office:value-type="string" table:number-columns-spanned="1" table:number-rows-spanned="2" table:style-name="ce73">
            <text:p>資源規劃司</text:p>
          </table:table-cell>
          <table:table-cell office:value-type="string" table:number-columns-spanned="1" table:number-rows-spanned="2" table:style-name="ce74">
            <text:p>國防政策規劃與督導</text:p>
          </table:table-cell>
          <table:table-cell office:value-type="float" office:value="638000" table:number-columns-spanned="1" table:number-rows-spanned="2" table:style-name="ce75">
            <text:p>638,000</text:p>
          </table:table-cell>
          <table:table-cell office:value-type="float" office:value="286000" table:number-columns-spanned="2" table:number-rows-spanned="2" table:style-name="ce75">
            <text:p>286,000</text:p>
          </table:table-cell>
          <table:covered-table-cell/>
          <table:table-cell office:value-type="float" office:value="250085" table:number-columns-spanned="2" table:number-rows-spanned="2" table:style-name="ce75">
            <text:p>250,085</text:p>
          </table:table-cell>
          <table:covered-table-cell/>
          <table:table-cell office:value-type="percentage" office:value="0.87" table:number-columns-spanned="2" table:number-rows-spanned="2" table:style-name="ce76">
            <text:p>87%</text:p>
          </table:table-cell>
          <table:covered-table-cell/>
          <table:table-cell table:number-columns-spanned="2" table:number-rows-spanned="2" table:style-name="ce74"/>
          <table:covered-table-cell/>
          <table:table-cell office:value-type="string" table:style-name="ce11">
            <text:p>1.工作重點：辦理性別平等專案小組會議召開作業所需。</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8萬6,000元，已執行25萬85元，賡續管制後續預算執行。</text:p>
          </table:table-cell>
          <table:table-cell table:number-columns-repeated="16372"/>
        </table:table-row>
        <table:table-row table:style-name="ro10">
          <table:table-cell office:value-type="string" table:number-columns-spanned="1" table:number-rows-spanned="2" table:style-name="ce73">
            <text:p>參謀本部（人次室）</text:p>
          </table:table-cell>
          <table:table-cell office:value-type="float" office:value="120103" table:style-name="ce9">
            <text:p>120103</text:p>
          </table:table-cell>
          <table:table-cell office:value-type="float" office:value="250000" table:number-columns-spanned="1" table:number-rows-spanned="2" table:style-name="ce75">
            <text:p>250,000</text:p>
          </table:table-cell>
          <table:table-cell office:value-type="float" office:value="250000" table:number-columns-spanned="2" table:number-rows-spanned="2" table:style-name="ce75">
            <text:p>250,000</text:p>
          </table:table-cell>
          <table:covered-table-cell/>
          <table:table-cell office:value-type="float" office:value="223940" table:number-columns-spanned="2" table:number-rows-spanned="2" table:style-name="ce75">
            <text:p>223,940</text:p>
          </table:table-cell>
          <table:covered-table-cell/>
          <table:table-cell office:value-type="percentage" office:value="0.9" table:number-columns-spanned="2" table:number-rows-spanned="2" table:style-name="ce76">
            <text:p>90%</text:p>
          </table:table-cell>
          <table:covered-table-cell/>
          <table:table-cell table:number-columns-spanned="2" table:number-rows-spanned="2" table:style-name="ce74"/>
          <table:covered-table-cell/>
          <table:table-cell office:value-type="string" table:style-name="ce11">
            <text:p>1.工作重點：辦理105年性別主流化講習暨相關作業所需。</text:p>
          </table:table-cell>
          <table:table-cell table:number-columns-repeated="16372"/>
        </table:table-row>
        <table:table-row table:style-name="ro5">
          <table:covered-table-cell/>
          <table:table-cell office:value-type="string" table:style-name="ce10">
            <text:p>教育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5萬元，已執行22萬3,940元，賡續管制後續預算執行。</text:p>
          </table:table-cell>
          <table:table-cell table:number-columns-repeated="16372"/>
        </table:table-row>
        <table:table-row table:style-name="ro10">
          <table:table-cell office:value-type="string" table:number-columns-spanned="1" table:number-rows-spanned="2" table:style-name="ce73">
            <text:p>中正預校</text:p>
          </table:table-cell>
          <table:table-cell office:value-type="float" office:value="10101" table:style-name="ce9">
            <text:p>10101</text:p>
          </table:table-cell>
          <table:table-cell office:value-type="float" office:value="6000" table:number-columns-spanned="1" table:number-rows-spanned="2" table:style-name="ce75">
            <text:p>6,000</text:p>
          </table:table-cell>
          <table:table-cell office:value-type="float" office:value="4000" table:number-columns-spanned="2" table:number-rows-spanned="2" table:style-name="ce75">
            <text:p>4,000</text:p>
          </table:table-cell>
          <table:covered-table-cell/>
          <table:table-cell office:value-type="float" office:value="4000" table:number-columns-spanned="2" table:number-rows-spanned="2" table:style-name="ce75">
            <text:p>4,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7"/>
          <table:covered-table-cell/>
          <table:table-cell office:value-type="string" table:style-name="ce11">
            <text:p>1.工作重點：辦理年度性別平等會議文具、紙張用品經費支出。</text:p>
          </table:table-cell>
          <table:table-cell table:number-columns-repeated="16372"/>
        </table:table-row>
        <table:table-row table:style-name="ro6">
          <table:covered-table-cell/>
          <table:table-cell office:value-type="string" table:style-name="ce10">
            <text:p>人事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4,000元，已執行完畢。</text:p>
          </table:table-cell>
          <table:table-cell table:number-columns-repeated="16372"/>
        </table:table-row>
        <table:table-row table:style-name="ro10">
          <table:table-cell office:value-type="string" table:number-columns-spanned="1" table:number-rows-spanned="2" table:style-name="ce73">
            <text:p>中正預校</text:p>
          </table:table-cell>
          <table:table-cell office:value-type="float" office:value="10126" table:style-name="ce9">
            <text:p>10126</text:p>
          </table:table-cell>
          <table:table-cell office:value-type="float" office:value="26000" table:number-columns-spanned="1" table:number-rows-spanned="2" table:style-name="ce75">
            <text:p>26,000</text:p>
          </table:table-cell>
          <table:table-cell office:value-type="float" office:value="26000" table:number-columns-spanned="2" table:number-rows-spanned="2" table:style-name="ce75">
            <text:p>26,000</text:p>
          </table:table-cell>
          <table:covered-table-cell/>
          <table:table-cell office:value-type="float" office:value="26000" table:number-columns-spanned="2" table:number-rows-spanned="2" table:style-name="ce75">
            <text:p>26,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7"/>
          <table:covered-table-cell/>
          <table:table-cell office:value-type="string" table:style-name="ce11">
            <text:p>1.工作重點：辦理年度性別平等推廣公布欄布置經費支出。</text:p>
          </table:table-cell>
          <table:table-cell table:number-columns-repeated="16372"/>
        </table:table-row>
        <table:table-row table:style-name="ro6">
          <table:covered-table-cell/>
          <table:table-cell office:value-type="string" table:style-name="ce10">
            <text:p>政戰綜合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萬6,000元，已執行完畢。</text:p>
          </table:table-cell>
          <table:table-cell table:number-columns-repeated="16372"/>
        </table:table-row>
        <table:table-row table:style-name="ro10">
          <table:table-cell office:value-type="string" table:number-columns-spanned="1" table:number-rows-spanned="2" table:style-name="ce73">
            <text:p>中正預校</text:p>
          </table:table-cell>
          <table:table-cell office:value-type="float" office:value="10127" table:style-name="ce9">
            <text:p>10127</text:p>
          </table:table-cell>
          <table:table-cell office:value-type="float" office:value="2000" table:number-columns-spanned="1" table:number-rows-spanned="2" table:style-name="ce75">
            <text:p>2,000</text:p>
          </table:table-cell>
          <table:table-cell office:value-type="float" office:value="1000" table:number-columns-spanned="2" table:number-rows-spanned="2" table:style-name="ce75">
            <text:p>1,000</text:p>
          </table:table-cell>
          <table:covered-table-cell/>
          <table:table-cell office:value-type="float" office:value="1000" table:number-columns-spanned="2" table:number-rows-spanned="2" table:style-name="ce75">
            <text:p>1,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辦理年度性別平等宣教資料印製經費支出。</text:p>
          </table:table-cell>
          <table:table-cell table:number-columns-repeated="16372"/>
        </table:table-row>
        <table:table-row table:style-name="ro6">
          <table:covered-table-cell/>
          <table:table-cell office:value-type="string" table:style-name="ce10">
            <text:p>軍事醫療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000元，已執行完畢。</text:p>
          </table:table-cell>
          <table:table-cell table:number-columns-repeated="16372"/>
        </table:table-row>
        <table:table-row table:style-name="ro8">
          <table:table-cell office:value-type="string" table:number-columns-spanned="1" table:number-rows-spanned="2" table:style-name="ce73">
            <text:p>中正預校</text:p>
          </table:table-cell>
          <table:table-cell office:value-type="float" office:value="120103" table:style-name="ce9">
            <text:p>120103</text:p>
          </table:table-cell>
          <table:table-cell office:value-type="float" office:value="120000" table:number-columns-spanned="1" table:number-rows-spanned="2" table:style-name="ce75">
            <text:p>120,000</text:p>
          </table:table-cell>
          <table:table-cell office:value-type="float" office:value="90000" table:number-columns-spanned="2" table:number-rows-spanned="2" table:style-name="ce75">
            <text:p>90,000</text:p>
          </table:table-cell>
          <table:covered-table-cell/>
          <table:table-cell office:value-type="float" office:value="90000" table:number-columns-spanned="2" table:number-rows-spanned="2" table:style-name="ce75">
            <text:p>9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7"/>
          <table:covered-table-cell/>
          <table:table-cell office:value-type="string" table:style-name="ce11">
            <text:p>1.工作重點：辦理年度軍官團教育邀請專家學者蒞校講演鐘點費及相關布置經費支出，以加強校園性別平權意識。</text:p>
          </table:table-cell>
          <table:table-cell table:number-columns-repeated="16372"/>
        </table:table-row>
        <table:table-row table:style-name="ro6">
          <table:covered-table-cell/>
          <table:table-cell office:value-type="string" table:style-name="ce10">
            <text:p>教育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9萬元，已執行完畢。</text:p>
          </table:table-cell>
          <table:table-cell table:number-columns-repeated="16372"/>
        </table:table-row>
        <table:table-row table:style-name="ro9">
          <table:table-cell office:value-type="string" table:number-columns-spanned="1" table:number-rows-spanned="2" table:style-name="ce73">
            <text:p>中正預校</text:p>
          </table:table-cell>
          <table:table-cell office:value-type="float" office:value="140112" table:style-name="ce9">
            <text:p>140112</text:p>
          </table:table-cell>
          <table:table-cell office:value-type="float" office:value="150000" table:number-columns-spanned="1" table:number-rows-spanned="2" table:style-name="ce75">
            <text:p>150,000</text:p>
          </table:table-cell>
          <table:table-cell office:value-type="float" office:value="150000" table:number-columns-spanned="2" table:number-rows-spanned="2" table:style-name="ce75">
            <text:p>150,000</text:p>
          </table:table-cell>
          <table:covered-table-cell/>
          <table:table-cell office:value-type="float" office:value="150000" table:number-columns-spanned="2" table:number-rows-spanned="2" table:style-name="ce75">
            <text:p>15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7"/>
          <table:covered-table-cell/>
          <table:table-cell office:value-type="string" table:style-name="ce11">
            <text:p>1.工作重點：辦理修繕女性文職教師宿舍及中興樓女性廁所暨哺乳室<text:span text:style-name="T2">，</text:span>以滿足生活實需。</text:p>
          </table:table-cell>
          <table:table-cell table:number-columns-repeated="16372"/>
        </table:table-row>
        <table:table-row table:style-name="ro6">
          <table:covered-table-cell/>
          <table:table-cell office:value-type="string" table:style-name="ce10">
            <text:p>設施修繕維護與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5萬元，已執行完畢。</text:p>
          </table:table-cell>
          <table:table-cell table:number-columns-repeated="16372"/>
        </table:table-row>
        <table:table-row table:style-name="ro9">
          <table:table-cell office:value-type="string" table:number-columns-spanned="1" table:number-rows-spanned="2" table:style-name="ce73">
            <text:p>防空飛彈指揮部</text:p>
          </table:table-cell>
          <table:table-cell office:value-type="float" office:value="10101" table:style-name="ce9">
            <text:p>10101</text:p>
          </table:table-cell>
          <table:table-cell office:value-type="float" office:value="20000" table:number-columns-spanned="1" table:number-rows-spanned="2" table:style-name="ce75">
            <text:p>20,000</text:p>
          </table:table-cell>
          <table:table-cell office:value-type="float" office:value="20000" table:number-columns-spanned="2" table:number-rows-spanned="2" table:style-name="ce75">
            <text:p>20,000</text:p>
          </table:table-cell>
          <table:covered-table-cell/>
          <table:table-cell office:value-type="float" office:value="20000" table:number-columns-spanned="2" table:number-rows-spanned="2" table:style-name="ce75">
            <text:p>2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因應女性官兵陸續增加，為達職場性別平等，辦理女性官兵座談。</text:p>
          </table:table-cell>
          <table:table-cell table:number-columns-repeated="16372"/>
        </table:table-row>
        <table:table-row table:style-name="ro6">
          <table:covered-table-cell/>
          <table:table-cell office:value-type="string" table:style-name="ce10">
            <text:p>人事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2萬元，已執行完畢。</text:p>
          </table:table-cell>
          <table:table-cell table:number-columns-repeated="16372"/>
        </table:table-row>
        <table:table-row table:style-name="ro14">
          <table:table-cell office:value-type="string" table:number-columns-spanned="1" table:number-rows-spanned="2" table:style-name="ce73">
            <text:p>防空飛彈指揮部</text:p>
          </table:table-cell>
          <table:table-cell office:value-type="float" office:value="10125" table:style-name="ce9">
            <text:p>10125</text:p>
          </table:table-cell>
          <table:table-cell office:value-type="float" office:value="175000" table:number-columns-spanned="1" table:number-rows-spanned="2" table:style-name="ce75">
            <text:p>175,000</text:p>
          </table:table-cell>
          <table:table-cell office:value-type="float" office:value="132000" table:number-columns-spanned="2" table:number-rows-spanned="2" table:style-name="ce75">
            <text:p>132,000</text:p>
          </table:table-cell>
          <table:covered-table-cell/>
          <table:table-cell office:value-type="float" office:value="131250" table:number-columns-spanned="2" table:number-rows-spanned="2" table:style-name="ce75">
            <text:p>131,250</text:p>
          </table:table-cell>
          <table:covered-table-cell/>
          <table:table-cell office:value-type="percentage" office:value="0.99" table:number-columns-spanned="2" table:number-rows-spanned="2" table:style-name="ce76">
            <text:p>99%</text:p>
          </table:table-cell>
          <table:covered-table-cell/>
          <table:table-cell table:number-columns-spanned="2" table:number-rows-spanned="2" table:style-name="ce77"/>
          <table:covered-table-cell/>
          <table:table-cell office:value-type="string" table:style-name="ce11">
            <text:p>1.工作重點：藉實施專案、不定期及假日督察等工作項目，查察營內生活設施、工作環境、任務分配、衛哨排定等具體事項，是否確依性別平等相關規範妥為改善規劃<text:span text:style-name="T2">，</text:span>以期強化危安防處、保障勤務安全之效。</text:p>
          </table:table-cell>
          <table:table-cell table:number-columns-repeated="16372"/>
        </table:table-row>
        <table:table-row table:style-name="ro5">
          <table:covered-table-cell/>
          <table:table-cell office:value-type="string" table:style-name="ce10">
            <text:p>督察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3萬2,000元，已執行13萬1,250元，賡續管制後續預算執行。</text:p>
          </table:table-cell>
          <table:table-cell table:number-columns-repeated="16372"/>
        </table:table-row>
        <table:table-row table:style-name="ro8">
          <table:table-cell office:value-type="string" table:number-columns-spanned="1" table:number-rows-spanned="2" table:style-name="ce73">
            <text:p>防空飛彈指揮部</text:p>
          </table:table-cell>
          <table:table-cell office:value-type="float" office:value="10126" table:style-name="ce9">
            <text:p>10126</text:p>
          </table:table-cell>
          <table:table-cell office:value-type="float" office:value="10000" table:number-columns-spanned="1" table:number-rows-spanned="2" table:style-name="ce75">
            <text:p>10,000</text:p>
          </table:table-cell>
          <table:table-cell office:value-type="float" office:value="9000" table:number-columns-spanned="2" table:number-rows-spanned="2" table:style-name="ce75">
            <text:p>9,000</text:p>
          </table:table-cell>
          <table:covered-table-cell/>
          <table:table-cell office:value-type="float" office:value="7600" table:number-columns-spanned="2" table:number-rows-spanned="2" table:style-name="ce75">
            <text:p>7,600</text:p>
          </table:table-cell>
          <table:covered-table-cell/>
          <table:table-cell office:value-type="percentage" office:value="0.84" table:number-columns-spanned="2" table:number-rows-spanned="2" table:style-name="ce76">
            <text:p>84%</text:p>
          </table:table-cell>
          <table:covered-table-cell/>
          <table:table-cell table:number-columns-spanned="2" table:number-rows-spanned="2" table:style-name="ce74"/>
          <table:covered-table-cell/>
          <table:table-cell office:value-type="string" table:style-name="ce11">
            <text:p>1.工作重點：因應部隊女性人員陸續增加，工作平等，提升性別平等觀念，辦理心輔暨兩性專題講習。</text:p>
          </table:table-cell>
          <table:table-cell table:number-columns-repeated="16372"/>
        </table:table-row>
        <table:table-row table:style-name="ro5">
          <table:covered-table-cell/>
          <table:table-cell office:value-type="string" table:style-name="ce10">
            <text:p>政戰綜合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9,000元，已執行7,600元，賡續管制後續預算執行。</text:p>
          </table:table-cell>
          <table:table-cell table:number-columns-repeated="16372"/>
        </table:table-row>
        <table:table-row table:style-name="ro10">
          <table:table-cell office:value-type="string" table:number-columns-spanned="1" table:number-rows-spanned="2" table:style-name="ce73">
            <text:p>軍情局</text:p>
          </table:table-cell>
          <table:table-cell office:value-type="float" office:value="10101" table:style-name="ce9">
            <text:p>10101</text:p>
          </table:table-cell>
          <table:table-cell office:value-type="float" office:value="4000" table:number-columns-spanned="1" table:number-rows-spanned="2" table:style-name="ce75">
            <text:p>4,000</text:p>
          </table:table-cell>
          <table:table-cell office:value-type="float" office:value="0" table:number-columns-spanned="2" table:number-rows-spanned="2" table:style-name="ce77">
            <text:p>0</text:p>
          </table:table-cell>
          <table:covered-table-cell/>
          <table:table-cell office:value-type="float" office:value="0" table:number-columns-spanned="2" table:number-rows-spanned="2" table:style-name="ce77">
            <text:p>0</text:p>
          </table:table-cell>
          <table:covered-table-cell/>
          <table:table-cell office:value-type="percentage" office:value="0" table:number-columns-spanned="2" table:number-rows-spanned="2" table:style-name="ce76">
            <text:p>0%</text:p>
          </table:table-cell>
          <table:covered-table-cell/>
          <table:table-cell office:value-type="string" table:number-columns-spanned="2" table:number-rows-spanned="2" table:style-name="ce74">
            <text:p>年度性別平等相關會議尚未召開</text:p>
          </table:table-cell>
          <table:covered-table-cell/>
          <table:table-cell office:value-type="string" table:style-name="ce11">
            <text:p>1.工作重點：辦理年度召開性別平等相關會議聘請顧問費等。</text:p>
          </table:table-cell>
          <table:table-cell table:number-columns-repeated="16372"/>
        </table:table-row>
        <table:table-row table:style-name="ro12">
          <table:covered-table-cell/>
          <table:table-cell office:value-type="string" table:style-name="ce10">
            <text:p>人事行政</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預訂於第4季召開，賡續管制相關預算執行。</text:p>
          </table:table-cell>
          <table:table-cell table:number-columns-repeated="16372"/>
        </table:table-row>
        <table:table-row table:style-name="ro11">
          <table:table-cell office:value-type="string" table:number-columns-spanned="1" table:number-rows-spanned="2" table:style-name="ce73">
            <text:p>電訊發展室</text:p>
          </table:table-cell>
          <table:table-cell office:value-type="float" office:value="120116" table:style-name="ce9">
            <text:p>120116</text:p>
          </table:table-cell>
          <table:table-cell office:value-type="float" office:value="7000" table:number-columns-spanned="1" table:number-rows-spanned="2" table:style-name="ce75">
            <text:p>7,000</text:p>
          </table:table-cell>
          <table:table-cell office:value-type="float" office:value="3200" table:number-columns-spanned="2" table:number-rows-spanned="2" table:style-name="ce75">
            <text:p>3,200</text:p>
          </table:table-cell>
          <table:covered-table-cell/>
          <table:table-cell office:value-type="float" office:value="3200" table:number-columns-spanned="2" table:number-rows-spanned="2" table:style-name="ce75">
            <text:p>3,2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辦理本室心輔暨性別平等專題講座(內容包括宣導性別平權及尊重他人性自主等)，以提升官兵性別平權等方面之觀念。</text:p>
          </table:table-cell>
          <table:table-cell table:number-columns-repeated="16372"/>
        </table:table-row>
        <table:table-row table:style-name="ro6">
          <table:covered-table-cell/>
          <table:table-cell office:value-type="string" table:style-name="ce10">
            <text:p>訓練綜合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3,200元，已執行完畢。</text:p>
          </table:table-cell>
          <table:table-cell table:number-columns-repeated="16372"/>
        </table:table-row>
        <table:table-row table:style-name="ro9">
          <table:table-cell office:value-type="string" table:number-columns-spanned="1" table:number-rows-spanned="2" table:style-name="ce73">
            <text:p>資電作戰指揮部</text:p>
          </table:table-cell>
          <table:table-cell office:value-type="float" office:value="140112" table:style-name="ce9">
            <text:p>140112</text:p>
          </table:table-cell>
          <table:table-cell office:value-type="float" office:value="118000" table:number-columns-spanned="1" table:number-rows-spanned="2" table:style-name="ce75">
            <text:p>118,000</text:p>
          </table:table-cell>
          <table:table-cell office:value-type="float" office:value="118000" table:number-columns-spanned="2" table:number-rows-spanned="2" table:style-name="ce75">
            <text:p>118,000</text:p>
          </table:table-cell>
          <table:covered-table-cell/>
          <table:table-cell office:value-type="float" office:value="118000" table:number-columns-spanned="2" table:number-rows-spanned="2" table:style-name="ce75">
            <text:p>118,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4"/>
          <table:covered-table-cell/>
          <table:table-cell office:value-type="string" table:style-name="ce11">
            <text:p>1.工作重點：推動性別平等工作，辦理七星山及大車路營區整修工程及官士兵生活區設施改善。</text:p>
          </table:table-cell>
          <table:table-cell table:number-columns-repeated="16372"/>
        </table:table-row>
        <table:table-row table:style-name="ro6">
          <table:covered-table-cell/>
          <table:table-cell office:value-type="string" table:style-name="ce10">
            <text:p>設施修繕維護與管理</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1萬8,000元，已執行完畢。</text:p>
          </table:table-cell>
          <table:table-cell table:number-columns-repeated="16372"/>
        </table:table-row>
        <table:table-row table:style-name="ro9">
          <table:table-cell office:value-type="string" table:number-columns-spanned="1" table:number-rows-spanned="2" table:style-name="ce73">
            <text:p>各軍事院檢監</text:p>
          </table:table-cell>
          <table:table-cell office:value-type="float" office:value="10103" table:style-name="ce9">
            <text:p>10103</text:p>
          </table:table-cell>
          <table:table-cell office:value-type="float" office:value="48000" table:number-columns-spanned="1" table:number-rows-spanned="2" table:style-name="ce75">
            <text:p>48,000</text:p>
          </table:table-cell>
          <table:table-cell office:value-type="float" office:value="36000" table:number-columns-spanned="2" table:number-rows-spanned="2" table:style-name="ce75">
            <text:p>36,000</text:p>
          </table:table-cell>
          <table:covered-table-cell/>
          <table:table-cell office:value-type="float" office:value="36000" table:number-columns-spanned="2" table:number-rows-spanned="2" table:style-name="ce75">
            <text:p>36,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2"/>
          <table:covered-table-cell/>
          <table:table-cell office:value-type="string" table:style-name="ce11">
            <text:p>1.工作重點：辦理性別平等相關性騷擾防制法、性侵害防治等軍法巡迴教育及所需教材印製。</text:p>
          </table:table-cell>
          <table:table-cell table:number-columns-repeated="16372"/>
        </table:table-row>
        <table:table-row table:style-name="ro6">
          <table:covered-table-cell/>
          <table:table-cell office:value-type="string" table:style-name="ce10">
            <text:p>軍法及法制作業</text:p>
          </table: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3萬6,000元，已執行完畢。</text:p>
          </table:table-cell>
          <table:table-cell table:number-columns-repeated="16372"/>
        </table:table-row>
        <table:table-row table:style-name="ro4">
          <table:table-cell office:value-type="string" table:number-columns-spanned="1" table:number-rows-spanned="2" table:style-name="ce73">
            <text:p>法律事務司</text:p>
          </table:table-cell>
          <table:table-cell office:value-type="string" table:number-columns-spanned="1" table:number-rows-spanned="2" table:style-name="ce74">
            <text:p>國防政策規劃與督導</text:p>
          </table:table-cell>
          <table:table-cell office:value-type="float" office:value="2291000" table:number-columns-spanned="1" table:number-rows-spanned="2" table:style-name="ce75">
            <text:p>2,291,000</text:p>
          </table:table-cell>
          <table:table-cell office:value-type="float" office:value="1260000" table:number-columns-spanned="2" table:number-rows-spanned="2" table:style-name="ce75">
            <text:p>1,260,000</text:p>
          </table:table-cell>
          <table:covered-table-cell/>
          <table:table-cell office:value-type="float" office:value="1260000" table:number-columns-spanned="2" table:number-rows-spanned="2" table:style-name="ce75">
            <text:p>1,260,000</text:p>
          </table:table-cell>
          <table:covered-table-cell/>
          <table:table-cell office:value-type="percentage" office:value="1" table:number-columns-spanned="2" table:number-rows-spanned="2" table:style-name="ce76">
            <text:p>100%</text:p>
          </table:table-cell>
          <table:covered-table-cell/>
          <table:table-cell table:number-columns-spanned="2" table:number-rows-spanned="2" table:style-name="ce72"/>
          <table:covered-table-cell/>
          <table:table-cell office:value-type="string" table:style-name="ce11">
            <text:p>1.工作重點：辦理軍法巡迴教育、軍法常識有獎徵答及編製軍法教材(包括宣導性別平等，尊重他人性自主及與婦女權益相關等)，以提升官兵性別平權法紀觀念，強化婦女權益保障。</text:p>
          </table:table-cell>
          <table:table-cell table:number-columns-repeated="1637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2.預算執行情形：截至第3季計分配預算數126萬元，已執行完畢。</text:p>
          </table:table-cell>
          <table:table-cell table:number-columns-repeated="16372"/>
        </table:table-row>
        <table:table-row table:style-name="ro3">
          <table:table-cell table:number-columns-repeated="12" table:style-name="ce15"/>
          <table:table-cell table:number-columns-repeated="16372"/>
        </table:table-row>
        <table:table-row table:style-name="ro3">
          <table:table-cell table:style-name="ce2"/>
          <table:table-cell table:number-columns-repeated="16383" table:style-name="ce1"/>
        </table:table-row>
        <table:table-row table:number-rows-repeated="10484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曉緣</meta:initial-creator>
    <dc:creator>Resident user</dc:creator>
    <meta:creation-date>2016-10-26T02:02:21Z</meta:creation-date>
    <dc:date>2017-09-19T00:43:58Z</dc:date>
  </office:meta>
</office:document-meta>
</file>