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辦室-文物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國軍歷史文物館參觀來賓人數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14">
            <text:p>中華民國105年1月1日至12月31日</text:p>
          </table:table-cell>
          <table:covered-table-cell table:number-columns-repeated="4"/>
          <table:table-cell office:value-type="string" table:number-columns-spanned="2" table:number-rows-spanned="1" table:style-name="ce24">
            <text:p>單位：人次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區分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2" table:number-rows-spanned="1" table:style-name="ce17">
            <text:p>個別觀眾</text:p>
          </table:table-cell>
          <table:covered-table-cell/>
          <table:table-cell office:value-type="string" table:number-columns-spanned="2" table:number-rows-spanned="1" table:style-name="ce18">
            <text:p>團體</text:p>
          </table:table-cell>
          <table:covered-table-cell/>
          <table:table-cell office:value-type="string" table:number-columns-spanned="1" table:number-rows-spanned="2" table:style-name="ce25">
            <text:p>男性來賓人數比率</text:p>
          </table:table-cell>
          <table:table-cell office:value-type="string" table:number-columns-spanned="1" table:number-rows-spanned="2" table:style-name="ce26">
            <text:p>女性來賓人數比率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39189" table:style-name="ce4">
            <text:p>39,189<text:s/></text:p>
          </table:table-cell>
          <table:table-cell office:value-type="float" office:value="20692" table:style-name="ce4">
            <text:p>20,692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2943" table:style-name="ce7">
            <text:p>2,943<text:s/></text:p>
          </table:table-cell>
          <table:table-cell office:value-type="float" office:value="0.61879609073974839" table:formula="of:=([.C5]+[.E5])/[.B5]" table:style-name="ce11">
            <text:p>0.618796091</text:p>
          </table:table-cell>
          <table:table-cell office:value-type="float" office:value="0.38120390926025161" table:formula="of:=([.D5]+[.F5])/[.B5]" table:style-name="ce12">
            <text:p>0.38120390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15歲含以下</text:p>
          </table:table-cell>
          <table:table-cell office:value-type="float" office:value="2990" table:style-name="ce4">
            <text:p>2,990<text:s/></text:p>
          </table:table-cell>
          <table:table-cell office:value-type="float" office:value="1788" table:style-name="ce4">
            <text:p>1,788<text:s/></text:p>
          </table:table-cell>
          <table:table-cell office:value-type="float" office:value="945" table:style-name="ce7">
            <text:p>945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0.64280936454849502" table:formula="of:=([.C6]+[.E6])/[.B6]" table:style-name="ce11">
            <text:p>0.642809365</text:p>
          </table:table-cell>
          <table:table-cell office:value-type="float" office:value="0.35719063545150503" table:formula="of:=([.D6]+[.F6])/[.B6]" table:style-name="ce12">
            <text:p>0.35719063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16~25歲</text:p>
          </table:table-cell>
          <table:table-cell office:value-type="float" office:value="10131" table:style-name="ce4">
            <text:p>10,131<text:s/></text:p>
          </table:table-cell>
          <table:table-cell office:value-type="float" office:value="3355" table:style-name="ce4">
            <text:p>3,355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0.53884118053499164" table:formula="of:=([.C7]+[.E7])/[.B7]" table:style-name="ce11">
            <text:p>0.538841181</text:p>
          </table:table-cell>
          <table:table-cell office:value-type="float" office:value="0.46115881946500836" table:formula="of:=([.D7]+[.F7])/[.B7]" table:style-name="ce12">
            <text:p>0.4611588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26~40歲</text:p>
          </table:table-cell>
          <table:table-cell office:value-type="float" office:value="13329" table:style-name="ce4">
            <text:p>13,329<text:s/></text:p>
          </table:table-cell>
          <table:table-cell office:value-type="float" office:value="7363" table:style-name="ce4">
            <text:p>7,363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1090" table:style-name="ce7">
            <text:p>1,090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0.63418110886037959" table:formula="of:=([.C8]+[.E8])/[.B8]" table:style-name="ce11">
            <text:p>0.634181109</text:p>
          </table:table-cell>
          <table:table-cell office:value-type="float" office:value="0.36581889113962035" table:formula="of:=([.D8]+[.F8])/[.B8]" table:style-name="ce12">
            <text:p>0.3658188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41~60歲</text:p>
          </table:table-cell>
          <table:table-cell office:value-type="float" office:value="10060" table:style-name="ce4">
            <text:p>10,060<text:s/></text:p>
          </table:table-cell>
          <table:table-cell office:value-type="float" office:value="6364" table:style-name="ce4">
            <text:p>6,364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0.6524850894632207" table:formula="of:=([.C9]+[.E9])/[.B9]" table:style-name="ce11">
            <text:p>0.652485089</text:p>
          </table:table-cell>
          <table:table-cell office:value-type="float" office:value="0.3475149105367793" table:formula="of:=([.D9]+[.F9])/[.B9]" table:style-name="ce12">
            <text:p>0.34751491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61歲以上</text:p>
          </table:table-cell>
          <table:table-cell office:value-type="float" office:value="2679" table:style-name="ce4">
            <text:p>2,679<text:s/></text:p>
          </table:table-cell>
          <table:table-cell office:value-type="float" office:value="1822" table:style-name="ce4">
            <text:p>1,822<text:s/></text:p>
          </table:table-cell>
          <table:table-cell office:value-type="float" office:value="820" table:style-name="ce7">
            <text:p>82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.69130272489734979" table:formula="of:=([.C10]+[.E10])/[.B10]" table:style-name="ce11">
            <text:p>0.691302725</text:p>
          </table:table-cell>
          <table:table-cell office:value-type="float" office:value="0.30869727510265021" table:formula="of:=([.D10]+[.F10])/[.B10]" table:style-name="ce12">
            <text:p>0.30869727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統計指標項目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男(女)性參觀來賓人數佔總人數比率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3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85416666666667in" fo:margin-bottom="0in"/>
      </style:header-style>
      <style:footer-style>
        <style:header-footer-properties fo:min-height="0.45in" fo:margin-left="0.7in" fo:margin-right="0.3854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4:37Z</dc:date>
  </office:meta>
</office:document-meta>
</file>