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2" style:family="table-cell" style:parent-style-name="一般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automatic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4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Times New Roman" style:font-name-asian="Times New Roman1" style:font-name-complex="Times New Roman1"/>
    </style:style>
    <style:style style:name="ce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3" style:data-style-name="N3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margin-left="0mm"/>
      <style:text-properties fo:color="#000000" style:font-name="Times New Roman" style:font-name-asian="Times New Roman1" style:font-name-complex="Times New Roman1"/>
    </style:style>
    <style:style style:name="ce11" style:family="table-cell" style:parent-style-name="一般_20_3" style:data-style-name="N3">
      <style:table-cell-properties fo:border-bottom="0.06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20_3" style:data-style-name="N3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style:shrink-to-fit="true" fo:border-top="none" style:vertical-align="middle"/>
      <style:paragraph-properties fo:margin-left="0mm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20_3" style:data-style-name="N3">
      <style:table-cell-properties fo:border-bottom="0.06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style:shrink-to-fit="true" fo:border-top="none" style:vertical-align="middle"/>
      <style:paragraph-properties fo:margin-left="0mm"/>
      <style:text-properties fo:color="#000000" style:font-name="Times New Roman" style:font-name-asian="Times New Roman1" style:font-name-complex="Times New Roman1"/>
    </style:style>
    <style:style style:name="ce1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3" style:data-style-name="N0">
      <style:table-cell-properties style:cell-protect="protected" style:print-content="true" fo:background-color="transparent" style:direction="ttb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20_3" style:data-style-name="N0">
      <style:table-cell-properties style:cell-protect="protected" style:print-content="true" fo:background-color="transparent" style:shrink-to-fit="true" style:vertical-align="automatic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326-10-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國軍官兵、軍眷喪葬補助統計</text:p>
          </table:table-cell>
          <table:covered-table-cell table:number-columns-repeated="8"/>
          <table:table-cell table:style-name="ce19"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<text:span text:style-name="T1">中華民國</text:span>103<text:span text:style-name="T1">年至</text:span>108<text:span text:style-name="T1">年</text:span></text:p>
          </table:table-cell>
          <table:table-cell table:style-name="ce2" table:number-columns-repeated="3"/>
          <table:table-cell table:style-name="ce17" office:value-type="string" calcext:value-type="string" table:number-columns-spanned="2" table:number-rows-spanned="1">
            <text:p><text:span text:style-name="T1">單位：人、元</text:span></text:p>
          </table:table-cell>
          <table:covered-table-cell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分</text:span></text:p>
          </table:table-cell>
          <table:table-cell table:style-name="ce8" office:value-type="string" calcext:value-type="string" table:number-columns-spanned="2" table:number-rows-spanned="1">
            <text:p><text:span text:style-name="T1">總計</text:span></text:p>
          </table:table-cell>
          <table:covered-table-cell/>
          <table:table-cell table:style-name="ce8" office:value-type="string" calcext:value-type="string" table:number-columns-spanned="2" table:number-rows-spanned="1">
            <text:p><text:span text:style-name="T1">官兵殮葬</text:span></text:p>
          </table:table-cell>
          <table:covered-table-cell/>
          <table:table-cell table:style-name="ce16" office:value-type="string" calcext:value-type="string" table:number-columns-spanned="2" table:number-rows-spanned="1">
            <text:p>父母喪葬</text:p>
          </table:table-cell>
          <table:covered-table-cell/>
          <table:table-cell table:style-name="ce18" office:value-type="string" calcext:value-type="string" table:number-columns-spanned="2" table:number-rows-spanned="1">
            <text:p>子女喪葬</text:p>
          </table:table-cell>
          <table:covered-table-cell/>
          <table:table-cell table:number-columns-repeated="1015"/>
        </table:table-row>
        <table:table-row table:style-name="ro4">
          <table:covered-table-cell/>
          <table:table-cell table:style-name="ce9" office:value-type="string" calcext:value-type="string">
            <text:p><text:span text:style-name="T1">人</text:span> <text:span text:style-name="T1">數</text:span></text:p>
          </table:table-cell>
          <table:table-cell table:style-name="ce12" office:value-type="string" calcext:value-type="string">
            <text:p><text:span text:style-name="T1">金</text:span> <text:span text:style-name="T1">額</text:span></text:p>
          </table:table-cell>
          <table:table-cell table:style-name="ce9" office:value-type="string" calcext:value-type="string">
            <text:p><text:span text:style-name="T1">人</text:span> <text:span text:style-name="T1">數</text:span></text:p>
          </table:table-cell>
          <table:table-cell table:style-name="ce13" office:value-type="string" calcext:value-type="string">
            <text:p><text:span text:style-name="T1">金</text:span> <text:span text:style-name="T1">額</text:span></text:p>
          </table:table-cell>
          <table:table-cell table:style-name="ce9" office:value-type="string" calcext:value-type="string">
            <text:p><text:span text:style-name="T1">人</text:span> <text:span text:style-name="T1">數</text:span></text:p>
          </table:table-cell>
          <table:table-cell table:style-name="ce13" office:value-type="string" calcext:value-type="string">
            <text:p><text:span text:style-name="T1">金</text:span> <text:span text:style-name="T1">額</text:span></text:p>
          </table:table-cell>
          <table:table-cell table:style-name="ce13" office:value-type="string" calcext:value-type="string">
            <text:p><text:span text:style-name="T1">人</text:span> <text:span text:style-name="T1">數</text:span></text:p>
          </table:table-cell>
          <table:table-cell table:style-name="ce13" office:value-type="string" calcext:value-type="string">
            <text:p><text:span text:style-name="T1">金</text:span> <text:span text:style-name="T1">額</text:span></text:p>
          </table:table-cell>
          <table:table-cell table:style-name="ce20" table:number-columns-repeated="1015"/>
        </table:table-row>
        <table:table-row table:style-name="ro5">
          <table:table-cell table:style-name="ce5" office:value-type="string" calcext:value-type="string">
            <text:p>103<text:span text:style-name="T2">年</text:span>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231153005" calcext:value-type="float">
            <text:p>231,153,005</text:p>
          </table:table-cell>
          <table:table-cell table:style-name="ce10" office:value-type="float" office:value="73" calcext:value-type="float">
            <text:p>73</text:p>
          </table:table-cell>
          <table:table-cell table:style-name="ce14" office:value-type="float" office:value="13886685" calcext:value-type="float">
            <text:p>13,886,685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4" office:value-type="float" office:value="215173325" calcext:value-type="float">
            <text:p>215,173,3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92995" calcext:value-type="float">
            <text:p>2,092,995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104<text:span text:style-name="T2">年</text:span>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224322165" calcext:value-type="float">
            <text:p>224,322,165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3514200" calcext:value-type="float">
            <text:p>13,514,20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4" office:value-type="float" office:value="208057800" calcext:value-type="float">
            <text:p>208,057,8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50165" calcext:value-type="float">
            <text:p>2,750,165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105<text:span text:style-name="T2">年</text:span>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228583900" calcext:value-type="float">
            <text:p>228,583,900</text:p>
          </table:table-cell>
          <table:table-cell table:style-name="ce10" office:value-type="float" office:value="94" calcext:value-type="float">
            <text:p>94</text:p>
          </table:table-cell>
          <table:table-cell table:style-name="ce14" office:value-type="float" office:value="17291400" calcext:value-type="float">
            <text:p>17,291,400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4" office:value-type="float" office:value="209063575" calcext:value-type="float">
            <text:p>209,063,5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28925" calcext:value-type="float">
            <text:p>2,228,925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106<text:span text:style-name="T2">年</text:span>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221586865" calcext:value-type="float">
            <text:p>221,586,865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14633720" calcext:value-type="float">
            <text:p>14,633,720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4" office:value-type="float" office:value="205573025" calcext:value-type="float">
            <text:p>205,573,0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80120" calcext:value-type="float">
            <text:p>1,380,120</text:p>
          </table:table-cell>
          <table:table-cell table:style-name="ce21" table:number-columns-repeated="1015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0" office:value-type="float" office:value="1993" calcext:value-type="float">
            <text:p>1,993</text:p>
          </table:table-cell>
          <table:table-cell table:style-name="ce10" office:value-type="float" office:value="235708825" calcext:value-type="float">
            <text:p>235,708,825</text:p>
          </table:table-cell>
          <table:table-cell table:style-name="ce10" office:value-type="float" office:value="76" calcext:value-type="float">
            <text:p>76</text:p>
          </table:table-cell>
          <table:table-cell table:style-name="ce14" office:value-type="float" office:value="13445805" calcext:value-type="float">
            <text:p>13,445,805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4" office:value-type="float" office:value="220182400" calcext:value-type="float">
            <text:p>220,182,4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80620" calcext:value-type="float">
            <text:p>2,080,620</text:p>
          </table:table-cell>
          <table:table-cell table:style-name="ce21" table:number-columns-repeated="1015"/>
        </table:table-row>
        <table:table-row table:style-name="ro5">
          <table:table-cell table:style-name="ce6" office:value-type="string" calcext:value-type="string">
            <text:p>108<text:span text:style-name="T2">年</text:span></text:p>
          </table:table-cell>
          <table:table-cell table:style-name="ce11" office:value-type="float" office:value="1759" calcext:value-type="float">
            <text:p>1,759</text:p>
          </table:table-cell>
          <table:table-cell table:style-name="ce11" office:value-type="float" office:value="217643715" calcext:value-type="float">
            <text:p>217,643,715</text:p>
          </table:table-cell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15062325" calcext:value-type="float">
            <text:p>15,062,325</text:p>
          </table:table-cell>
          <table:table-cell table:style-name="ce11" office:value-type="float" office:value="1657" calcext:value-type="float">
            <text:p>1,657</text:p>
          </table:table-cell>
          <table:table-cell table:style-name="ce15" office:value-type="float" office:value="201059400" calcext:value-type="float">
            <text:p>201,059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21990" calcext:value-type="float">
            <text:p>1,521,990</text:p>
          </table:table-cell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<text:span text:style-name="T1">資料來源：主計局財務中心</text:span></text:p>
          </table:table-cell>
          <table:table-cell table:style-name="ce7"/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1"/>
      <number:text> </number:text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4.01mm" style:print-page-order="ttb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 style:data-style-name="N2" text:time-value="14:01:36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XY</meta:initial-creator>
    <meta:creation-date>2020-10-21T05:58:00Z</meta:creation-date>
    <dc:date>2020-10-21T14:01:46.491000000</dc:date>
    <meta:editing-duration>PT1M49S</meta:editing-duration>
    <meta:editing-cycles>3</meta:editing-cycles>
    <meta:document-statistic meta:table-count="1" meta:cell-count="71" meta:object-count="0"/>
  </office:meta>
</office:document-meta>
</file>