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1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防部國防採購室106年6月第1週開標案件預覽表</text:span></text:p>
      <text:p text:style-name="P10"><text:span text:style-name="T3">資料時間：106年5月23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6341402399673588297" text:style-name="WW8Num29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5/31</text:p>
            <text:p text:style-name="P8"><text:span text:style-name="T8">(三)</text:span></text:p>
          </table:table-cell>
          <table:table-cell table:style-name="表格1.B2" office:value-type="string">
            <text:p text:style-name="P9"><text:span text:style-name="T8">1400</text:span></text:p>
          </table:table-cell>
          <table:table-cell table:style-name="表格1.B2" office:value-type="string">
            <text:p text:style-name="P11">106-516000047112028</text:p>
          </table:table-cell>
          <table:table-cell table:style-name="表格1.E2" office:value-type="string">
            <text:p text:style-name="P2">「CE168土壤汙染控制場址」土壤汙染整治統包工程</text:p>
          </table:table-cell>
        </table:table-row>
        <table:table-row table:style-name="表格1.1">
          <table:table-cell table:style-name="表格1.A2" office:value-type="string">
            <text:list xml:id="list37452057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5/31</text:p>
            <text:p text:style-name="P8"><text:span text:style-name="T8">(三)</text:span>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11">HI06053L133</text:p>
          </table:table-cell>
          <table:table-cell table:style-name="表格1.E2" office:value-type="string">
            <text:p text:style-name="P2">紀念館室內陳展空間布置</text:p>
          </table:table-cell>
        </table:table-row>
        <table:table-row table:style-name="表格1.1">
          <table:table-cell table:style-name="表格1.A2" office:value-type="string">
            <text:list xml:id="list37477985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6/1</text:p>
            <text:p text:style-name="P8"><text:span text:style-name="T8">(四)</text:span>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11">AA06036L544</text:p>
          </table:table-cell>
          <table:table-cell table:style-name="表格1.E2" office:value-type="string">
            <text:p text:style-name="P2"><text:s/>網站防火牆等5項</text:p>
          </table:table-cell>
        </table:table-row>
        <table:table-row table:style-name="表格1.1">
          <table:table-cell table:style-name="表格1.A2" office:value-type="string">
            <text:list xml:id="list37452145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6/1</text:p>
            <text:p text:style-name="P8"><text:span text:style-name="T8">(四)</text:span>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11">AE06011L543</text:p>
          </table:table-cell>
          <table:table-cell table:style-name="表格1.E2" office:value-type="string">
            <text:p text:style-name="P2">二維條碼掃描器</text:p>
          </table:table-cell>
        </table:table-row>
        <table:table-row table:style-name="表格1.1">
          <table:table-cell table:style-name="表格1.A2" office:value-type="string">
            <text:list xml:id="list37456249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6/2</text:p>
            <text:p text:style-name="P8"><text:span text:style-name="T8">(五)</text:span></text:p>
          </table:table-cell>
          <table:table-cell table:style-name="表格1.B2" office:value-type="string">
            <text:p text:style-name="P9"><text:span text:style-name="T4">1400</text:span></text:p>
          </table:table-cell>
          <table:table-cell table:style-name="表格1.B2" office:value-type="string">
            <text:p text:style-name="P7"><text:span text:style-name="T5">PT06005L135</text:span></text:p>
          </table:table-cell>
          <table:table-cell table:style-name="表格1.E2" office:value-type="string">
            <text:p text:style-name="P4">高效能艦艇後續艦合約設計等4項專業服務</text:p>
          </table:table-cell>
        </table:table-row>
        <table:table-row table:style-name="表格1.1">
          <table:table-cell table:style-name="表格1.A7" office:value-type="string">
            <text:list xml:id="list37466088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7" office:value-type="string">
            <text:p text:style-name="P6">6/2</text:p>
            <text:p text:style-name="P8"><text:span text:style-name="T8">(五)</text:span></text:p>
          </table:table-cell>
          <table:table-cell table:style-name="表格1.B7" office:value-type="string">
            <text:p text:style-name="P3">1400</text:p>
          </table:table-cell>
          <table:table-cell table:style-name="表格1.B7" office:value-type="string">
            <text:p text:style-name="P11">CC06011L542</text:p>
          </table:table-cell>
          <table:table-cell table:style-name="表格1.E7" office:value-type="string">
            <text:p text:style-name="P2">忠勤勳章等19項</text:p>
          </table:table-cell>
        </table:table-row>
      </table:table>
      <text:p text:style-name="P13"><text:span text:style-name="T6">實際招標公告及開標結果等資訊，請至行政院公共工程委員會「政府電子採購網(網址:</text:span><text:span text:style-name="T7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5-23T15:50:00</meta:creation-date>
    <dc:creator>陳至尚</dc:creator>
    <dc:date>2017-05-24T17:27:00</dc:date>
    <meta:print-date>2017-03-16T08:43:00</meta:print-date>
    <meta:editing-cycles>4</meta:editing-cycles>
    <meta:editing-duration>PT3M</meta:editing-duration>
    <meta:document-statistic meta:table-count="1" meta:image-count="0" meta:object-count="0" meta:page-count="1" meta:paragraph-count="39" meta:word-count="246" meta:character-count="379"/>
    <meta:generator>OpenOffice/4.1.2$Win32 OpenOffice.org_project/412m3$Build-9782</meta:generator>
  </office:meta>
</office:document-meta>
</file>